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JetBrains Mono" svg:font-family="'JetBrains Mono'" style:font-family-generic="modern"/>
    <style:font-face style:name="F" svg:font-family="" style:font-family-generic="roman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number-columns-repeated="5" table:default-cell-style-name="Default"/>
        <table:table-row table:style-name="ro1">
          <table:table-cell table:number-columns-repeated="2"/>
          <table:table-cell office:value-type="string" calcext:value-type="string">
            <text:p>Horizontal</text:p>
          </table:table-cell>
          <table:table-cell office:value-type="string" calcext:value-type="string">
            <text:p>Aim</text:p>
          </table:table-cell>
          <table:table-cell office:value-type="string" calcext:value-type="string">
            <text:p>Depth</text:p>
          </table:table-cell>
        </table:table-row>
        <table:table-row table:style-name="ro1">
          <table:table-cell table:number-columns-repeated="2"/>
          <table:table-cell table:number-columns-repeated="3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forward</text:p>
          </table:table-cell>
          <table:table-cell office:value-type="float" office:value="1" calcext:value-type="float">
            <text:p>1</text:p>
          </table:table-cell>
          <table:table-cell table:formula="of:=IF([.$A3]=&quot;forward&quot;; [.C2]+[.$B3]; [.C2])" office:value-type="float" office:value="1" calcext:value-type="float">
            <text:p>1</text:p>
          </table:table-cell>
          <table:table-cell table:formula="of:=IF([.$A3]=&quot;down&quot;; [.D2]+[.$B3]; IF([.$A3]=&quot;up&quot;; [.D2]-[.$B3]; [.D2]))" office:value-type="float" office:value="0" calcext:value-type="float">
            <text:p>0</text:p>
          </table:table-cell>
          <table:table-cell table:formula="of:=IF([.$A3]=&quot;forward&quot;; [.E2]+[.$D3]*[.$B3]; [.E2])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down</text:p>
          </table:table-cell>
          <table:table-cell office:value-type="float" office:value="3" calcext:value-type="float">
            <text:p>3</text:p>
          </table:table-cell>
          <table:table-cell table:formula="of:=IF([.$A4]=&quot;forward&quot;; [.C3]+[.$B4]; [.C3])" office:value-type="float" office:value="1" calcext:value-type="float">
            <text:p>1</text:p>
          </table:table-cell>
          <table:table-cell table:formula="of:=IF([.$A4]=&quot;down&quot;; [.D3]+[.$B4]; IF([.$A4]=&quot;up&quot;; [.D3]-[.$B4]; [.D3]))" office:value-type="float" office:value="3" calcext:value-type="float">
            <text:p>3</text:p>
          </table:table-cell>
          <table:table-cell table:formula="of:=IF([.$A4]=&quot;forward&quot;; [.E3]+[.$D4]*[.$B4]; [.E3])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down</text:p>
          </table:table-cell>
          <table:table-cell office:value-type="float" office:value="2" calcext:value-type="float">
            <text:p>2</text:p>
          </table:table-cell>
          <table:table-cell table:formula="of:=IF([.$A5]=&quot;forward&quot;; [.C4]+[.$B5]; [.C4])" office:value-type="float" office:value="1" calcext:value-type="float">
            <text:p>1</text:p>
          </table:table-cell>
          <table:table-cell table:formula="of:=IF([.$A5]=&quot;down&quot;; [.D4]+[.$B5]; IF([.$A5]=&quot;up&quot;; [.D4]-[.$B5]; [.D4]))" office:value-type="float" office:value="5" calcext:value-type="float">
            <text:p>5</text:p>
          </table:table-cell>
          <table:table-cell table:formula="of:=IF([.$A5]=&quot;forward&quot;; [.E4]+[.$D5]*[.$B5]; [.E4])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up</text:p>
          </table:table-cell>
          <table:table-cell office:value-type="float" office:value="1" calcext:value-type="float">
            <text:p>1</text:p>
          </table:table-cell>
          <table:table-cell table:formula="of:=IF([.$A6]=&quot;forward&quot;; [.C5]+[.$B6]; [.C5])" office:value-type="float" office:value="1" calcext:value-type="float">
            <text:p>1</text:p>
          </table:table-cell>
          <table:table-cell table:formula="of:=IF([.$A6]=&quot;down&quot;; [.D5]+[.$B6]; IF([.$A6]=&quot;up&quot;; [.D5]-[.$B6]; [.D5]))" office:value-type="float" office:value="4" calcext:value-type="float">
            <text:p>4</text:p>
          </table:table-cell>
          <table:table-cell table:formula="of:=IF([.$A6]=&quot;forward&quot;; [.E5]+[.$D6]*[.$B6]; [.E5])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down</text:p>
          </table:table-cell>
          <table:table-cell office:value-type="float" office:value="7" calcext:value-type="float">
            <text:p>7</text:p>
          </table:table-cell>
          <table:table-cell table:formula="of:=IF([.$A7]=&quot;forward&quot;; [.C6]+[.$B7]; [.C6])" office:value-type="float" office:value="1" calcext:value-type="float">
            <text:p>1</text:p>
          </table:table-cell>
          <table:table-cell table:formula="of:=IF([.$A7]=&quot;down&quot;; [.D6]+[.$B7]; IF([.$A7]=&quot;up&quot;; [.D6]-[.$B7]; [.D6]))" office:value-type="float" office:value="11" calcext:value-type="float">
            <text:p>11</text:p>
          </table:table-cell>
          <table:table-cell table:formula="of:=IF([.$A7]=&quot;forward&quot;; [.E6]+[.$D7]*[.$B7]; [.E6])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down</text:p>
          </table:table-cell>
          <table:table-cell office:value-type="float" office:value="8" calcext:value-type="float">
            <text:p>8</text:p>
          </table:table-cell>
          <table:table-cell table:formula="of:=IF([.$A8]=&quot;forward&quot;; [.C7]+[.$B8]; [.C7])" office:value-type="float" office:value="1" calcext:value-type="float">
            <text:p>1</text:p>
          </table:table-cell>
          <table:table-cell table:formula="of:=IF([.$A8]=&quot;down&quot;; [.D7]+[.$B8]; IF([.$A8]=&quot;up&quot;; [.D7]-[.$B8]; [.D7]))" office:value-type="float" office:value="19" calcext:value-type="float">
            <text:p>19</text:p>
          </table:table-cell>
          <table:table-cell table:formula="of:=IF([.$A8]=&quot;forward&quot;; [.E7]+[.$D8]*[.$B8]; [.E7])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forward</text:p>
          </table:table-cell>
          <table:table-cell office:value-type="float" office:value="6" calcext:value-type="float">
            <text:p>6</text:p>
          </table:table-cell>
          <table:table-cell table:formula="of:=IF([.$A9]=&quot;forward&quot;; [.C8]+[.$B9]; [.C8])" office:value-type="float" office:value="7" calcext:value-type="float">
            <text:p>7</text:p>
          </table:table-cell>
          <table:table-cell table:formula="of:=IF([.$A9]=&quot;down&quot;; [.D8]+[.$B9]; IF([.$A9]=&quot;up&quot;; [.D8]-[.$B9]; [.D8]))" office:value-type="float" office:value="19" calcext:value-type="float">
            <text:p>19</text:p>
          </table:table-cell>
          <table:table-cell table:formula="of:=IF([.$A9]=&quot;forward&quot;; [.E8]+[.$D9]*[.$B9]; [.E8])" office:value-type="float" office:value="114" calcext:value-type="float">
            <text:p>114</text:p>
          </table:table-cell>
        </table:table-row>
        <table:table-row table:style-name="ro1">
          <table:table-cell office:value-type="string" calcext:value-type="string">
            <text:p>forward</text:p>
          </table:table-cell>
          <table:table-cell office:value-type="float" office:value="1" calcext:value-type="float">
            <text:p>1</text:p>
          </table:table-cell>
          <table:table-cell table:formula="of:=IF([.$A10]=&quot;forward&quot;; [.C9]+[.$B10]; [.C9])" office:value-type="float" office:value="8" calcext:value-type="float">
            <text:p>8</text:p>
          </table:table-cell>
          <table:table-cell table:formula="of:=IF([.$A10]=&quot;down&quot;; [.D9]+[.$B10]; IF([.$A10]=&quot;up&quot;; [.D9]-[.$B10]; [.D9]))" office:value-type="float" office:value="19" calcext:value-type="float">
            <text:p>19</text:p>
          </table:table-cell>
          <table:table-cell table:formula="of:=IF([.$A10]=&quot;forward&quot;; [.E9]+[.$D10]*[.$B10]; [.E9])" office:value-type="float" office:value="133" calcext:value-type="float">
            <text:p>133</text:p>
          </table:table-cell>
        </table:table-row>
        <table:table-row table:style-name="ro1">
          <table:table-cell office:value-type="string" calcext:value-type="string">
            <text:p>forward</text:p>
          </table:table-cell>
          <table:table-cell office:value-type="float" office:value="1" calcext:value-type="float">
            <text:p>1</text:p>
          </table:table-cell>
          <table:table-cell table:formula="of:=IF([.$A11]=&quot;forward&quot;; [.C10]+[.$B11]; [.C10])" office:value-type="float" office:value="9" calcext:value-type="float">
            <text:p>9</text:p>
          </table:table-cell>
          <table:table-cell table:formula="of:=IF([.$A11]=&quot;down&quot;; [.D10]+[.$B11]; IF([.$A11]=&quot;up&quot;; [.D10]-[.$B11]; [.D10]))" office:value-type="float" office:value="19" calcext:value-type="float">
            <text:p>19</text:p>
          </table:table-cell>
          <table:table-cell table:formula="of:=IF([.$A11]=&quot;forward&quot;; [.E10]+[.$D11]*[.$B11]; [.E10])" office:value-type="float" office:value="152" calcext:value-type="float">
            <text:p>152</text:p>
          </table:table-cell>
        </table:table-row>
        <table:table-row table:style-name="ro1">
          <table:table-cell office:value-type="string" calcext:value-type="string">
            <text:p>down</text:p>
          </table:table-cell>
          <table:table-cell office:value-type="float" office:value="6" calcext:value-type="float">
            <text:p>6</text:p>
          </table:table-cell>
          <table:table-cell table:formula="of:=IF([.$A12]=&quot;forward&quot;; [.C11]+[.$B12]; [.C11])" office:value-type="float" office:value="9" calcext:value-type="float">
            <text:p>9</text:p>
          </table:table-cell>
          <table:table-cell table:formula="of:=IF([.$A12]=&quot;down&quot;; [.D11]+[.$B12]; IF([.$A12]=&quot;up&quot;; [.D11]-[.$B12]; [.D11]))" office:value-type="float" office:value="25" calcext:value-type="float">
            <text:p>25</text:p>
          </table:table-cell>
          <table:table-cell table:formula="of:=IF([.$A12]=&quot;forward&quot;; [.E11]+[.$D12]*[.$B12]; [.E11])" office:value-type="float" office:value="152" calcext:value-type="float">
            <text:p>152</text:p>
          </table:table-cell>
        </table:table-row>
        <table:table-row table:style-name="ro1">
          <table:table-cell office:value-type="string" calcext:value-type="string">
            <text:p>up</text:p>
          </table:table-cell>
          <table:table-cell office:value-type="float" office:value="3" calcext:value-type="float">
            <text:p>3</text:p>
          </table:table-cell>
          <table:table-cell table:formula="of:=IF([.$A13]=&quot;forward&quot;; [.C12]+[.$B13]; [.C12])" office:value-type="float" office:value="9" calcext:value-type="float">
            <text:p>9</text:p>
          </table:table-cell>
          <table:table-cell table:formula="of:=IF([.$A13]=&quot;down&quot;; [.D12]+[.$B13]; IF([.$A13]=&quot;up&quot;; [.D12]-[.$B13]; [.D12]))" office:value-type="float" office:value="22" calcext:value-type="float">
            <text:p>22</text:p>
          </table:table-cell>
          <table:table-cell table:formula="of:=IF([.$A13]=&quot;forward&quot;; [.E12]+[.$D13]*[.$B13]; [.E12])" office:value-type="float" office:value="152" calcext:value-type="float">
            <text:p>152</text:p>
          </table:table-cell>
        </table:table-row>
        <table:table-row table:style-name="ro1">
          <table:table-cell office:value-type="string" calcext:value-type="string">
            <text:p>down</text:p>
          </table:table-cell>
          <table:table-cell office:value-type="float" office:value="7" calcext:value-type="float">
            <text:p>7</text:p>
          </table:table-cell>
          <table:table-cell table:formula="of:=IF([.$A14]=&quot;forward&quot;; [.C13]+[.$B14]; [.C13])" office:value-type="float" office:value="9" calcext:value-type="float">
            <text:p>9</text:p>
          </table:table-cell>
          <table:table-cell table:formula="of:=IF([.$A14]=&quot;down&quot;; [.D13]+[.$B14]; IF([.$A14]=&quot;up&quot;; [.D13]-[.$B14]; [.D13]))" office:value-type="float" office:value="29" calcext:value-type="float">
            <text:p>29</text:p>
          </table:table-cell>
          <table:table-cell table:formula="of:=IF([.$A14]=&quot;forward&quot;; [.E13]+[.$D14]*[.$B14]; [.E13])" office:value-type="float" office:value="152" calcext:value-type="float">
            <text:p>152</text:p>
          </table:table-cell>
        </table:table-row>
        <table:table-row table:style-name="ro1">
          <table:table-cell office:value-type="string" calcext:value-type="string">
            <text:p>down</text:p>
          </table:table-cell>
          <table:table-cell office:value-type="float" office:value="1" calcext:value-type="float">
            <text:p>1</text:p>
          </table:table-cell>
          <table:table-cell table:formula="of:=IF([.$A15]=&quot;forward&quot;; [.C14]+[.$B15]; [.C14])" office:value-type="float" office:value="9" calcext:value-type="float">
            <text:p>9</text:p>
          </table:table-cell>
          <table:table-cell table:formula="of:=IF([.$A15]=&quot;down&quot;; [.D14]+[.$B15]; IF([.$A15]=&quot;up&quot;; [.D14]-[.$B15]; [.D14]))" office:value-type="float" office:value="30" calcext:value-type="float">
            <text:p>30</text:p>
          </table:table-cell>
          <table:table-cell table:formula="of:=IF([.$A15]=&quot;forward&quot;; [.E14]+[.$D15]*[.$B15]; [.E14])" office:value-type="float" office:value="152" calcext:value-type="float">
            <text:p>152</text:p>
          </table:table-cell>
        </table:table-row>
        <table:table-row table:style-name="ro1">
          <table:table-cell office:value-type="string" calcext:value-type="string">
            <text:p>down</text:p>
          </table:table-cell>
          <table:table-cell office:value-type="float" office:value="6" calcext:value-type="float">
            <text:p>6</text:p>
          </table:table-cell>
          <table:table-cell table:formula="of:=IF([.$A16]=&quot;forward&quot;; [.C15]+[.$B16]; [.C15])" office:value-type="float" office:value="9" calcext:value-type="float">
            <text:p>9</text:p>
          </table:table-cell>
          <table:table-cell table:formula="of:=IF([.$A16]=&quot;down&quot;; [.D15]+[.$B16]; IF([.$A16]=&quot;up&quot;; [.D15]-[.$B16]; [.D15]))" office:value-type="float" office:value="36" calcext:value-type="float">
            <text:p>36</text:p>
          </table:table-cell>
          <table:table-cell table:formula="of:=IF([.$A16]=&quot;forward&quot;; [.E15]+[.$D16]*[.$B16]; [.E15])" office:value-type="float" office:value="152" calcext:value-type="float">
            <text:p>152</text:p>
          </table:table-cell>
        </table:table-row>
        <table:table-row table:style-name="ro1">
          <table:table-cell office:value-type="string" calcext:value-type="string">
            <text:p>forward</text:p>
          </table:table-cell>
          <table:table-cell office:value-type="float" office:value="6" calcext:value-type="float">
            <text:p>6</text:p>
          </table:table-cell>
          <table:table-cell table:formula="of:=IF([.$A17]=&quot;forward&quot;; [.C16]+[.$B17]; [.C16])" office:value-type="float" office:value="15" calcext:value-type="float">
            <text:p>15</text:p>
          </table:table-cell>
          <table:table-cell table:formula="of:=IF([.$A17]=&quot;down&quot;; [.D16]+[.$B17]; IF([.$A17]=&quot;up&quot;; [.D16]-[.$B17]; [.D16]))" office:value-type="float" office:value="36" calcext:value-type="float">
            <text:p>36</text:p>
          </table:table-cell>
          <table:table-cell table:formula="of:=IF([.$A17]=&quot;forward&quot;; [.E16]+[.$D17]*[.$B17]; [.E16])" office:value-type="float" office:value="368" calcext:value-type="float">
            <text:p>368</text:p>
          </table:table-cell>
        </table:table-row>
        <table:table-row table:style-name="ro1">
          <table:table-cell office:value-type="string" calcext:value-type="string">
            <text:p>down</text:p>
          </table:table-cell>
          <table:table-cell office:value-type="float" office:value="6" calcext:value-type="float">
            <text:p>6</text:p>
          </table:table-cell>
          <table:table-cell table:formula="of:=IF([.$A18]=&quot;forward&quot;; [.C17]+[.$B18]; [.C17])" office:value-type="float" office:value="15" calcext:value-type="float">
            <text:p>15</text:p>
          </table:table-cell>
          <table:table-cell table:formula="of:=IF([.$A18]=&quot;down&quot;; [.D17]+[.$B18]; IF([.$A18]=&quot;up&quot;; [.D17]-[.$B18]; [.D17]))" office:value-type="float" office:value="42" calcext:value-type="float">
            <text:p>42</text:p>
          </table:table-cell>
          <table:table-cell table:formula="of:=IF([.$A18]=&quot;forward&quot;; [.E17]+[.$D18]*[.$B18]; [.E17])" office:value-type="float" office:value="368" calcext:value-type="float">
            <text:p>368</text:p>
          </table:table-cell>
        </table:table-row>
        <table:table-row table:style-name="ro1">
          <table:table-cell office:value-type="string" calcext:value-type="string">
            <text:p>forward</text:p>
          </table:table-cell>
          <table:table-cell office:value-type="float" office:value="3" calcext:value-type="float">
            <text:p>3</text:p>
          </table:table-cell>
          <table:table-cell table:formula="of:=IF([.$A19]=&quot;forward&quot;; [.C18]+[.$B19]; [.C18])" office:value-type="float" office:value="18" calcext:value-type="float">
            <text:p>18</text:p>
          </table:table-cell>
          <table:table-cell table:formula="of:=IF([.$A19]=&quot;down&quot;; [.D18]+[.$B19]; IF([.$A19]=&quot;up&quot;; [.D18]-[.$B19]; [.D18]))" office:value-type="float" office:value="42" calcext:value-type="float">
            <text:p>42</text:p>
          </table:table-cell>
          <table:table-cell table:formula="of:=IF([.$A19]=&quot;forward&quot;; [.E18]+[.$D19]*[.$B19]; [.E18])" office:value-type="float" office:value="494" calcext:value-type="float">
            <text:p>494</text:p>
          </table:table-cell>
        </table:table-row>
        <table:table-row table:style-name="ro1">
          <table:table-cell office:value-type="string" calcext:value-type="string">
            <text:p>up</text:p>
          </table:table-cell>
          <table:table-cell office:value-type="float" office:value="7" calcext:value-type="float">
            <text:p>7</text:p>
          </table:table-cell>
          <table:table-cell table:formula="of:=IF([.$A20]=&quot;forward&quot;; [.C19]+[.$B20]; [.C19])" office:value-type="float" office:value="18" calcext:value-type="float">
            <text:p>18</text:p>
          </table:table-cell>
          <table:table-cell table:formula="of:=IF([.$A20]=&quot;down&quot;; [.D19]+[.$B20]; IF([.$A20]=&quot;up&quot;; [.D19]-[.$B20]; [.D19]))" office:value-type="float" office:value="35" calcext:value-type="float">
            <text:p>35</text:p>
          </table:table-cell>
          <table:table-cell table:formula="of:=IF([.$A20]=&quot;forward&quot;; [.E19]+[.$D20]*[.$B20]; [.E19])" office:value-type="float" office:value="494" calcext:value-type="float">
            <text:p>494</text:p>
          </table:table-cell>
        </table:table-row>
        <table:table-row table:style-name="ro1">
          <table:table-cell office:value-type="string" calcext:value-type="string">
            <text:p>forward</text:p>
          </table:table-cell>
          <table:table-cell office:value-type="float" office:value="5" calcext:value-type="float">
            <text:p>5</text:p>
          </table:table-cell>
          <table:table-cell table:formula="of:=IF([.$A21]=&quot;forward&quot;; [.C20]+[.$B21]; [.C20])" office:value-type="float" office:value="23" calcext:value-type="float">
            <text:p>23</text:p>
          </table:table-cell>
          <table:table-cell table:formula="of:=IF([.$A21]=&quot;down&quot;; [.D20]+[.$B21]; IF([.$A21]=&quot;up&quot;; [.D20]-[.$B21]; [.D20]))" office:value-type="float" office:value="35" calcext:value-type="float">
            <text:p>35</text:p>
          </table:table-cell>
          <table:table-cell table:formula="of:=IF([.$A21]=&quot;forward&quot;; [.E20]+[.$D21]*[.$B21]; [.E20])" office:value-type="float" office:value="669" calcext:value-type="float">
            <text:p>669</text:p>
          </table:table-cell>
        </table:table-row>
        <table:table-row table:style-name="ro1">
          <table:table-cell office:value-type="string" calcext:value-type="string">
            <text:p>down</text:p>
          </table:table-cell>
          <table:table-cell office:value-type="float" office:value="4" calcext:value-type="float">
            <text:p>4</text:p>
          </table:table-cell>
          <table:table-cell table:formula="of:=IF([.$A22]=&quot;forward&quot;; [.C21]+[.$B22]; [.C21])" office:value-type="float" office:value="23" calcext:value-type="float">
            <text:p>23</text:p>
          </table:table-cell>
          <table:table-cell table:formula="of:=IF([.$A22]=&quot;down&quot;; [.D21]+[.$B22]; IF([.$A22]=&quot;up&quot;; [.D21]-[.$B22]; [.D21]))" office:value-type="float" office:value="39" calcext:value-type="float">
            <text:p>39</text:p>
          </table:table-cell>
          <table:table-cell table:formula="of:=IF([.$A22]=&quot;forward&quot;; [.E21]+[.$D22]*[.$B22]; [.E21])" office:value-type="float" office:value="669" calcext:value-type="float">
            <text:p>669</text:p>
          </table:table-cell>
        </table:table-row>
        <table:table-row table:style-name="ro1">
          <table:table-cell office:value-type="string" calcext:value-type="string">
            <text:p>forward</text:p>
          </table:table-cell>
          <table:table-cell office:value-type="float" office:value="6" calcext:value-type="float">
            <text:p>6</text:p>
          </table:table-cell>
          <table:table-cell table:formula="of:=IF([.$A23]=&quot;forward&quot;; [.C22]+[.$B23]; [.C22])" office:value-type="float" office:value="29" calcext:value-type="float">
            <text:p>29</text:p>
          </table:table-cell>
          <table:table-cell table:formula="of:=IF([.$A23]=&quot;down&quot;; [.D22]+[.$B23]; IF([.$A23]=&quot;up&quot;; [.D22]-[.$B23]; [.D22]))" office:value-type="float" office:value="39" calcext:value-type="float">
            <text:p>39</text:p>
          </table:table-cell>
          <table:table-cell table:formula="of:=IF([.$A23]=&quot;forward&quot;; [.E22]+[.$D23]*[.$B23]; [.E22])" office:value-type="float" office:value="903" calcext:value-type="float">
            <text:p>903</text:p>
          </table:table-cell>
        </table:table-row>
        <table:table-row table:style-name="ro1">
          <table:table-cell office:value-type="string" calcext:value-type="string">
            <text:p>forward</text:p>
          </table:table-cell>
          <table:table-cell office:value-type="float" office:value="1" calcext:value-type="float">
            <text:p>1</text:p>
          </table:table-cell>
          <table:table-cell table:formula="of:=IF([.$A24]=&quot;forward&quot;; [.C23]+[.$B24]; [.C23])" office:value-type="float" office:value="30" calcext:value-type="float">
            <text:p>30</text:p>
          </table:table-cell>
          <table:table-cell table:formula="of:=IF([.$A24]=&quot;down&quot;; [.D23]+[.$B24]; IF([.$A24]=&quot;up&quot;; [.D23]-[.$B24]; [.D23]))" office:value-type="float" office:value="39" calcext:value-type="float">
            <text:p>39</text:p>
          </table:table-cell>
          <table:table-cell table:formula="of:=IF([.$A24]=&quot;forward&quot;; [.E23]+[.$D24]*[.$B24]; [.E23])" office:value-type="float" office:value="942" calcext:value-type="float">
            <text:p>942</text:p>
          </table:table-cell>
        </table:table-row>
        <table:table-row table:style-name="ro1">
          <table:table-cell office:value-type="string" calcext:value-type="string">
            <text:p>forward</text:p>
          </table:table-cell>
          <table:table-cell office:value-type="float" office:value="6" calcext:value-type="float">
            <text:p>6</text:p>
          </table:table-cell>
          <table:table-cell table:formula="of:=IF([.$A25]=&quot;forward&quot;; [.C24]+[.$B25]; [.C24])" office:value-type="float" office:value="36" calcext:value-type="float">
            <text:p>36</text:p>
          </table:table-cell>
          <table:table-cell table:formula="of:=IF([.$A25]=&quot;down&quot;; [.D24]+[.$B25]; IF([.$A25]=&quot;up&quot;; [.D24]-[.$B25]; [.D24]))" office:value-type="float" office:value="39" calcext:value-type="float">
            <text:p>39</text:p>
          </table:table-cell>
          <table:table-cell table:formula="of:=IF([.$A25]=&quot;forward&quot;; [.E24]+[.$D25]*[.$B25]; [.E24])" office:value-type="float" office:value="1176" calcext:value-type="float">
            <text:p>1176</text:p>
          </table:table-cell>
        </table:table-row>
        <table:table-row table:style-name="ro1">
          <table:table-cell office:value-type="string" calcext:value-type="string">
            <text:p>forward</text:p>
          </table:table-cell>
          <table:table-cell office:value-type="float" office:value="9" calcext:value-type="float">
            <text:p>9</text:p>
          </table:table-cell>
          <table:table-cell table:formula="of:=IF([.$A26]=&quot;forward&quot;; [.C25]+[.$B26]; [.C25])" office:value-type="float" office:value="45" calcext:value-type="float">
            <text:p>45</text:p>
          </table:table-cell>
          <table:table-cell table:formula="of:=IF([.$A26]=&quot;down&quot;; [.D25]+[.$B26]; IF([.$A26]=&quot;up&quot;; [.D25]-[.$B26]; [.D25]))" office:value-type="float" office:value="39" calcext:value-type="float">
            <text:p>39</text:p>
          </table:table-cell>
          <table:table-cell table:formula="of:=IF([.$A26]=&quot;forward&quot;; [.E25]+[.$D26]*[.$B26]; [.E25])" office:value-type="float" office:value="1527" calcext:value-type="float">
            <text:p>1527</text:p>
          </table:table-cell>
        </table:table-row>
        <table:table-row table:style-name="ro1">
          <table:table-cell office:value-type="string" calcext:value-type="string">
            <text:p>forward</text:p>
          </table:table-cell>
          <table:table-cell office:value-type="float" office:value="3" calcext:value-type="float">
            <text:p>3</text:p>
          </table:table-cell>
          <table:table-cell table:formula="of:=IF([.$A27]=&quot;forward&quot;; [.C26]+[.$B27]; [.C26])" office:value-type="float" office:value="48" calcext:value-type="float">
            <text:p>48</text:p>
          </table:table-cell>
          <table:table-cell table:formula="of:=IF([.$A27]=&quot;down&quot;; [.D26]+[.$B27]; IF([.$A27]=&quot;up&quot;; [.D26]-[.$B27]; [.D26]))" office:value-type="float" office:value="39" calcext:value-type="float">
            <text:p>39</text:p>
          </table:table-cell>
          <table:table-cell table:formula="of:=IF([.$A27]=&quot;forward&quot;; [.E26]+[.$D27]*[.$B27]; [.E26])" office:value-type="float" office:value="1644" calcext:value-type="float">
            <text:p>1644</text:p>
          </table:table-cell>
        </table:table-row>
        <table:table-row table:style-name="ro1">
          <table:table-cell office:value-type="string" calcext:value-type="string">
            <text:p>up</text:p>
          </table:table-cell>
          <table:table-cell office:value-type="float" office:value="1" calcext:value-type="float">
            <text:p>1</text:p>
          </table:table-cell>
          <table:table-cell table:formula="of:=IF([.$A28]=&quot;forward&quot;; [.C27]+[.$B28]; [.C27])" office:value-type="float" office:value="48" calcext:value-type="float">
            <text:p>48</text:p>
          </table:table-cell>
          <table:table-cell table:formula="of:=IF([.$A28]=&quot;down&quot;; [.D27]+[.$B28]; IF([.$A28]=&quot;up&quot;; [.D27]-[.$B28]; [.D27]))" office:value-type="float" office:value="38" calcext:value-type="float">
            <text:p>38</text:p>
          </table:table-cell>
          <table:table-cell table:formula="of:=IF([.$A28]=&quot;forward&quot;; [.E27]+[.$D28]*[.$B28]; [.E27])" office:value-type="float" office:value="1644" calcext:value-type="float">
            <text:p>1644</text:p>
          </table:table-cell>
        </table:table-row>
        <table:table-row table:style-name="ro1">
          <table:table-cell office:value-type="string" calcext:value-type="string">
            <text:p>forward</text:p>
          </table:table-cell>
          <table:table-cell office:value-type="float" office:value="7" calcext:value-type="float">
            <text:p>7</text:p>
          </table:table-cell>
          <table:table-cell table:formula="of:=IF([.$A29]=&quot;forward&quot;; [.C28]+[.$B29]; [.C28])" office:value-type="float" office:value="55" calcext:value-type="float">
            <text:p>55</text:p>
          </table:table-cell>
          <table:table-cell table:formula="of:=IF([.$A29]=&quot;down&quot;; [.D28]+[.$B29]; IF([.$A29]=&quot;up&quot;; [.D28]-[.$B29]; [.D28]))" office:value-type="float" office:value="38" calcext:value-type="float">
            <text:p>38</text:p>
          </table:table-cell>
          <table:table-cell table:formula="of:=IF([.$A29]=&quot;forward&quot;; [.E28]+[.$D29]*[.$B29]; [.E28])" office:value-type="float" office:value="1910" calcext:value-type="float">
            <text:p>1910</text:p>
          </table:table-cell>
        </table:table-row>
        <table:table-row table:style-name="ro1">
          <table:table-cell office:value-type="string" calcext:value-type="string">
            <text:p>down</text:p>
          </table:table-cell>
          <table:table-cell office:value-type="float" office:value="9" calcext:value-type="float">
            <text:p>9</text:p>
          </table:table-cell>
          <table:table-cell table:formula="of:=IF([.$A30]=&quot;forward&quot;; [.C29]+[.$B30]; [.C29])" office:value-type="float" office:value="55" calcext:value-type="float">
            <text:p>55</text:p>
          </table:table-cell>
          <table:table-cell table:formula="of:=IF([.$A30]=&quot;down&quot;; [.D29]+[.$B30]; IF([.$A30]=&quot;up&quot;; [.D29]-[.$B30]; [.D29]))" office:value-type="float" office:value="47" calcext:value-type="float">
            <text:p>47</text:p>
          </table:table-cell>
          <table:table-cell table:formula="of:=IF([.$A30]=&quot;forward&quot;; [.E29]+[.$D30]*[.$B30]; [.E29])" office:value-type="float" office:value="1910" calcext:value-type="float">
            <text:p>1910</text:p>
          </table:table-cell>
        </table:table-row>
        <table:table-row table:style-name="ro1">
          <table:table-cell office:value-type="string" calcext:value-type="string">
            <text:p>forward</text:p>
          </table:table-cell>
          <table:table-cell office:value-type="float" office:value="2" calcext:value-type="float">
            <text:p>2</text:p>
          </table:table-cell>
          <table:table-cell table:formula="of:=IF([.$A31]=&quot;forward&quot;; [.C30]+[.$B31]; [.C30])" office:value-type="float" office:value="57" calcext:value-type="float">
            <text:p>57</text:p>
          </table:table-cell>
          <table:table-cell table:formula="of:=IF([.$A31]=&quot;down&quot;; [.D30]+[.$B31]; IF([.$A31]=&quot;up&quot;; [.D30]-[.$B31]; [.D30]))" office:value-type="float" office:value="47" calcext:value-type="float">
            <text:p>47</text:p>
          </table:table-cell>
          <table:table-cell table:formula="of:=IF([.$A31]=&quot;forward&quot;; [.E30]+[.$D31]*[.$B31]; [.E30])" office:value-type="float" office:value="2004" calcext:value-type="float">
            <text:p>2004</text:p>
          </table:table-cell>
        </table:table-row>
        <table:table-row table:style-name="ro1">
          <table:table-cell office:value-type="string" calcext:value-type="string">
            <text:p>up</text:p>
          </table:table-cell>
          <table:table-cell office:value-type="float" office:value="9" calcext:value-type="float">
            <text:p>9</text:p>
          </table:table-cell>
          <table:table-cell table:formula="of:=IF([.$A32]=&quot;forward&quot;; [.C31]+[.$B32]; [.C31])" office:value-type="float" office:value="57" calcext:value-type="float">
            <text:p>57</text:p>
          </table:table-cell>
          <table:table-cell table:formula="of:=IF([.$A32]=&quot;down&quot;; [.D31]+[.$B32]; IF([.$A32]=&quot;up&quot;; [.D31]-[.$B32]; [.D31]))" office:value-type="float" office:value="38" calcext:value-type="float">
            <text:p>38</text:p>
          </table:table-cell>
          <table:table-cell table:formula="of:=IF([.$A32]=&quot;forward&quot;; [.E31]+[.$D32]*[.$B32]; [.E31])" office:value-type="float" office:value="2004" calcext:value-type="float">
            <text:p>2004</text:p>
          </table:table-cell>
        </table:table-row>
        <table:table-row table:style-name="ro1">
          <table:table-cell office:value-type="string" calcext:value-type="string">
            <text:p>down</text:p>
          </table:table-cell>
          <table:table-cell office:value-type="float" office:value="5" calcext:value-type="float">
            <text:p>5</text:p>
          </table:table-cell>
          <table:table-cell table:formula="of:=IF([.$A33]=&quot;forward&quot;; [.C32]+[.$B33]; [.C32])" office:value-type="float" office:value="57" calcext:value-type="float">
            <text:p>57</text:p>
          </table:table-cell>
          <table:table-cell table:formula="of:=IF([.$A33]=&quot;down&quot;; [.D32]+[.$B33]; IF([.$A33]=&quot;up&quot;; [.D32]-[.$B33]; [.D32]))" office:value-type="float" office:value="43" calcext:value-type="float">
            <text:p>43</text:p>
          </table:table-cell>
          <table:table-cell table:formula="of:=IF([.$A33]=&quot;forward&quot;; [.E32]+[.$D33]*[.$B33]; [.E32])" office:value-type="float" office:value="2004" calcext:value-type="float">
            <text:p>2004</text:p>
          </table:table-cell>
        </table:table-row>
        <table:table-row table:style-name="ro1">
          <table:table-cell office:value-type="string" calcext:value-type="string">
            <text:p>down</text:p>
          </table:table-cell>
          <table:table-cell office:value-type="float" office:value="3" calcext:value-type="float">
            <text:p>3</text:p>
          </table:table-cell>
          <table:table-cell table:formula="of:=IF([.$A34]=&quot;forward&quot;; [.C33]+[.$B34]; [.C33])" office:value-type="float" office:value="57" calcext:value-type="float">
            <text:p>57</text:p>
          </table:table-cell>
          <table:table-cell table:formula="of:=IF([.$A34]=&quot;down&quot;; [.D33]+[.$B34]; IF([.$A34]=&quot;up&quot;; [.D33]-[.$B34]; [.D33]))" office:value-type="float" office:value="46" calcext:value-type="float">
            <text:p>46</text:p>
          </table:table-cell>
          <table:table-cell table:formula="of:=IF([.$A34]=&quot;forward&quot;; [.E33]+[.$D34]*[.$B34]; [.E33])" office:value-type="float" office:value="2004" calcext:value-type="float">
            <text:p>2004</text:p>
          </table:table-cell>
        </table:table-row>
        <table:table-row table:style-name="ro1">
          <table:table-cell office:value-type="string" calcext:value-type="string">
            <text:p>up</text:p>
          </table:table-cell>
          <table:table-cell office:value-type="float" office:value="1" calcext:value-type="float">
            <text:p>1</text:p>
          </table:table-cell>
          <table:table-cell table:formula="of:=IF([.$A35]=&quot;forward&quot;; [.C34]+[.$B35]; [.C34])" office:value-type="float" office:value="57" calcext:value-type="float">
            <text:p>57</text:p>
          </table:table-cell>
          <table:table-cell table:formula="of:=IF([.$A35]=&quot;down&quot;; [.D34]+[.$B35]; IF([.$A35]=&quot;up&quot;; [.D34]-[.$B35]; [.D34]))" office:value-type="float" office:value="45" calcext:value-type="float">
            <text:p>45</text:p>
          </table:table-cell>
          <table:table-cell table:formula="of:=IF([.$A35]=&quot;forward&quot;; [.E34]+[.$D35]*[.$B35]; [.E34])" office:value-type="float" office:value="2004" calcext:value-type="float">
            <text:p>2004</text:p>
          </table:table-cell>
        </table:table-row>
        <table:table-row table:style-name="ro1">
          <table:table-cell office:value-type="string" calcext:value-type="string">
            <text:p>down</text:p>
          </table:table-cell>
          <table:table-cell office:value-type="float" office:value="6" calcext:value-type="float">
            <text:p>6</text:p>
          </table:table-cell>
          <table:table-cell table:formula="of:=IF([.$A36]=&quot;forward&quot;; [.C35]+[.$B36]; [.C35])" office:value-type="float" office:value="57" calcext:value-type="float">
            <text:p>57</text:p>
          </table:table-cell>
          <table:table-cell table:formula="of:=IF([.$A36]=&quot;down&quot;; [.D35]+[.$B36]; IF([.$A36]=&quot;up&quot;; [.D35]-[.$B36]; [.D35]))" office:value-type="float" office:value="51" calcext:value-type="float">
            <text:p>51</text:p>
          </table:table-cell>
          <table:table-cell table:formula="of:=IF([.$A36]=&quot;forward&quot;; [.E35]+[.$D36]*[.$B36]; [.E35])" office:value-type="float" office:value="2004" calcext:value-type="float">
            <text:p>2004</text:p>
          </table:table-cell>
        </table:table-row>
        <table:table-row table:style-name="ro1">
          <table:table-cell office:value-type="string" calcext:value-type="string">
            <text:p>down</text:p>
          </table:table-cell>
          <table:table-cell office:value-type="float" office:value="7" calcext:value-type="float">
            <text:p>7</text:p>
          </table:table-cell>
          <table:table-cell table:formula="of:=IF([.$A37]=&quot;forward&quot;; [.C36]+[.$B37]; [.C36])" office:value-type="float" office:value="57" calcext:value-type="float">
            <text:p>57</text:p>
          </table:table-cell>
          <table:table-cell table:formula="of:=IF([.$A37]=&quot;down&quot;; [.D36]+[.$B37]; IF([.$A37]=&quot;up&quot;; [.D36]-[.$B37]; [.D36]))" office:value-type="float" office:value="58" calcext:value-type="float">
            <text:p>58</text:p>
          </table:table-cell>
          <table:table-cell table:formula="of:=IF([.$A37]=&quot;forward&quot;; [.E36]+[.$D37]*[.$B37]; [.E36])" office:value-type="float" office:value="2004" calcext:value-type="float">
            <text:p>2004</text:p>
          </table:table-cell>
        </table:table-row>
        <table:table-row table:style-name="ro1">
          <table:table-cell office:value-type="string" calcext:value-type="string">
            <text:p>down</text:p>
          </table:table-cell>
          <table:table-cell office:value-type="float" office:value="8" calcext:value-type="float">
            <text:p>8</text:p>
          </table:table-cell>
          <table:table-cell table:formula="of:=IF([.$A38]=&quot;forward&quot;; [.C37]+[.$B38]; [.C37])" office:value-type="float" office:value="57" calcext:value-type="float">
            <text:p>57</text:p>
          </table:table-cell>
          <table:table-cell table:formula="of:=IF([.$A38]=&quot;down&quot;; [.D37]+[.$B38]; IF([.$A38]=&quot;up&quot;; [.D37]-[.$B38]; [.D37]))" office:value-type="float" office:value="66" calcext:value-type="float">
            <text:p>66</text:p>
          </table:table-cell>
          <table:table-cell table:formula="of:=IF([.$A38]=&quot;forward&quot;; [.E37]+[.$D38]*[.$B38]; [.E37])" office:value-type="float" office:value="2004" calcext:value-type="float">
            <text:p>2004</text:p>
          </table:table-cell>
        </table:table-row>
        <table:table-row table:style-name="ro1">
          <table:table-cell office:value-type="string" calcext:value-type="string">
            <text:p>down</text:p>
          </table:table-cell>
          <table:table-cell office:value-type="float" office:value="7" calcext:value-type="float">
            <text:p>7</text:p>
          </table:table-cell>
          <table:table-cell table:formula="of:=IF([.$A39]=&quot;forward&quot;; [.C38]+[.$B39]; [.C38])" office:value-type="float" office:value="57" calcext:value-type="float">
            <text:p>57</text:p>
          </table:table-cell>
          <table:table-cell table:formula="of:=IF([.$A39]=&quot;down&quot;; [.D38]+[.$B39]; IF([.$A39]=&quot;up&quot;; [.D38]-[.$B39]; [.D38]))" office:value-type="float" office:value="73" calcext:value-type="float">
            <text:p>73</text:p>
          </table:table-cell>
          <table:table-cell table:formula="of:=IF([.$A39]=&quot;forward&quot;; [.E38]+[.$D39]*[.$B39]; [.E38])" office:value-type="float" office:value="2004" calcext:value-type="float">
            <text:p>2004</text:p>
          </table:table-cell>
        </table:table-row>
        <table:table-row table:style-name="ro1">
          <table:table-cell office:value-type="string" calcext:value-type="string">
            <text:p>forward</text:p>
          </table:table-cell>
          <table:table-cell office:value-type="float" office:value="7" calcext:value-type="float">
            <text:p>7</text:p>
          </table:table-cell>
          <table:table-cell table:formula="of:=IF([.$A40]=&quot;forward&quot;; [.C39]+[.$B40]; [.C39])" office:value-type="float" office:value="64" calcext:value-type="float">
            <text:p>64</text:p>
          </table:table-cell>
          <table:table-cell table:formula="of:=IF([.$A40]=&quot;down&quot;; [.D39]+[.$B40]; IF([.$A40]=&quot;up&quot;; [.D39]-[.$B40]; [.D39]))" office:value-type="float" office:value="73" calcext:value-type="float">
            <text:p>73</text:p>
          </table:table-cell>
          <table:table-cell table:formula="of:=IF([.$A40]=&quot;forward&quot;; [.E39]+[.$D40]*[.$B40]; [.E39])" office:value-type="float" office:value="2515" calcext:value-type="float">
            <text:p>2515</text:p>
          </table:table-cell>
        </table:table-row>
        <table:table-row table:style-name="ro1">
          <table:table-cell office:value-type="string" calcext:value-type="string">
            <text:p>forward</text:p>
          </table:table-cell>
          <table:table-cell office:value-type="float" office:value="3" calcext:value-type="float">
            <text:p>3</text:p>
          </table:table-cell>
          <table:table-cell table:formula="of:=IF([.$A41]=&quot;forward&quot;; [.C40]+[.$B41]; [.C40])" office:value-type="float" office:value="67" calcext:value-type="float">
            <text:p>67</text:p>
          </table:table-cell>
          <table:table-cell table:formula="of:=IF([.$A41]=&quot;down&quot;; [.D40]+[.$B41]; IF([.$A41]=&quot;up&quot;; [.D40]-[.$B41]; [.D40]))" office:value-type="float" office:value="73" calcext:value-type="float">
            <text:p>73</text:p>
          </table:table-cell>
          <table:table-cell table:formula="of:=IF([.$A41]=&quot;forward&quot;; [.E40]+[.$D41]*[.$B41]; [.E40])" office:value-type="float" office:value="2734" calcext:value-type="float">
            <text:p>2734</text:p>
          </table:table-cell>
        </table:table-row>
        <table:table-row table:style-name="ro1">
          <table:table-cell office:value-type="string" calcext:value-type="string">
            <text:p>down</text:p>
          </table:table-cell>
          <table:table-cell office:value-type="float" office:value="5" calcext:value-type="float">
            <text:p>5</text:p>
          </table:table-cell>
          <table:table-cell table:formula="of:=IF([.$A42]=&quot;forward&quot;; [.C41]+[.$B42]; [.C41])" office:value-type="float" office:value="67" calcext:value-type="float">
            <text:p>67</text:p>
          </table:table-cell>
          <table:table-cell table:formula="of:=IF([.$A42]=&quot;down&quot;; [.D41]+[.$B42]; IF([.$A42]=&quot;up&quot;; [.D41]-[.$B42]; [.D41]))" office:value-type="float" office:value="78" calcext:value-type="float">
            <text:p>78</text:p>
          </table:table-cell>
          <table:table-cell table:formula="of:=IF([.$A42]=&quot;forward&quot;; [.E41]+[.$D42]*[.$B42]; [.E41])" office:value-type="float" office:value="2734" calcext:value-type="float">
            <text:p>2734</text:p>
          </table:table-cell>
        </table:table-row>
        <table:table-row table:style-name="ro1">
          <table:table-cell office:value-type="string" calcext:value-type="string">
            <text:p>down</text:p>
          </table:table-cell>
          <table:table-cell office:value-type="float" office:value="2" calcext:value-type="float">
            <text:p>2</text:p>
          </table:table-cell>
          <table:table-cell table:formula="of:=IF([.$A43]=&quot;forward&quot;; [.C42]+[.$B43]; [.C42])" office:value-type="float" office:value="67" calcext:value-type="float">
            <text:p>67</text:p>
          </table:table-cell>
          <table:table-cell table:formula="of:=IF([.$A43]=&quot;down&quot;; [.D42]+[.$B43]; IF([.$A43]=&quot;up&quot;; [.D42]-[.$B43]; [.D42]))" office:value-type="float" office:value="80" calcext:value-type="float">
            <text:p>80</text:p>
          </table:table-cell>
          <table:table-cell table:formula="of:=IF([.$A43]=&quot;forward&quot;; [.E42]+[.$D43]*[.$B43]; [.E42])" office:value-type="float" office:value="2734" calcext:value-type="float">
            <text:p>2734</text:p>
          </table:table-cell>
        </table:table-row>
        <table:table-row table:style-name="ro1">
          <table:table-cell office:value-type="string" calcext:value-type="string">
            <text:p>forward</text:p>
          </table:table-cell>
          <table:table-cell office:value-type="float" office:value="4" calcext:value-type="float">
            <text:p>4</text:p>
          </table:table-cell>
          <table:table-cell table:formula="of:=IF([.$A44]=&quot;forward&quot;; [.C43]+[.$B44]; [.C43])" office:value-type="float" office:value="71" calcext:value-type="float">
            <text:p>71</text:p>
          </table:table-cell>
          <table:table-cell table:formula="of:=IF([.$A44]=&quot;down&quot;; [.D43]+[.$B44]; IF([.$A44]=&quot;up&quot;; [.D43]-[.$B44]; [.D43]))" office:value-type="float" office:value="80" calcext:value-type="float">
            <text:p>80</text:p>
          </table:table-cell>
          <table:table-cell table:formula="of:=IF([.$A44]=&quot;forward&quot;; [.E43]+[.$D44]*[.$B44]; [.E43])" office:value-type="float" office:value="3054" calcext:value-type="float">
            <text:p>3054</text:p>
          </table:table-cell>
        </table:table-row>
        <table:table-row table:style-name="ro1">
          <table:table-cell office:value-type="string" calcext:value-type="string">
            <text:p>forward</text:p>
          </table:table-cell>
          <table:table-cell office:value-type="float" office:value="7" calcext:value-type="float">
            <text:p>7</text:p>
          </table:table-cell>
          <table:table-cell table:formula="of:=IF([.$A45]=&quot;forward&quot;; [.C44]+[.$B45]; [.C44])" office:value-type="float" office:value="78" calcext:value-type="float">
            <text:p>78</text:p>
          </table:table-cell>
          <table:table-cell table:formula="of:=IF([.$A45]=&quot;down&quot;; [.D44]+[.$B45]; IF([.$A45]=&quot;up&quot;; [.D44]-[.$B45]; [.D44]))" office:value-type="float" office:value="80" calcext:value-type="float">
            <text:p>80</text:p>
          </table:table-cell>
          <table:table-cell table:formula="of:=IF([.$A45]=&quot;forward&quot;; [.E44]+[.$D45]*[.$B45]; [.E44])" office:value-type="float" office:value="3614" calcext:value-type="float">
            <text:p>3614</text:p>
          </table:table-cell>
        </table:table-row>
        <table:table-row table:style-name="ro1">
          <table:table-cell office:value-type="string" calcext:value-type="string">
            <text:p>down</text:p>
          </table:table-cell>
          <table:table-cell office:value-type="float" office:value="8" calcext:value-type="float">
            <text:p>8</text:p>
          </table:table-cell>
          <table:table-cell table:formula="of:=IF([.$A46]=&quot;forward&quot;; [.C45]+[.$B46]; [.C45])" office:value-type="float" office:value="78" calcext:value-type="float">
            <text:p>78</text:p>
          </table:table-cell>
          <table:table-cell table:formula="of:=IF([.$A46]=&quot;down&quot;; [.D45]+[.$B46]; IF([.$A46]=&quot;up&quot;; [.D45]-[.$B46]; [.D45]))" office:value-type="float" office:value="88" calcext:value-type="float">
            <text:p>88</text:p>
          </table:table-cell>
          <table:table-cell table:formula="of:=IF([.$A46]=&quot;forward&quot;; [.E45]+[.$D46]*[.$B46]; [.E45])" office:value-type="float" office:value="3614" calcext:value-type="float">
            <text:p>3614</text:p>
          </table:table-cell>
        </table:table-row>
        <table:table-row table:style-name="ro1">
          <table:table-cell office:value-type="string" calcext:value-type="string">
            <text:p>down</text:p>
          </table:table-cell>
          <table:table-cell office:value-type="float" office:value="4" calcext:value-type="float">
            <text:p>4</text:p>
          </table:table-cell>
          <table:table-cell table:formula="of:=IF([.$A47]=&quot;forward&quot;; [.C46]+[.$B47]; [.C46])" office:value-type="float" office:value="78" calcext:value-type="float">
            <text:p>78</text:p>
          </table:table-cell>
          <table:table-cell table:formula="of:=IF([.$A47]=&quot;down&quot;; [.D46]+[.$B47]; IF([.$A47]=&quot;up&quot;; [.D46]-[.$B47]; [.D46]))" office:value-type="float" office:value="92" calcext:value-type="float">
            <text:p>92</text:p>
          </table:table-cell>
          <table:table-cell table:formula="of:=IF([.$A47]=&quot;forward&quot;; [.E46]+[.$D47]*[.$B47]; [.E46])" office:value-type="float" office:value="3614" calcext:value-type="float">
            <text:p>3614</text:p>
          </table:table-cell>
        </table:table-row>
        <table:table-row table:style-name="ro1">
          <table:table-cell office:value-type="string" calcext:value-type="string">
            <text:p>down</text:p>
          </table:table-cell>
          <table:table-cell office:value-type="float" office:value="5" calcext:value-type="float">
            <text:p>5</text:p>
          </table:table-cell>
          <table:table-cell table:formula="of:=IF([.$A48]=&quot;forward&quot;; [.C47]+[.$B48]; [.C47])" office:value-type="float" office:value="78" calcext:value-type="float">
            <text:p>78</text:p>
          </table:table-cell>
          <table:table-cell table:formula="of:=IF([.$A48]=&quot;down&quot;; [.D47]+[.$B48]; IF([.$A48]=&quot;up&quot;; [.D47]-[.$B48]; [.D47]))" office:value-type="float" office:value="97" calcext:value-type="float">
            <text:p>97</text:p>
          </table:table-cell>
          <table:table-cell table:formula="of:=IF([.$A48]=&quot;forward&quot;; [.E47]+[.$D48]*[.$B48]; [.E47])" office:value-type="float" office:value="3614" calcext:value-type="float">
            <text:p>3614</text:p>
          </table:table-cell>
        </table:table-row>
        <table:table-row table:style-name="ro1">
          <table:table-cell office:value-type="string" calcext:value-type="string">
            <text:p>down</text:p>
          </table:table-cell>
          <table:table-cell office:value-type="float" office:value="1" calcext:value-type="float">
            <text:p>1</text:p>
          </table:table-cell>
          <table:table-cell table:formula="of:=IF([.$A49]=&quot;forward&quot;; [.C48]+[.$B49]; [.C48])" office:value-type="float" office:value="78" calcext:value-type="float">
            <text:p>78</text:p>
          </table:table-cell>
          <table:table-cell table:formula="of:=IF([.$A49]=&quot;down&quot;; [.D48]+[.$B49]; IF([.$A49]=&quot;up&quot;; [.D48]-[.$B49]; [.D48]))" office:value-type="float" office:value="98" calcext:value-type="float">
            <text:p>98</text:p>
          </table:table-cell>
          <table:table-cell table:formula="of:=IF([.$A49]=&quot;forward&quot;; [.E48]+[.$D49]*[.$B49]; [.E48])" office:value-type="float" office:value="3614" calcext:value-type="float">
            <text:p>3614</text:p>
          </table:table-cell>
        </table:table-row>
        <table:table-row table:style-name="ro1">
          <table:table-cell office:value-type="string" calcext:value-type="string">
            <text:p>forward</text:p>
          </table:table-cell>
          <table:table-cell office:value-type="float" office:value="4" calcext:value-type="float">
            <text:p>4</text:p>
          </table:table-cell>
          <table:table-cell table:formula="of:=IF([.$A50]=&quot;forward&quot;; [.C49]+[.$B50]; [.C49])" office:value-type="float" office:value="82" calcext:value-type="float">
            <text:p>82</text:p>
          </table:table-cell>
          <table:table-cell table:formula="of:=IF([.$A50]=&quot;down&quot;; [.D49]+[.$B50]; IF([.$A50]=&quot;up&quot;; [.D49]-[.$B50]; [.D49]))" office:value-type="float" office:value="98" calcext:value-type="float">
            <text:p>98</text:p>
          </table:table-cell>
          <table:table-cell table:formula="of:=IF([.$A50]=&quot;forward&quot;; [.E49]+[.$D50]*[.$B50]; [.E49])" office:value-type="float" office:value="4006" calcext:value-type="float">
            <text:p>4006</text:p>
          </table:table-cell>
        </table:table-row>
        <table:table-row table:style-name="ro1">
          <table:table-cell office:value-type="string" calcext:value-type="string">
            <text:p>up</text:p>
          </table:table-cell>
          <table:table-cell office:value-type="float" office:value="6" calcext:value-type="float">
            <text:p>6</text:p>
          </table:table-cell>
          <table:table-cell table:formula="of:=IF([.$A51]=&quot;forward&quot;; [.C50]+[.$B51]; [.C50])" office:value-type="float" office:value="82" calcext:value-type="float">
            <text:p>82</text:p>
          </table:table-cell>
          <table:table-cell table:formula="of:=IF([.$A51]=&quot;down&quot;; [.D50]+[.$B51]; IF([.$A51]=&quot;up&quot;; [.D50]-[.$B51]; [.D50]))" office:value-type="float" office:value="92" calcext:value-type="float">
            <text:p>92</text:p>
          </table:table-cell>
          <table:table-cell table:formula="of:=IF([.$A51]=&quot;forward&quot;; [.E50]+[.$D51]*[.$B51]; [.E50])" office:value-type="float" office:value="4006" calcext:value-type="float">
            <text:p>4006</text:p>
          </table:table-cell>
        </table:table-row>
        <table:table-row table:style-name="ro1">
          <table:table-cell office:value-type="string" calcext:value-type="string">
            <text:p>forward</text:p>
          </table:table-cell>
          <table:table-cell office:value-type="float" office:value="6" calcext:value-type="float">
            <text:p>6</text:p>
          </table:table-cell>
          <table:table-cell table:formula="of:=IF([.$A52]=&quot;forward&quot;; [.C51]+[.$B52]; [.C51])" office:value-type="float" office:value="88" calcext:value-type="float">
            <text:p>88</text:p>
          </table:table-cell>
          <table:table-cell table:formula="of:=IF([.$A52]=&quot;down&quot;; [.D51]+[.$B52]; IF([.$A52]=&quot;up&quot;; [.D51]-[.$B52]; [.D51]))" office:value-type="float" office:value="92" calcext:value-type="float">
            <text:p>92</text:p>
          </table:table-cell>
          <table:table-cell table:formula="of:=IF([.$A52]=&quot;forward&quot;; [.E51]+[.$D52]*[.$B52]; [.E51])" office:value-type="float" office:value="4558" calcext:value-type="float">
            <text:p>4558</text:p>
          </table:table-cell>
        </table:table-row>
        <table:table-row table:style-name="ro1">
          <table:table-cell office:value-type="string" calcext:value-type="string">
            <text:p>forward</text:p>
          </table:table-cell>
          <table:table-cell office:value-type="float" office:value="4" calcext:value-type="float">
            <text:p>4</text:p>
          </table:table-cell>
          <table:table-cell table:formula="of:=IF([.$A53]=&quot;forward&quot;; [.C52]+[.$B53]; [.C52])" office:value-type="float" office:value="92" calcext:value-type="float">
            <text:p>92</text:p>
          </table:table-cell>
          <table:table-cell table:formula="of:=IF([.$A53]=&quot;down&quot;; [.D52]+[.$B53]; IF([.$A53]=&quot;up&quot;; [.D52]-[.$B53]; [.D52]))" office:value-type="float" office:value="92" calcext:value-type="float">
            <text:p>92</text:p>
          </table:table-cell>
          <table:table-cell table:formula="of:=IF([.$A53]=&quot;forward&quot;; [.E52]+[.$D53]*[.$B53]; [.E52])" office:value-type="float" office:value="4926" calcext:value-type="float">
            <text:p>4926</text:p>
          </table:table-cell>
        </table:table-row>
        <table:table-row table:style-name="ro1">
          <table:table-cell office:value-type="string" calcext:value-type="string">
            <text:p>forward</text:p>
          </table:table-cell>
          <table:table-cell office:value-type="float" office:value="5" calcext:value-type="float">
            <text:p>5</text:p>
          </table:table-cell>
          <table:table-cell table:formula="of:=IF([.$A54]=&quot;forward&quot;; [.C53]+[.$B54]; [.C53])" office:value-type="float" office:value="97" calcext:value-type="float">
            <text:p>97</text:p>
          </table:table-cell>
          <table:table-cell table:formula="of:=IF([.$A54]=&quot;down&quot;; [.D53]+[.$B54]; IF([.$A54]=&quot;up&quot;; [.D53]-[.$B54]; [.D53]))" office:value-type="float" office:value="92" calcext:value-type="float">
            <text:p>92</text:p>
          </table:table-cell>
          <table:table-cell table:formula="of:=IF([.$A54]=&quot;forward&quot;; [.E53]+[.$D54]*[.$B54]; [.E53])" office:value-type="float" office:value="5386" calcext:value-type="float">
            <text:p>5386</text:p>
          </table:table-cell>
        </table:table-row>
        <table:table-row table:style-name="ro1">
          <table:table-cell office:value-type="string" calcext:value-type="string">
            <text:p>up</text:p>
          </table:table-cell>
          <table:table-cell office:value-type="float" office:value="3" calcext:value-type="float">
            <text:p>3</text:p>
          </table:table-cell>
          <table:table-cell table:formula="of:=IF([.$A55]=&quot;forward&quot;; [.C54]+[.$B55]; [.C54])" office:value-type="float" office:value="97" calcext:value-type="float">
            <text:p>97</text:p>
          </table:table-cell>
          <table:table-cell table:formula="of:=IF([.$A55]=&quot;down&quot;; [.D54]+[.$B55]; IF([.$A55]=&quot;up&quot;; [.D54]-[.$B55]; [.D54]))" office:value-type="float" office:value="89" calcext:value-type="float">
            <text:p>89</text:p>
          </table:table-cell>
          <table:table-cell table:formula="of:=IF([.$A55]=&quot;forward&quot;; [.E54]+[.$D55]*[.$B55]; [.E54])" office:value-type="float" office:value="5386" calcext:value-type="float">
            <text:p>5386</text:p>
          </table:table-cell>
        </table:table-row>
        <table:table-row table:style-name="ro1">
          <table:table-cell office:value-type="string" calcext:value-type="string">
            <text:p>up</text:p>
          </table:table-cell>
          <table:table-cell office:value-type="float" office:value="6" calcext:value-type="float">
            <text:p>6</text:p>
          </table:table-cell>
          <table:table-cell table:formula="of:=IF([.$A56]=&quot;forward&quot;; [.C55]+[.$B56]; [.C55])" office:value-type="float" office:value="97" calcext:value-type="float">
            <text:p>97</text:p>
          </table:table-cell>
          <table:table-cell table:formula="of:=IF([.$A56]=&quot;down&quot;; [.D55]+[.$B56]; IF([.$A56]=&quot;up&quot;; [.D55]-[.$B56]; [.D55]))" office:value-type="float" office:value="83" calcext:value-type="float">
            <text:p>83</text:p>
          </table:table-cell>
          <table:table-cell table:formula="of:=IF([.$A56]=&quot;forward&quot;; [.E55]+[.$D56]*[.$B56]; [.E55])" office:value-type="float" office:value="5386" calcext:value-type="float">
            <text:p>5386</text:p>
          </table:table-cell>
        </table:table-row>
        <table:table-row table:style-name="ro1">
          <table:table-cell office:value-type="string" calcext:value-type="string">
            <text:p>down</text:p>
          </table:table-cell>
          <table:table-cell office:value-type="float" office:value="4" calcext:value-type="float">
            <text:p>4</text:p>
          </table:table-cell>
          <table:table-cell table:formula="of:=IF([.$A57]=&quot;forward&quot;; [.C56]+[.$B57]; [.C56])" office:value-type="float" office:value="97" calcext:value-type="float">
            <text:p>97</text:p>
          </table:table-cell>
          <table:table-cell table:formula="of:=IF([.$A57]=&quot;down&quot;; [.D56]+[.$B57]; IF([.$A57]=&quot;up&quot;; [.D56]-[.$B57]; [.D56]))" office:value-type="float" office:value="87" calcext:value-type="float">
            <text:p>87</text:p>
          </table:table-cell>
          <table:table-cell table:formula="of:=IF([.$A57]=&quot;forward&quot;; [.E56]+[.$D57]*[.$B57]; [.E56])" office:value-type="float" office:value="5386" calcext:value-type="float">
            <text:p>5386</text:p>
          </table:table-cell>
        </table:table-row>
        <table:table-row table:style-name="ro1">
          <table:table-cell office:value-type="string" calcext:value-type="string">
            <text:p>down</text:p>
          </table:table-cell>
          <table:table-cell office:value-type="float" office:value="8" calcext:value-type="float">
            <text:p>8</text:p>
          </table:table-cell>
          <table:table-cell table:formula="of:=IF([.$A58]=&quot;forward&quot;; [.C57]+[.$B58]; [.C57])" office:value-type="float" office:value="97" calcext:value-type="float">
            <text:p>97</text:p>
          </table:table-cell>
          <table:table-cell table:formula="of:=IF([.$A58]=&quot;down&quot;; [.D57]+[.$B58]; IF([.$A58]=&quot;up&quot;; [.D57]-[.$B58]; [.D57]))" office:value-type="float" office:value="95" calcext:value-type="float">
            <text:p>95</text:p>
          </table:table-cell>
          <table:table-cell table:formula="of:=IF([.$A58]=&quot;forward&quot;; [.E57]+[.$D58]*[.$B58]; [.E57])" office:value-type="float" office:value="5386" calcext:value-type="float">
            <text:p>5386</text:p>
          </table:table-cell>
        </table:table-row>
        <table:table-row table:style-name="ro1">
          <table:table-cell office:value-type="string" calcext:value-type="string">
            <text:p>forward</text:p>
          </table:table-cell>
          <table:table-cell office:value-type="float" office:value="4" calcext:value-type="float">
            <text:p>4</text:p>
          </table:table-cell>
          <table:table-cell table:formula="of:=IF([.$A59]=&quot;forward&quot;; [.C58]+[.$B59]; [.C58])" office:value-type="float" office:value="101" calcext:value-type="float">
            <text:p>101</text:p>
          </table:table-cell>
          <table:table-cell table:formula="of:=IF([.$A59]=&quot;down&quot;; [.D58]+[.$B59]; IF([.$A59]=&quot;up&quot;; [.D58]-[.$B59]; [.D58]))" office:value-type="float" office:value="95" calcext:value-type="float">
            <text:p>95</text:p>
          </table:table-cell>
          <table:table-cell table:formula="of:=IF([.$A59]=&quot;forward&quot;; [.E58]+[.$D59]*[.$B59]; [.E58])" office:value-type="float" office:value="5766" calcext:value-type="float">
            <text:p>5766</text:p>
          </table:table-cell>
        </table:table-row>
        <table:table-row table:style-name="ro1">
          <table:table-cell office:value-type="string" calcext:value-type="string">
            <text:p>forward</text:p>
          </table:table-cell>
          <table:table-cell office:value-type="float" office:value="5" calcext:value-type="float">
            <text:p>5</text:p>
          </table:table-cell>
          <table:table-cell table:formula="of:=IF([.$A60]=&quot;forward&quot;; [.C59]+[.$B60]; [.C59])" office:value-type="float" office:value="106" calcext:value-type="float">
            <text:p>106</text:p>
          </table:table-cell>
          <table:table-cell table:formula="of:=IF([.$A60]=&quot;down&quot;; [.D59]+[.$B60]; IF([.$A60]=&quot;up&quot;; [.D59]-[.$B60]; [.D59]))" office:value-type="float" office:value="95" calcext:value-type="float">
            <text:p>95</text:p>
          </table:table-cell>
          <table:table-cell table:formula="of:=IF([.$A60]=&quot;forward&quot;; [.E59]+[.$D60]*[.$B60]; [.E59])" office:value-type="float" office:value="6241" calcext:value-type="float">
            <text:p>6241</text:p>
          </table:table-cell>
        </table:table-row>
        <table:table-row table:style-name="ro1">
          <table:table-cell office:value-type="string" calcext:value-type="string">
            <text:p>down</text:p>
          </table:table-cell>
          <table:table-cell office:value-type="float" office:value="3" calcext:value-type="float">
            <text:p>3</text:p>
          </table:table-cell>
          <table:table-cell table:formula="of:=IF([.$A61]=&quot;forward&quot;; [.C60]+[.$B61]; [.C60])" office:value-type="float" office:value="106" calcext:value-type="float">
            <text:p>106</text:p>
          </table:table-cell>
          <table:table-cell table:formula="of:=IF([.$A61]=&quot;down&quot;; [.D60]+[.$B61]; IF([.$A61]=&quot;up&quot;; [.D60]-[.$B61]; [.D60]))" office:value-type="float" office:value="98" calcext:value-type="float">
            <text:p>98</text:p>
          </table:table-cell>
          <table:table-cell table:formula="of:=IF([.$A61]=&quot;forward&quot;; [.E60]+[.$D61]*[.$B61]; [.E60])" office:value-type="float" office:value="6241" calcext:value-type="float">
            <text:p>6241</text:p>
          </table:table-cell>
        </table:table-row>
        <table:table-row table:style-name="ro1">
          <table:table-cell office:value-type="string" calcext:value-type="string">
            <text:p>forward</text:p>
          </table:table-cell>
          <table:table-cell office:value-type="float" office:value="1" calcext:value-type="float">
            <text:p>1</text:p>
          </table:table-cell>
          <table:table-cell table:formula="of:=IF([.$A62]=&quot;forward&quot;; [.C61]+[.$B62]; [.C61])" office:value-type="float" office:value="107" calcext:value-type="float">
            <text:p>107</text:p>
          </table:table-cell>
          <table:table-cell table:formula="of:=IF([.$A62]=&quot;down&quot;; [.D61]+[.$B62]; IF([.$A62]=&quot;up&quot;; [.D61]-[.$B62]; [.D61]))" office:value-type="float" office:value="98" calcext:value-type="float">
            <text:p>98</text:p>
          </table:table-cell>
          <table:table-cell table:formula="of:=IF([.$A62]=&quot;forward&quot;; [.E61]+[.$D62]*[.$B62]; [.E61])" office:value-type="float" office:value="6339" calcext:value-type="float">
            <text:p>6339</text:p>
          </table:table-cell>
        </table:table-row>
        <table:table-row table:style-name="ro1">
          <table:table-cell office:value-type="string" calcext:value-type="string">
            <text:p>down</text:p>
          </table:table-cell>
          <table:table-cell office:value-type="float" office:value="5" calcext:value-type="float">
            <text:p>5</text:p>
          </table:table-cell>
          <table:table-cell table:formula="of:=IF([.$A63]=&quot;forward&quot;; [.C62]+[.$B63]; [.C62])" office:value-type="float" office:value="107" calcext:value-type="float">
            <text:p>107</text:p>
          </table:table-cell>
          <table:table-cell table:formula="of:=IF([.$A63]=&quot;down&quot;; [.D62]+[.$B63]; IF([.$A63]=&quot;up&quot;; [.D62]-[.$B63]; [.D62]))" office:value-type="float" office:value="103" calcext:value-type="float">
            <text:p>103</text:p>
          </table:table-cell>
          <table:table-cell table:formula="of:=IF([.$A63]=&quot;forward&quot;; [.E62]+[.$D63]*[.$B63]; [.E62])" office:value-type="float" office:value="6339" calcext:value-type="float">
            <text:p>6339</text:p>
          </table:table-cell>
        </table:table-row>
        <table:table-row table:style-name="ro1">
          <table:table-cell office:value-type="string" calcext:value-type="string">
            <text:p>down</text:p>
          </table:table-cell>
          <table:table-cell office:value-type="float" office:value="5" calcext:value-type="float">
            <text:p>5</text:p>
          </table:table-cell>
          <table:table-cell table:formula="of:=IF([.$A64]=&quot;forward&quot;; [.C63]+[.$B64]; [.C63])" office:value-type="float" office:value="107" calcext:value-type="float">
            <text:p>107</text:p>
          </table:table-cell>
          <table:table-cell table:formula="of:=IF([.$A64]=&quot;down&quot;; [.D63]+[.$B64]; IF([.$A64]=&quot;up&quot;; [.D63]-[.$B64]; [.D63]))" office:value-type="float" office:value="108" calcext:value-type="float">
            <text:p>108</text:p>
          </table:table-cell>
          <table:table-cell table:formula="of:=IF([.$A64]=&quot;forward&quot;; [.E63]+[.$D64]*[.$B64]; [.E63])" office:value-type="float" office:value="6339" calcext:value-type="float">
            <text:p>6339</text:p>
          </table:table-cell>
        </table:table-row>
        <table:table-row table:style-name="ro1">
          <table:table-cell office:value-type="string" calcext:value-type="string">
            <text:p>forward</text:p>
          </table:table-cell>
          <table:table-cell office:value-type="float" office:value="8" calcext:value-type="float">
            <text:p>8</text:p>
          </table:table-cell>
          <table:table-cell table:formula="of:=IF([.$A65]=&quot;forward&quot;; [.C64]+[.$B65]; [.C64])" office:value-type="float" office:value="115" calcext:value-type="float">
            <text:p>115</text:p>
          </table:table-cell>
          <table:table-cell table:formula="of:=IF([.$A65]=&quot;down&quot;; [.D64]+[.$B65]; IF([.$A65]=&quot;up&quot;; [.D64]-[.$B65]; [.D64]))" office:value-type="float" office:value="108" calcext:value-type="float">
            <text:p>108</text:p>
          </table:table-cell>
          <table:table-cell table:formula="of:=IF([.$A65]=&quot;forward&quot;; [.E64]+[.$D65]*[.$B65]; [.E64])" office:value-type="float" office:value="7203" calcext:value-type="float">
            <text:p>7203</text:p>
          </table:table-cell>
        </table:table-row>
        <table:table-row table:style-name="ro1">
          <table:table-cell office:value-type="string" calcext:value-type="string">
            <text:p>forward</text:p>
          </table:table-cell>
          <table:table-cell office:value-type="float" office:value="9" calcext:value-type="float">
            <text:p>9</text:p>
          </table:table-cell>
          <table:table-cell table:formula="of:=IF([.$A66]=&quot;forward&quot;; [.C65]+[.$B66]; [.C65])" office:value-type="float" office:value="124" calcext:value-type="float">
            <text:p>124</text:p>
          </table:table-cell>
          <table:table-cell table:formula="of:=IF([.$A66]=&quot;down&quot;; [.D65]+[.$B66]; IF([.$A66]=&quot;up&quot;; [.D65]-[.$B66]; [.D65]))" office:value-type="float" office:value="108" calcext:value-type="float">
            <text:p>108</text:p>
          </table:table-cell>
          <table:table-cell table:formula="of:=IF([.$A66]=&quot;forward&quot;; [.E65]+[.$D66]*[.$B66]; [.E65])" office:value-type="float" office:value="8175" calcext:value-type="float">
            <text:p>8175</text:p>
          </table:table-cell>
        </table:table-row>
        <table:table-row table:style-name="ro1">
          <table:table-cell office:value-type="string" calcext:value-type="string">
            <text:p>forward</text:p>
          </table:table-cell>
          <table:table-cell office:value-type="float" office:value="1" calcext:value-type="float">
            <text:p>1</text:p>
          </table:table-cell>
          <table:table-cell table:formula="of:=IF([.$A67]=&quot;forward&quot;; [.C66]+[.$B67]; [.C66])" office:value-type="float" office:value="125" calcext:value-type="float">
            <text:p>125</text:p>
          </table:table-cell>
          <table:table-cell table:formula="of:=IF([.$A67]=&quot;down&quot;; [.D66]+[.$B67]; IF([.$A67]=&quot;up&quot;; [.D66]-[.$B67]; [.D66]))" office:value-type="float" office:value="108" calcext:value-type="float">
            <text:p>108</text:p>
          </table:table-cell>
          <table:table-cell table:formula="of:=IF([.$A67]=&quot;forward&quot;; [.E66]+[.$D67]*[.$B67]; [.E66])" office:value-type="float" office:value="8283" calcext:value-type="float">
            <text:p>8283</text:p>
          </table:table-cell>
        </table:table-row>
        <table:table-row table:style-name="ro1">
          <table:table-cell office:value-type="string" calcext:value-type="string">
            <text:p>forward</text:p>
          </table:table-cell>
          <table:table-cell office:value-type="float" office:value="8" calcext:value-type="float">
            <text:p>8</text:p>
          </table:table-cell>
          <table:table-cell table:formula="of:=IF([.$A68]=&quot;forward&quot;; [.C67]+[.$B68]; [.C67])" office:value-type="float" office:value="133" calcext:value-type="float">
            <text:p>133</text:p>
          </table:table-cell>
          <table:table-cell table:formula="of:=IF([.$A68]=&quot;down&quot;; [.D67]+[.$B68]; IF([.$A68]=&quot;up&quot;; [.D67]-[.$B68]; [.D67]))" office:value-type="float" office:value="108" calcext:value-type="float">
            <text:p>108</text:p>
          </table:table-cell>
          <table:table-cell table:formula="of:=IF([.$A68]=&quot;forward&quot;; [.E67]+[.$D68]*[.$B68]; [.E67])" office:value-type="float" office:value="9147" calcext:value-type="float">
            <text:p>9147</text:p>
          </table:table-cell>
        </table:table-row>
        <table:table-row table:style-name="ro1">
          <table:table-cell office:value-type="string" calcext:value-type="string">
            <text:p>forward</text:p>
          </table:table-cell>
          <table:table-cell office:value-type="float" office:value="5" calcext:value-type="float">
            <text:p>5</text:p>
          </table:table-cell>
          <table:table-cell table:formula="of:=IF([.$A69]=&quot;forward&quot;; [.C68]+[.$B69]; [.C68])" office:value-type="float" office:value="138" calcext:value-type="float">
            <text:p>138</text:p>
          </table:table-cell>
          <table:table-cell table:formula="of:=IF([.$A69]=&quot;down&quot;; [.D68]+[.$B69]; IF([.$A69]=&quot;up&quot;; [.D68]-[.$B69]; [.D68]))" office:value-type="float" office:value="108" calcext:value-type="float">
            <text:p>108</text:p>
          </table:table-cell>
          <table:table-cell table:formula="of:=IF([.$A69]=&quot;forward&quot;; [.E68]+[.$D69]*[.$B69]; [.E68])" office:value-type="float" office:value="9687" calcext:value-type="float">
            <text:p>9687</text:p>
          </table:table-cell>
        </table:table-row>
        <table:table-row table:style-name="ro1">
          <table:table-cell office:value-type="string" calcext:value-type="string">
            <text:p>forward</text:p>
          </table:table-cell>
          <table:table-cell office:value-type="float" office:value="6" calcext:value-type="float">
            <text:p>6</text:p>
          </table:table-cell>
          <table:table-cell table:formula="of:=IF([.$A70]=&quot;forward&quot;; [.C69]+[.$B70]; [.C69])" office:value-type="float" office:value="144" calcext:value-type="float">
            <text:p>144</text:p>
          </table:table-cell>
          <table:table-cell table:formula="of:=IF([.$A70]=&quot;down&quot;; [.D69]+[.$B70]; IF([.$A70]=&quot;up&quot;; [.D69]-[.$B70]; [.D69]))" office:value-type="float" office:value="108" calcext:value-type="float">
            <text:p>108</text:p>
          </table:table-cell>
          <table:table-cell table:formula="of:=IF([.$A70]=&quot;forward&quot;; [.E69]+[.$D70]*[.$B70]; [.E69])" office:value-type="float" office:value="10335" calcext:value-type="float">
            <text:p>10335</text:p>
          </table:table-cell>
        </table:table-row>
        <table:table-row table:style-name="ro1">
          <table:table-cell office:value-type="string" calcext:value-type="string">
            <text:p>up</text:p>
          </table:table-cell>
          <table:table-cell office:value-type="float" office:value="8" calcext:value-type="float">
            <text:p>8</text:p>
          </table:table-cell>
          <table:table-cell table:formula="of:=IF([.$A71]=&quot;forward&quot;; [.C70]+[.$B71]; [.C70])" office:value-type="float" office:value="144" calcext:value-type="float">
            <text:p>144</text:p>
          </table:table-cell>
          <table:table-cell table:formula="of:=IF([.$A71]=&quot;down&quot;; [.D70]+[.$B71]; IF([.$A71]=&quot;up&quot;; [.D70]-[.$B71]; [.D70]))" office:value-type="float" office:value="100" calcext:value-type="float">
            <text:p>100</text:p>
          </table:table-cell>
          <table:table-cell table:formula="of:=IF([.$A71]=&quot;forward&quot;; [.E70]+[.$D71]*[.$B71]; [.E70])" office:value-type="float" office:value="10335" calcext:value-type="float">
            <text:p>10335</text:p>
          </table:table-cell>
        </table:table-row>
        <table:table-row table:style-name="ro1">
          <table:table-cell office:value-type="string" calcext:value-type="string">
            <text:p>down</text:p>
          </table:table-cell>
          <table:table-cell office:value-type="float" office:value="3" calcext:value-type="float">
            <text:p>3</text:p>
          </table:table-cell>
          <table:table-cell table:formula="of:=IF([.$A72]=&quot;forward&quot;; [.C71]+[.$B72]; [.C71])" office:value-type="float" office:value="144" calcext:value-type="float">
            <text:p>144</text:p>
          </table:table-cell>
          <table:table-cell table:formula="of:=IF([.$A72]=&quot;down&quot;; [.D71]+[.$B72]; IF([.$A72]=&quot;up&quot;; [.D71]-[.$B72]; [.D71]))" office:value-type="float" office:value="103" calcext:value-type="float">
            <text:p>103</text:p>
          </table:table-cell>
          <table:table-cell table:formula="of:=IF([.$A72]=&quot;forward&quot;; [.E71]+[.$D72]*[.$B72]; [.E71])" office:value-type="float" office:value="10335" calcext:value-type="float">
            <text:p>10335</text:p>
          </table:table-cell>
        </table:table-row>
        <table:table-row table:style-name="ro1">
          <table:table-cell office:value-type="string" calcext:value-type="string">
            <text:p>forward</text:p>
          </table:table-cell>
          <table:table-cell office:value-type="float" office:value="8" calcext:value-type="float">
            <text:p>8</text:p>
          </table:table-cell>
          <table:table-cell table:formula="of:=IF([.$A73]=&quot;forward&quot;; [.C72]+[.$B73]; [.C72])" office:value-type="float" office:value="152" calcext:value-type="float">
            <text:p>152</text:p>
          </table:table-cell>
          <table:table-cell table:formula="of:=IF([.$A73]=&quot;down&quot;; [.D72]+[.$B73]; IF([.$A73]=&quot;up&quot;; [.D72]-[.$B73]; [.D72]))" office:value-type="float" office:value="103" calcext:value-type="float">
            <text:p>103</text:p>
          </table:table-cell>
          <table:table-cell table:formula="of:=IF([.$A73]=&quot;forward&quot;; [.E72]+[.$D73]*[.$B73]; [.E72])" office:value-type="float" office:value="11159" calcext:value-type="float">
            <text:p>11159</text:p>
          </table:table-cell>
        </table:table-row>
        <table:table-row table:style-name="ro1">
          <table:table-cell office:value-type="string" calcext:value-type="string">
            <text:p>up</text:p>
          </table:table-cell>
          <table:table-cell office:value-type="float" office:value="2" calcext:value-type="float">
            <text:p>2</text:p>
          </table:table-cell>
          <table:table-cell table:formula="of:=IF([.$A74]=&quot;forward&quot;; [.C73]+[.$B74]; [.C73])" office:value-type="float" office:value="152" calcext:value-type="float">
            <text:p>152</text:p>
          </table:table-cell>
          <table:table-cell table:formula="of:=IF([.$A74]=&quot;down&quot;; [.D73]+[.$B74]; IF([.$A74]=&quot;up&quot;; [.D73]-[.$B74]; [.D73]))" office:value-type="float" office:value="101" calcext:value-type="float">
            <text:p>101</text:p>
          </table:table-cell>
          <table:table-cell table:formula="of:=IF([.$A74]=&quot;forward&quot;; [.E73]+[.$D74]*[.$B74]; [.E73])" office:value-type="float" office:value="11159" calcext:value-type="float">
            <text:p>11159</text:p>
          </table:table-cell>
        </table:table-row>
        <table:table-row table:style-name="ro1">
          <table:table-cell office:value-type="string" calcext:value-type="string">
            <text:p>down</text:p>
          </table:table-cell>
          <table:table-cell office:value-type="float" office:value="3" calcext:value-type="float">
            <text:p>3</text:p>
          </table:table-cell>
          <table:table-cell table:formula="of:=IF([.$A75]=&quot;forward&quot;; [.C74]+[.$B75]; [.C74])" office:value-type="float" office:value="152" calcext:value-type="float">
            <text:p>152</text:p>
          </table:table-cell>
          <table:table-cell table:formula="of:=IF([.$A75]=&quot;down&quot;; [.D74]+[.$B75]; IF([.$A75]=&quot;up&quot;; [.D74]-[.$B75]; [.D74]))" office:value-type="float" office:value="104" calcext:value-type="float">
            <text:p>104</text:p>
          </table:table-cell>
          <table:table-cell table:formula="of:=IF([.$A75]=&quot;forward&quot;; [.E74]+[.$D75]*[.$B75]; [.E74])" office:value-type="float" office:value="11159" calcext:value-type="float">
            <text:p>11159</text:p>
          </table:table-cell>
        </table:table-row>
        <table:table-row table:style-name="ro1">
          <table:table-cell office:value-type="string" calcext:value-type="string">
            <text:p>down</text:p>
          </table:table-cell>
          <table:table-cell office:value-type="float" office:value="9" calcext:value-type="float">
            <text:p>9</text:p>
          </table:table-cell>
          <table:table-cell table:formula="of:=IF([.$A76]=&quot;forward&quot;; [.C75]+[.$B76]; [.C75])" office:value-type="float" office:value="152" calcext:value-type="float">
            <text:p>152</text:p>
          </table:table-cell>
          <table:table-cell table:formula="of:=IF([.$A76]=&quot;down&quot;; [.D75]+[.$B76]; IF([.$A76]=&quot;up&quot;; [.D75]-[.$B76]; [.D75]))" office:value-type="float" office:value="113" calcext:value-type="float">
            <text:p>113</text:p>
          </table:table-cell>
          <table:table-cell table:formula="of:=IF([.$A76]=&quot;forward&quot;; [.E75]+[.$D76]*[.$B76]; [.E75])" office:value-type="float" office:value="11159" calcext:value-type="float">
            <text:p>11159</text:p>
          </table:table-cell>
        </table:table-row>
        <table:table-row table:style-name="ro1">
          <table:table-cell office:value-type="string" calcext:value-type="string">
            <text:p>up</text:p>
          </table:table-cell>
          <table:table-cell office:value-type="float" office:value="9" calcext:value-type="float">
            <text:p>9</text:p>
          </table:table-cell>
          <table:table-cell table:formula="of:=IF([.$A77]=&quot;forward&quot;; [.C76]+[.$B77]; [.C76])" office:value-type="float" office:value="152" calcext:value-type="float">
            <text:p>152</text:p>
          </table:table-cell>
          <table:table-cell table:formula="of:=IF([.$A77]=&quot;down&quot;; [.D76]+[.$B77]; IF([.$A77]=&quot;up&quot;; [.D76]-[.$B77]; [.D76]))" office:value-type="float" office:value="104" calcext:value-type="float">
            <text:p>104</text:p>
          </table:table-cell>
          <table:table-cell table:formula="of:=IF([.$A77]=&quot;forward&quot;; [.E76]+[.$D77]*[.$B77]; [.E76])" office:value-type="float" office:value="11159" calcext:value-type="float">
            <text:p>11159</text:p>
          </table:table-cell>
        </table:table-row>
        <table:table-row table:style-name="ro1">
          <table:table-cell office:value-type="string" calcext:value-type="string">
            <text:p>forward</text:p>
          </table:table-cell>
          <table:table-cell office:value-type="float" office:value="5" calcext:value-type="float">
            <text:p>5</text:p>
          </table:table-cell>
          <table:table-cell table:formula="of:=IF([.$A78]=&quot;forward&quot;; [.C77]+[.$B78]; [.C77])" office:value-type="float" office:value="157" calcext:value-type="float">
            <text:p>157</text:p>
          </table:table-cell>
          <table:table-cell table:formula="of:=IF([.$A78]=&quot;down&quot;; [.D77]+[.$B78]; IF([.$A78]=&quot;up&quot;; [.D77]-[.$B78]; [.D77]))" office:value-type="float" office:value="104" calcext:value-type="float">
            <text:p>104</text:p>
          </table:table-cell>
          <table:table-cell table:formula="of:=IF([.$A78]=&quot;forward&quot;; [.E77]+[.$D78]*[.$B78]; [.E77])" office:value-type="float" office:value="11679" calcext:value-type="float">
            <text:p>11679</text:p>
          </table:table-cell>
        </table:table-row>
        <table:table-row table:style-name="ro1">
          <table:table-cell office:value-type="string" calcext:value-type="string">
            <text:p>down</text:p>
          </table:table-cell>
          <table:table-cell office:value-type="float" office:value="2" calcext:value-type="float">
            <text:p>2</text:p>
          </table:table-cell>
          <table:table-cell table:formula="of:=IF([.$A79]=&quot;forward&quot;; [.C78]+[.$B79]; [.C78])" office:value-type="float" office:value="157" calcext:value-type="float">
            <text:p>157</text:p>
          </table:table-cell>
          <table:table-cell table:formula="of:=IF([.$A79]=&quot;down&quot;; [.D78]+[.$B79]; IF([.$A79]=&quot;up&quot;; [.D78]-[.$B79]; [.D78]))" office:value-type="float" office:value="106" calcext:value-type="float">
            <text:p>106</text:p>
          </table:table-cell>
          <table:table-cell table:formula="of:=IF([.$A79]=&quot;forward&quot;; [.E78]+[.$D79]*[.$B79]; [.E78])" office:value-type="float" office:value="11679" calcext:value-type="float">
            <text:p>11679</text:p>
          </table:table-cell>
        </table:table-row>
        <table:table-row table:style-name="ro1">
          <table:table-cell office:value-type="string" calcext:value-type="string">
            <text:p>forward</text:p>
          </table:table-cell>
          <table:table-cell office:value-type="float" office:value="7" calcext:value-type="float">
            <text:p>7</text:p>
          </table:table-cell>
          <table:table-cell table:formula="of:=IF([.$A80]=&quot;forward&quot;; [.C79]+[.$B80]; [.C79])" office:value-type="float" office:value="164" calcext:value-type="float">
            <text:p>164</text:p>
          </table:table-cell>
          <table:table-cell table:formula="of:=IF([.$A80]=&quot;down&quot;; [.D79]+[.$B80]; IF([.$A80]=&quot;up&quot;; [.D79]-[.$B80]; [.D79]))" office:value-type="float" office:value="106" calcext:value-type="float">
            <text:p>106</text:p>
          </table:table-cell>
          <table:table-cell table:formula="of:=IF([.$A80]=&quot;forward&quot;; [.E79]+[.$D80]*[.$B80]; [.E79])" office:value-type="float" office:value="12421" calcext:value-type="float">
            <text:p>12421</text:p>
          </table:table-cell>
        </table:table-row>
        <table:table-row table:style-name="ro1">
          <table:table-cell office:value-type="string" calcext:value-type="string">
            <text:p>forward</text:p>
          </table:table-cell>
          <table:table-cell office:value-type="float" office:value="5" calcext:value-type="float">
            <text:p>5</text:p>
          </table:table-cell>
          <table:table-cell table:formula="of:=IF([.$A81]=&quot;forward&quot;; [.C80]+[.$B81]; [.C80])" office:value-type="float" office:value="169" calcext:value-type="float">
            <text:p>169</text:p>
          </table:table-cell>
          <table:table-cell table:formula="of:=IF([.$A81]=&quot;down&quot;; [.D80]+[.$B81]; IF([.$A81]=&quot;up&quot;; [.D80]-[.$B81]; [.D80]))" office:value-type="float" office:value="106" calcext:value-type="float">
            <text:p>106</text:p>
          </table:table-cell>
          <table:table-cell table:formula="of:=IF([.$A81]=&quot;forward&quot;; [.E80]+[.$D81]*[.$B81]; [.E80])" office:value-type="float" office:value="12951" calcext:value-type="float">
            <text:p>12951</text:p>
          </table:table-cell>
        </table:table-row>
        <table:table-row table:style-name="ro1">
          <table:table-cell office:value-type="string" calcext:value-type="string">
            <text:p>forward</text:p>
          </table:table-cell>
          <table:table-cell office:value-type="float" office:value="5" calcext:value-type="float">
            <text:p>5</text:p>
          </table:table-cell>
          <table:table-cell table:formula="of:=IF([.$A82]=&quot;forward&quot;; [.C81]+[.$B82]; [.C81])" office:value-type="float" office:value="174" calcext:value-type="float">
            <text:p>174</text:p>
          </table:table-cell>
          <table:table-cell table:formula="of:=IF([.$A82]=&quot;down&quot;; [.D81]+[.$B82]; IF([.$A82]=&quot;up&quot;; [.D81]-[.$B82]; [.D81]))" office:value-type="float" office:value="106" calcext:value-type="float">
            <text:p>106</text:p>
          </table:table-cell>
          <table:table-cell table:formula="of:=IF([.$A82]=&quot;forward&quot;; [.E81]+[.$D82]*[.$B82]; [.E81])" office:value-type="float" office:value="13481" calcext:value-type="float">
            <text:p>13481</text:p>
          </table:table-cell>
        </table:table-row>
        <table:table-row table:style-name="ro1">
          <table:table-cell office:value-type="string" calcext:value-type="string">
            <text:p>down</text:p>
          </table:table-cell>
          <table:table-cell office:value-type="float" office:value="2" calcext:value-type="float">
            <text:p>2</text:p>
          </table:table-cell>
          <table:table-cell table:formula="of:=IF([.$A83]=&quot;forward&quot;; [.C82]+[.$B83]; [.C82])" office:value-type="float" office:value="174" calcext:value-type="float">
            <text:p>174</text:p>
          </table:table-cell>
          <table:table-cell table:formula="of:=IF([.$A83]=&quot;down&quot;; [.D82]+[.$B83]; IF([.$A83]=&quot;up&quot;; [.D82]-[.$B83]; [.D82]))" office:value-type="float" office:value="108" calcext:value-type="float">
            <text:p>108</text:p>
          </table:table-cell>
          <table:table-cell table:formula="of:=IF([.$A83]=&quot;forward&quot;; [.E82]+[.$D83]*[.$B83]; [.E82])" office:value-type="float" office:value="13481" calcext:value-type="float">
            <text:p>13481</text:p>
          </table:table-cell>
        </table:table-row>
        <table:table-row table:style-name="ro1">
          <table:table-cell office:value-type="string" calcext:value-type="string">
            <text:p>down</text:p>
          </table:table-cell>
          <table:table-cell office:value-type="float" office:value="3" calcext:value-type="float">
            <text:p>3</text:p>
          </table:table-cell>
          <table:table-cell table:formula="of:=IF([.$A84]=&quot;forward&quot;; [.C83]+[.$B84]; [.C83])" office:value-type="float" office:value="174" calcext:value-type="float">
            <text:p>174</text:p>
          </table:table-cell>
          <table:table-cell table:formula="of:=IF([.$A84]=&quot;down&quot;; [.D83]+[.$B84]; IF([.$A84]=&quot;up&quot;; [.D83]-[.$B84]; [.D83]))" office:value-type="float" office:value="111" calcext:value-type="float">
            <text:p>111</text:p>
          </table:table-cell>
          <table:table-cell table:formula="of:=IF([.$A84]=&quot;forward&quot;; [.E83]+[.$D84]*[.$B84]; [.E83])" office:value-type="float" office:value="13481" calcext:value-type="float">
            <text:p>13481</text:p>
          </table:table-cell>
        </table:table-row>
        <table:table-row table:style-name="ro1">
          <table:table-cell office:value-type="string" calcext:value-type="string">
            <text:p>forward</text:p>
          </table:table-cell>
          <table:table-cell office:value-type="float" office:value="7" calcext:value-type="float">
            <text:p>7</text:p>
          </table:table-cell>
          <table:table-cell table:formula="of:=IF([.$A85]=&quot;forward&quot;; [.C84]+[.$B85]; [.C84])" office:value-type="float" office:value="181" calcext:value-type="float">
            <text:p>181</text:p>
          </table:table-cell>
          <table:table-cell table:formula="of:=IF([.$A85]=&quot;down&quot;; [.D84]+[.$B85]; IF([.$A85]=&quot;up&quot;; [.D84]-[.$B85]; [.D84]))" office:value-type="float" office:value="111" calcext:value-type="float">
            <text:p>111</text:p>
          </table:table-cell>
          <table:table-cell table:formula="of:=IF([.$A85]=&quot;forward&quot;; [.E84]+[.$D85]*[.$B85]; [.E84])" office:value-type="float" office:value="14258" calcext:value-type="float">
            <text:p>14258</text:p>
          </table:table-cell>
        </table:table-row>
        <table:table-row table:style-name="ro1">
          <table:table-cell office:value-type="string" calcext:value-type="string">
            <text:p>forward</text:p>
          </table:table-cell>
          <table:table-cell office:value-type="float" office:value="9" calcext:value-type="float">
            <text:p>9</text:p>
          </table:table-cell>
          <table:table-cell table:formula="of:=IF([.$A86]=&quot;forward&quot;; [.C85]+[.$B86]; [.C85])" office:value-type="float" office:value="190" calcext:value-type="float">
            <text:p>190</text:p>
          </table:table-cell>
          <table:table-cell table:formula="of:=IF([.$A86]=&quot;down&quot;; [.D85]+[.$B86]; IF([.$A86]=&quot;up&quot;; [.D85]-[.$B86]; [.D85]))" office:value-type="float" office:value="111" calcext:value-type="float">
            <text:p>111</text:p>
          </table:table-cell>
          <table:table-cell table:formula="of:=IF([.$A86]=&quot;forward&quot;; [.E85]+[.$D86]*[.$B86]; [.E85])" office:value-type="float" office:value="15257" calcext:value-type="float">
            <text:p>15257</text:p>
          </table:table-cell>
        </table:table-row>
        <table:table-row table:style-name="ro1">
          <table:table-cell office:value-type="string" calcext:value-type="string">
            <text:p>down</text:p>
          </table:table-cell>
          <table:table-cell office:value-type="float" office:value="9" calcext:value-type="float">
            <text:p>9</text:p>
          </table:table-cell>
          <table:table-cell table:formula="of:=IF([.$A87]=&quot;forward&quot;; [.C86]+[.$B87]; [.C86])" office:value-type="float" office:value="190" calcext:value-type="float">
            <text:p>190</text:p>
          </table:table-cell>
          <table:table-cell table:formula="of:=IF([.$A87]=&quot;down&quot;; [.D86]+[.$B87]; IF([.$A87]=&quot;up&quot;; [.D86]-[.$B87]; [.D86]))" office:value-type="float" office:value="120" calcext:value-type="float">
            <text:p>120</text:p>
          </table:table-cell>
          <table:table-cell table:formula="of:=IF([.$A87]=&quot;forward&quot;; [.E86]+[.$D87]*[.$B87]; [.E86])" office:value-type="float" office:value="15257" calcext:value-type="float">
            <text:p>15257</text:p>
          </table:table-cell>
        </table:table-row>
        <table:table-row table:style-name="ro1">
          <table:table-cell office:value-type="string" calcext:value-type="string">
            <text:p>forward</text:p>
          </table:table-cell>
          <table:table-cell office:value-type="float" office:value="3" calcext:value-type="float">
            <text:p>3</text:p>
          </table:table-cell>
          <table:table-cell table:formula="of:=IF([.$A88]=&quot;forward&quot;; [.C87]+[.$B88]; [.C87])" office:value-type="float" office:value="193" calcext:value-type="float">
            <text:p>193</text:p>
          </table:table-cell>
          <table:table-cell table:formula="of:=IF([.$A88]=&quot;down&quot;; [.D87]+[.$B88]; IF([.$A88]=&quot;up&quot;; [.D87]-[.$B88]; [.D87]))" office:value-type="float" office:value="120" calcext:value-type="float">
            <text:p>120</text:p>
          </table:table-cell>
          <table:table-cell table:formula="of:=IF([.$A88]=&quot;forward&quot;; [.E87]+[.$D88]*[.$B88]; [.E87])" office:value-type="float" office:value="15617" calcext:value-type="float">
            <text:p>15617</text:p>
          </table:table-cell>
        </table:table-row>
        <table:table-row table:style-name="ro1">
          <table:table-cell office:value-type="string" calcext:value-type="string">
            <text:p>forward</text:p>
          </table:table-cell>
          <table:table-cell office:value-type="float" office:value="3" calcext:value-type="float">
            <text:p>3</text:p>
          </table:table-cell>
          <table:table-cell table:formula="of:=IF([.$A89]=&quot;forward&quot;; [.C88]+[.$B89]; [.C88])" office:value-type="float" office:value="196" calcext:value-type="float">
            <text:p>196</text:p>
          </table:table-cell>
          <table:table-cell table:formula="of:=IF([.$A89]=&quot;down&quot;; [.D88]+[.$B89]; IF([.$A89]=&quot;up&quot;; [.D88]-[.$B89]; [.D88]))" office:value-type="float" office:value="120" calcext:value-type="float">
            <text:p>120</text:p>
          </table:table-cell>
          <table:table-cell table:formula="of:=IF([.$A89]=&quot;forward&quot;; [.E88]+[.$D89]*[.$B89]; [.E88])" office:value-type="float" office:value="15977" calcext:value-type="float">
            <text:p>15977</text:p>
          </table:table-cell>
        </table:table-row>
        <table:table-row table:style-name="ro1">
          <table:table-cell office:value-type="string" calcext:value-type="string">
            <text:p>down</text:p>
          </table:table-cell>
          <table:table-cell office:value-type="float" office:value="3" calcext:value-type="float">
            <text:p>3</text:p>
          </table:table-cell>
          <table:table-cell table:formula="of:=IF([.$A90]=&quot;forward&quot;; [.C89]+[.$B90]; [.C89])" office:value-type="float" office:value="196" calcext:value-type="float">
            <text:p>196</text:p>
          </table:table-cell>
          <table:table-cell table:formula="of:=IF([.$A90]=&quot;down&quot;; [.D89]+[.$B90]; IF([.$A90]=&quot;up&quot;; [.D89]-[.$B90]; [.D89]))" office:value-type="float" office:value="123" calcext:value-type="float">
            <text:p>123</text:p>
          </table:table-cell>
          <table:table-cell table:formula="of:=IF([.$A90]=&quot;forward&quot;; [.E89]+[.$D90]*[.$B90]; [.E89])" office:value-type="float" office:value="15977" calcext:value-type="float">
            <text:p>15977</text:p>
          </table:table-cell>
        </table:table-row>
        <table:table-row table:style-name="ro1">
          <table:table-cell office:value-type="string" calcext:value-type="string">
            <text:p>forward</text:p>
          </table:table-cell>
          <table:table-cell office:value-type="float" office:value="3" calcext:value-type="float">
            <text:p>3</text:p>
          </table:table-cell>
          <table:table-cell table:formula="of:=IF([.$A91]=&quot;forward&quot;; [.C90]+[.$B91]; [.C90])" office:value-type="float" office:value="199" calcext:value-type="float">
            <text:p>199</text:p>
          </table:table-cell>
          <table:table-cell table:formula="of:=IF([.$A91]=&quot;down&quot;; [.D90]+[.$B91]; IF([.$A91]=&quot;up&quot;; [.D90]-[.$B91]; [.D90]))" office:value-type="float" office:value="123" calcext:value-type="float">
            <text:p>123</text:p>
          </table:table-cell>
          <table:table-cell table:formula="of:=IF([.$A91]=&quot;forward&quot;; [.E90]+[.$D91]*[.$B91]; [.E90])" office:value-type="float" office:value="16346" calcext:value-type="float">
            <text:p>16346</text:p>
          </table:table-cell>
        </table:table-row>
        <table:table-row table:style-name="ro1">
          <table:table-cell office:value-type="string" calcext:value-type="string">
            <text:p>up</text:p>
          </table:table-cell>
          <table:table-cell office:value-type="float" office:value="6" calcext:value-type="float">
            <text:p>6</text:p>
          </table:table-cell>
          <table:table-cell table:formula="of:=IF([.$A92]=&quot;forward&quot;; [.C91]+[.$B92]; [.C91])" office:value-type="float" office:value="199" calcext:value-type="float">
            <text:p>199</text:p>
          </table:table-cell>
          <table:table-cell table:formula="of:=IF([.$A92]=&quot;down&quot;; [.D91]+[.$B92]; IF([.$A92]=&quot;up&quot;; [.D91]-[.$B92]; [.D91]))" office:value-type="float" office:value="117" calcext:value-type="float">
            <text:p>117</text:p>
          </table:table-cell>
          <table:table-cell table:formula="of:=IF([.$A92]=&quot;forward&quot;; [.E91]+[.$D92]*[.$B92]; [.E91])" office:value-type="float" office:value="16346" calcext:value-type="float">
            <text:p>16346</text:p>
          </table:table-cell>
        </table:table-row>
        <table:table-row table:style-name="ro1">
          <table:table-cell office:value-type="string" calcext:value-type="string">
            <text:p>down</text:p>
          </table:table-cell>
          <table:table-cell office:value-type="float" office:value="4" calcext:value-type="float">
            <text:p>4</text:p>
          </table:table-cell>
          <table:table-cell table:formula="of:=IF([.$A93]=&quot;forward&quot;; [.C92]+[.$B93]; [.C92])" office:value-type="float" office:value="199" calcext:value-type="float">
            <text:p>199</text:p>
          </table:table-cell>
          <table:table-cell table:formula="of:=IF([.$A93]=&quot;down&quot;; [.D92]+[.$B93]; IF([.$A93]=&quot;up&quot;; [.D92]-[.$B93]; [.D92]))" office:value-type="float" office:value="121" calcext:value-type="float">
            <text:p>121</text:p>
          </table:table-cell>
          <table:table-cell table:formula="of:=IF([.$A93]=&quot;forward&quot;; [.E92]+[.$D93]*[.$B93]; [.E92])" office:value-type="float" office:value="16346" calcext:value-type="float">
            <text:p>16346</text:p>
          </table:table-cell>
        </table:table-row>
        <table:table-row table:style-name="ro1">
          <table:table-cell office:value-type="string" calcext:value-type="string">
            <text:p>forward</text:p>
          </table:table-cell>
          <table:table-cell office:value-type="float" office:value="3" calcext:value-type="float">
            <text:p>3</text:p>
          </table:table-cell>
          <table:table-cell table:formula="of:=IF([.$A94]=&quot;forward&quot;; [.C93]+[.$B94]; [.C93])" office:value-type="float" office:value="202" calcext:value-type="float">
            <text:p>202</text:p>
          </table:table-cell>
          <table:table-cell table:formula="of:=IF([.$A94]=&quot;down&quot;; [.D93]+[.$B94]; IF([.$A94]=&quot;up&quot;; [.D93]-[.$B94]; [.D93]))" office:value-type="float" office:value="121" calcext:value-type="float">
            <text:p>121</text:p>
          </table:table-cell>
          <table:table-cell table:formula="of:=IF([.$A94]=&quot;forward&quot;; [.E93]+[.$D94]*[.$B94]; [.E93])" office:value-type="float" office:value="16709" calcext:value-type="float">
            <text:p>16709</text:p>
          </table:table-cell>
        </table:table-row>
        <table:table-row table:style-name="ro1">
          <table:table-cell office:value-type="string" calcext:value-type="string">
            <text:p>forward</text:p>
          </table:table-cell>
          <table:table-cell office:value-type="float" office:value="3" calcext:value-type="float">
            <text:p>3</text:p>
          </table:table-cell>
          <table:table-cell table:formula="of:=IF([.$A95]=&quot;forward&quot;; [.C94]+[.$B95]; [.C94])" office:value-type="float" office:value="205" calcext:value-type="float">
            <text:p>205</text:p>
          </table:table-cell>
          <table:table-cell table:formula="of:=IF([.$A95]=&quot;down&quot;; [.D94]+[.$B95]; IF([.$A95]=&quot;up&quot;; [.D94]-[.$B95]; [.D94]))" office:value-type="float" office:value="121" calcext:value-type="float">
            <text:p>121</text:p>
          </table:table-cell>
          <table:table-cell table:formula="of:=IF([.$A95]=&quot;forward&quot;; [.E94]+[.$D95]*[.$B95]; [.E94])" office:value-type="float" office:value="17072" calcext:value-type="float">
            <text:p>17072</text:p>
          </table:table-cell>
        </table:table-row>
        <table:table-row table:style-name="ro1">
          <table:table-cell office:value-type="string" calcext:value-type="string">
            <text:p>forward</text:p>
          </table:table-cell>
          <table:table-cell office:value-type="float" office:value="7" calcext:value-type="float">
            <text:p>7</text:p>
          </table:table-cell>
          <table:table-cell table:formula="of:=IF([.$A96]=&quot;forward&quot;; [.C95]+[.$B96]; [.C95])" office:value-type="float" office:value="212" calcext:value-type="float">
            <text:p>212</text:p>
          </table:table-cell>
          <table:table-cell table:formula="of:=IF([.$A96]=&quot;down&quot;; [.D95]+[.$B96]; IF([.$A96]=&quot;up&quot;; [.D95]-[.$B96]; [.D95]))" office:value-type="float" office:value="121" calcext:value-type="float">
            <text:p>121</text:p>
          </table:table-cell>
          <table:table-cell table:formula="of:=IF([.$A96]=&quot;forward&quot;; [.E95]+[.$D96]*[.$B96]; [.E95])" office:value-type="float" office:value="17919" calcext:value-type="float">
            <text:p>17919</text:p>
          </table:table-cell>
        </table:table-row>
        <table:table-row table:style-name="ro1">
          <table:table-cell office:value-type="string" calcext:value-type="string">
            <text:p>down</text:p>
          </table:table-cell>
          <table:table-cell office:value-type="float" office:value="4" calcext:value-type="float">
            <text:p>4</text:p>
          </table:table-cell>
          <table:table-cell table:formula="of:=IF([.$A97]=&quot;forward&quot;; [.C96]+[.$B97]; [.C96])" office:value-type="float" office:value="212" calcext:value-type="float">
            <text:p>212</text:p>
          </table:table-cell>
          <table:table-cell table:formula="of:=IF([.$A97]=&quot;down&quot;; [.D96]+[.$B97]; IF([.$A97]=&quot;up&quot;; [.D96]-[.$B97]; [.D96]))" office:value-type="float" office:value="125" calcext:value-type="float">
            <text:p>125</text:p>
          </table:table-cell>
          <table:table-cell table:formula="of:=IF([.$A97]=&quot;forward&quot;; [.E96]+[.$D97]*[.$B97]; [.E96])" office:value-type="float" office:value="17919" calcext:value-type="float">
            <text:p>17919</text:p>
          </table:table-cell>
        </table:table-row>
        <table:table-row table:style-name="ro1">
          <table:table-cell office:value-type="string" calcext:value-type="string">
            <text:p>forward</text:p>
          </table:table-cell>
          <table:table-cell office:value-type="float" office:value="8" calcext:value-type="float">
            <text:p>8</text:p>
          </table:table-cell>
          <table:table-cell table:formula="of:=IF([.$A98]=&quot;forward&quot;; [.C97]+[.$B98]; [.C97])" office:value-type="float" office:value="220" calcext:value-type="float">
            <text:p>220</text:p>
          </table:table-cell>
          <table:table-cell table:formula="of:=IF([.$A98]=&quot;down&quot;; [.D97]+[.$B98]; IF([.$A98]=&quot;up&quot;; [.D97]-[.$B98]; [.D97]))" office:value-type="float" office:value="125" calcext:value-type="float">
            <text:p>125</text:p>
          </table:table-cell>
          <table:table-cell table:formula="of:=IF([.$A98]=&quot;forward&quot;; [.E97]+[.$D98]*[.$B98]; [.E97])" office:value-type="float" office:value="18919" calcext:value-type="float">
            <text:p>18919</text:p>
          </table:table-cell>
        </table:table-row>
        <table:table-row table:style-name="ro1">
          <table:table-cell office:value-type="string" calcext:value-type="string">
            <text:p>up</text:p>
          </table:table-cell>
          <table:table-cell office:value-type="float" office:value="8" calcext:value-type="float">
            <text:p>8</text:p>
          </table:table-cell>
          <table:table-cell table:formula="of:=IF([.$A99]=&quot;forward&quot;; [.C98]+[.$B99]; [.C98])" office:value-type="float" office:value="220" calcext:value-type="float">
            <text:p>220</text:p>
          </table:table-cell>
          <table:table-cell table:formula="of:=IF([.$A99]=&quot;down&quot;; [.D98]+[.$B99]; IF([.$A99]=&quot;up&quot;; [.D98]-[.$B99]; [.D98]))" office:value-type="float" office:value="117" calcext:value-type="float">
            <text:p>117</text:p>
          </table:table-cell>
          <table:table-cell table:formula="of:=IF([.$A99]=&quot;forward&quot;; [.E98]+[.$D99]*[.$B99]; [.E98])" office:value-type="float" office:value="18919" calcext:value-type="float">
            <text:p>18919</text:p>
          </table:table-cell>
        </table:table-row>
        <table:table-row table:style-name="ro1">
          <table:table-cell office:value-type="string" calcext:value-type="string">
            <text:p>down</text:p>
          </table:table-cell>
          <table:table-cell office:value-type="float" office:value="3" calcext:value-type="float">
            <text:p>3</text:p>
          </table:table-cell>
          <table:table-cell table:formula="of:=IF([.$A100]=&quot;forward&quot;; [.C99]+[.$B100]; [.C99])" office:value-type="float" office:value="220" calcext:value-type="float">
            <text:p>220</text:p>
          </table:table-cell>
          <table:table-cell table:formula="of:=IF([.$A100]=&quot;down&quot;; [.D99]+[.$B100]; IF([.$A100]=&quot;up&quot;; [.D99]-[.$B100]; [.D99]))" office:value-type="float" office:value="120" calcext:value-type="float">
            <text:p>120</text:p>
          </table:table-cell>
          <table:table-cell table:formula="of:=IF([.$A100]=&quot;forward&quot;; [.E99]+[.$D100]*[.$B100]; [.E99])" office:value-type="float" office:value="18919" calcext:value-type="float">
            <text:p>18919</text:p>
          </table:table-cell>
        </table:table-row>
        <table:table-row table:style-name="ro1">
          <table:table-cell office:value-type="string" calcext:value-type="string">
            <text:p>down</text:p>
          </table:table-cell>
          <table:table-cell office:value-type="float" office:value="2" calcext:value-type="float">
            <text:p>2</text:p>
          </table:table-cell>
          <table:table-cell table:formula="of:=IF([.$A101]=&quot;forward&quot;; [.C100]+[.$B101]; [.C100])" office:value-type="float" office:value="220" calcext:value-type="float">
            <text:p>220</text:p>
          </table:table-cell>
          <table:table-cell table:formula="of:=IF([.$A101]=&quot;down&quot;; [.D100]+[.$B101]; IF([.$A101]=&quot;up&quot;; [.D100]-[.$B101]; [.D100]))" office:value-type="float" office:value="122" calcext:value-type="float">
            <text:p>122</text:p>
          </table:table-cell>
          <table:table-cell table:formula="of:=IF([.$A101]=&quot;forward&quot;; [.E100]+[.$D101]*[.$B101]; [.E100])" office:value-type="float" office:value="18919" calcext:value-type="float">
            <text:p>18919</text:p>
          </table:table-cell>
        </table:table-row>
        <table:table-row table:style-name="ro1">
          <table:table-cell office:value-type="string" calcext:value-type="string">
            <text:p>forward</text:p>
          </table:table-cell>
          <table:table-cell office:value-type="float" office:value="2" calcext:value-type="float">
            <text:p>2</text:p>
          </table:table-cell>
          <table:table-cell table:formula="of:=IF([.$A102]=&quot;forward&quot;; [.C101]+[.$B102]; [.C101])" office:value-type="float" office:value="222" calcext:value-type="float">
            <text:p>222</text:p>
          </table:table-cell>
          <table:table-cell table:formula="of:=IF([.$A102]=&quot;down&quot;; [.D101]+[.$B102]; IF([.$A102]=&quot;up&quot;; [.D101]-[.$B102]; [.D101]))" office:value-type="float" office:value="122" calcext:value-type="float">
            <text:p>122</text:p>
          </table:table-cell>
          <table:table-cell table:formula="of:=IF([.$A102]=&quot;forward&quot;; [.E101]+[.$D102]*[.$B102]; [.E101])" office:value-type="float" office:value="19163" calcext:value-type="float">
            <text:p>19163</text:p>
          </table:table-cell>
        </table:table-row>
        <table:table-row table:style-name="ro1">
          <table:table-cell office:value-type="string" calcext:value-type="string">
            <text:p>down</text:p>
          </table:table-cell>
          <table:table-cell office:value-type="float" office:value="6" calcext:value-type="float">
            <text:p>6</text:p>
          </table:table-cell>
          <table:table-cell table:formula="of:=IF([.$A103]=&quot;forward&quot;; [.C102]+[.$B103]; [.C102])" office:value-type="float" office:value="222" calcext:value-type="float">
            <text:p>222</text:p>
          </table:table-cell>
          <table:table-cell table:formula="of:=IF([.$A103]=&quot;down&quot;; [.D102]+[.$B103]; IF([.$A103]=&quot;up&quot;; [.D102]-[.$B103]; [.D102]))" office:value-type="float" office:value="128" calcext:value-type="float">
            <text:p>128</text:p>
          </table:table-cell>
          <table:table-cell table:formula="of:=IF([.$A103]=&quot;forward&quot;; [.E102]+[.$D103]*[.$B103]; [.E102])" office:value-type="float" office:value="19163" calcext:value-type="float">
            <text:p>19163</text:p>
          </table:table-cell>
        </table:table-row>
        <table:table-row table:style-name="ro1">
          <table:table-cell office:value-type="string" calcext:value-type="string">
            <text:p>down</text:p>
          </table:table-cell>
          <table:table-cell office:value-type="float" office:value="6" calcext:value-type="float">
            <text:p>6</text:p>
          </table:table-cell>
          <table:table-cell table:formula="of:=IF([.$A104]=&quot;forward&quot;; [.C103]+[.$B104]; [.C103])" office:value-type="float" office:value="222" calcext:value-type="float">
            <text:p>222</text:p>
          </table:table-cell>
          <table:table-cell table:formula="of:=IF([.$A104]=&quot;down&quot;; [.D103]+[.$B104]; IF([.$A104]=&quot;up&quot;; [.D103]-[.$B104]; [.D103]))" office:value-type="float" office:value="134" calcext:value-type="float">
            <text:p>134</text:p>
          </table:table-cell>
          <table:table-cell table:formula="of:=IF([.$A104]=&quot;forward&quot;; [.E103]+[.$D104]*[.$B104]; [.E103])" office:value-type="float" office:value="19163" calcext:value-type="float">
            <text:p>19163</text:p>
          </table:table-cell>
        </table:table-row>
        <table:table-row table:style-name="ro1">
          <table:table-cell office:value-type="string" calcext:value-type="string">
            <text:p>up</text:p>
          </table:table-cell>
          <table:table-cell office:value-type="float" office:value="7" calcext:value-type="float">
            <text:p>7</text:p>
          </table:table-cell>
          <table:table-cell table:formula="of:=IF([.$A105]=&quot;forward&quot;; [.C104]+[.$B105]; [.C104])" office:value-type="float" office:value="222" calcext:value-type="float">
            <text:p>222</text:p>
          </table:table-cell>
          <table:table-cell table:formula="of:=IF([.$A105]=&quot;down&quot;; [.D104]+[.$B105]; IF([.$A105]=&quot;up&quot;; [.D104]-[.$B105]; [.D104]))" office:value-type="float" office:value="127" calcext:value-type="float">
            <text:p>127</text:p>
          </table:table-cell>
          <table:table-cell table:formula="of:=IF([.$A105]=&quot;forward&quot;; [.E104]+[.$D105]*[.$B105]; [.E104])" office:value-type="float" office:value="19163" calcext:value-type="float">
            <text:p>19163</text:p>
          </table:table-cell>
        </table:table-row>
        <table:table-row table:style-name="ro1">
          <table:table-cell office:value-type="string" calcext:value-type="string">
            <text:p>up</text:p>
          </table:table-cell>
          <table:table-cell office:value-type="float" office:value="9" calcext:value-type="float">
            <text:p>9</text:p>
          </table:table-cell>
          <table:table-cell table:formula="of:=IF([.$A106]=&quot;forward&quot;; [.C105]+[.$B106]; [.C105])" office:value-type="float" office:value="222" calcext:value-type="float">
            <text:p>222</text:p>
          </table:table-cell>
          <table:table-cell table:formula="of:=IF([.$A106]=&quot;down&quot;; [.D105]+[.$B106]; IF([.$A106]=&quot;up&quot;; [.D105]-[.$B106]; [.D105]))" office:value-type="float" office:value="118" calcext:value-type="float">
            <text:p>118</text:p>
          </table:table-cell>
          <table:table-cell table:formula="of:=IF([.$A106]=&quot;forward&quot;; [.E105]+[.$D106]*[.$B106]; [.E105])" office:value-type="float" office:value="19163" calcext:value-type="float">
            <text:p>19163</text:p>
          </table:table-cell>
        </table:table-row>
        <table:table-row table:style-name="ro1">
          <table:table-cell office:value-type="string" calcext:value-type="string">
            <text:p>down</text:p>
          </table:table-cell>
          <table:table-cell office:value-type="float" office:value="4" calcext:value-type="float">
            <text:p>4</text:p>
          </table:table-cell>
          <table:table-cell table:formula="of:=IF([.$A107]=&quot;forward&quot;; [.C106]+[.$B107]; [.C106])" office:value-type="float" office:value="222" calcext:value-type="float">
            <text:p>222</text:p>
          </table:table-cell>
          <table:table-cell table:formula="of:=IF([.$A107]=&quot;down&quot;; [.D106]+[.$B107]; IF([.$A107]=&quot;up&quot;; [.D106]-[.$B107]; [.D106]))" office:value-type="float" office:value="122" calcext:value-type="float">
            <text:p>122</text:p>
          </table:table-cell>
          <table:table-cell table:formula="of:=IF([.$A107]=&quot;forward&quot;; [.E106]+[.$D107]*[.$B107]; [.E106])" office:value-type="float" office:value="19163" calcext:value-type="float">
            <text:p>19163</text:p>
          </table:table-cell>
        </table:table-row>
        <table:table-row table:style-name="ro1">
          <table:table-cell office:value-type="string" calcext:value-type="string">
            <text:p>up</text:p>
          </table:table-cell>
          <table:table-cell office:value-type="float" office:value="7" calcext:value-type="float">
            <text:p>7</text:p>
          </table:table-cell>
          <table:table-cell table:formula="of:=IF([.$A108]=&quot;forward&quot;; [.C107]+[.$B108]; [.C107])" office:value-type="float" office:value="222" calcext:value-type="float">
            <text:p>222</text:p>
          </table:table-cell>
          <table:table-cell table:formula="of:=IF([.$A108]=&quot;down&quot;; [.D107]+[.$B108]; IF([.$A108]=&quot;up&quot;; [.D107]-[.$B108]; [.D107]))" office:value-type="float" office:value="115" calcext:value-type="float">
            <text:p>115</text:p>
          </table:table-cell>
          <table:table-cell table:formula="of:=IF([.$A108]=&quot;forward&quot;; [.E107]+[.$D108]*[.$B108]; [.E107])" office:value-type="float" office:value="19163" calcext:value-type="float">
            <text:p>19163</text:p>
          </table:table-cell>
        </table:table-row>
        <table:table-row table:style-name="ro1">
          <table:table-cell office:value-type="string" calcext:value-type="string">
            <text:p>up</text:p>
          </table:table-cell>
          <table:table-cell office:value-type="float" office:value="8" calcext:value-type="float">
            <text:p>8</text:p>
          </table:table-cell>
          <table:table-cell table:formula="of:=IF([.$A109]=&quot;forward&quot;; [.C108]+[.$B109]; [.C108])" office:value-type="float" office:value="222" calcext:value-type="float">
            <text:p>222</text:p>
          </table:table-cell>
          <table:table-cell table:formula="of:=IF([.$A109]=&quot;down&quot;; [.D108]+[.$B109]; IF([.$A109]=&quot;up&quot;; [.D108]-[.$B109]; [.D108]))" office:value-type="float" office:value="107" calcext:value-type="float">
            <text:p>107</text:p>
          </table:table-cell>
          <table:table-cell table:formula="of:=IF([.$A109]=&quot;forward&quot;; [.E108]+[.$D109]*[.$B109]; [.E108])" office:value-type="float" office:value="19163" calcext:value-type="float">
            <text:p>19163</text:p>
          </table:table-cell>
        </table:table-row>
        <table:table-row table:style-name="ro1">
          <table:table-cell office:value-type="string" calcext:value-type="string">
            <text:p>down</text:p>
          </table:table-cell>
          <table:table-cell office:value-type="float" office:value="6" calcext:value-type="float">
            <text:p>6</text:p>
          </table:table-cell>
          <table:table-cell table:formula="of:=IF([.$A110]=&quot;forward&quot;; [.C109]+[.$B110]; [.C109])" office:value-type="float" office:value="222" calcext:value-type="float">
            <text:p>222</text:p>
          </table:table-cell>
          <table:table-cell table:formula="of:=IF([.$A110]=&quot;down&quot;; [.D109]+[.$B110]; IF([.$A110]=&quot;up&quot;; [.D109]-[.$B110]; [.D109]))" office:value-type="float" office:value="113" calcext:value-type="float">
            <text:p>113</text:p>
          </table:table-cell>
          <table:table-cell table:formula="of:=IF([.$A110]=&quot;forward&quot;; [.E109]+[.$D110]*[.$B110]; [.E109])" office:value-type="float" office:value="19163" calcext:value-type="float">
            <text:p>19163</text:p>
          </table:table-cell>
        </table:table-row>
        <table:table-row table:style-name="ro1">
          <table:table-cell office:value-type="string" calcext:value-type="string">
            <text:p>down</text:p>
          </table:table-cell>
          <table:table-cell office:value-type="float" office:value="1" calcext:value-type="float">
            <text:p>1</text:p>
          </table:table-cell>
          <table:table-cell table:formula="of:=IF([.$A111]=&quot;forward&quot;; [.C110]+[.$B111]; [.C110])" office:value-type="float" office:value="222" calcext:value-type="float">
            <text:p>222</text:p>
          </table:table-cell>
          <table:table-cell table:formula="of:=IF([.$A111]=&quot;down&quot;; [.D110]+[.$B111]; IF([.$A111]=&quot;up&quot;; [.D110]-[.$B111]; [.D110]))" office:value-type="float" office:value="114" calcext:value-type="float">
            <text:p>114</text:p>
          </table:table-cell>
          <table:table-cell table:formula="of:=IF([.$A111]=&quot;forward&quot;; [.E110]+[.$D111]*[.$B111]; [.E110])" office:value-type="float" office:value="19163" calcext:value-type="float">
            <text:p>19163</text:p>
          </table:table-cell>
        </table:table-row>
        <table:table-row table:style-name="ro1">
          <table:table-cell office:value-type="string" calcext:value-type="string">
            <text:p>forward</text:p>
          </table:table-cell>
          <table:table-cell office:value-type="float" office:value="6" calcext:value-type="float">
            <text:p>6</text:p>
          </table:table-cell>
          <table:table-cell table:formula="of:=IF([.$A112]=&quot;forward&quot;; [.C111]+[.$B112]; [.C111])" office:value-type="float" office:value="228" calcext:value-type="float">
            <text:p>228</text:p>
          </table:table-cell>
          <table:table-cell table:formula="of:=IF([.$A112]=&quot;down&quot;; [.D111]+[.$B112]; IF([.$A112]=&quot;up&quot;; [.D111]-[.$B112]; [.D111]))" office:value-type="float" office:value="114" calcext:value-type="float">
            <text:p>114</text:p>
          </table:table-cell>
          <table:table-cell table:formula="of:=IF([.$A112]=&quot;forward&quot;; [.E111]+[.$D112]*[.$B112]; [.E111])" office:value-type="float" office:value="19847" calcext:value-type="float">
            <text:p>19847</text:p>
          </table:table-cell>
        </table:table-row>
        <table:table-row table:style-name="ro1">
          <table:table-cell office:value-type="string" calcext:value-type="string">
            <text:p>forward</text:p>
          </table:table-cell>
          <table:table-cell office:value-type="float" office:value="9" calcext:value-type="float">
            <text:p>9</text:p>
          </table:table-cell>
          <table:table-cell table:formula="of:=IF([.$A113]=&quot;forward&quot;; [.C112]+[.$B113]; [.C112])" office:value-type="float" office:value="237" calcext:value-type="float">
            <text:p>237</text:p>
          </table:table-cell>
          <table:table-cell table:formula="of:=IF([.$A113]=&quot;down&quot;; [.D112]+[.$B113]; IF([.$A113]=&quot;up&quot;; [.D112]-[.$B113]; [.D112]))" office:value-type="float" office:value="114" calcext:value-type="float">
            <text:p>114</text:p>
          </table:table-cell>
          <table:table-cell table:formula="of:=IF([.$A113]=&quot;forward&quot;; [.E112]+[.$D113]*[.$B113]; [.E112])" office:value-type="float" office:value="20873" calcext:value-type="float">
            <text:p>20873</text:p>
          </table:table-cell>
        </table:table-row>
        <table:table-row table:style-name="ro1">
          <table:table-cell office:value-type="string" calcext:value-type="string">
            <text:p>forward</text:p>
          </table:table-cell>
          <table:table-cell office:value-type="float" office:value="1" calcext:value-type="float">
            <text:p>1</text:p>
          </table:table-cell>
          <table:table-cell table:formula="of:=IF([.$A114]=&quot;forward&quot;; [.C113]+[.$B114]; [.C113])" office:value-type="float" office:value="238" calcext:value-type="float">
            <text:p>238</text:p>
          </table:table-cell>
          <table:table-cell table:formula="of:=IF([.$A114]=&quot;down&quot;; [.D113]+[.$B114]; IF([.$A114]=&quot;up&quot;; [.D113]-[.$B114]; [.D113]))" office:value-type="float" office:value="114" calcext:value-type="float">
            <text:p>114</text:p>
          </table:table-cell>
          <table:table-cell table:formula="of:=IF([.$A114]=&quot;forward&quot;; [.E113]+[.$D114]*[.$B114]; [.E113])" office:value-type="float" office:value="20987" calcext:value-type="float">
            <text:p>20987</text:p>
          </table:table-cell>
        </table:table-row>
        <table:table-row table:style-name="ro1">
          <table:table-cell office:value-type="string" calcext:value-type="string">
            <text:p>forward</text:p>
          </table:table-cell>
          <table:table-cell office:value-type="float" office:value="8" calcext:value-type="float">
            <text:p>8</text:p>
          </table:table-cell>
          <table:table-cell table:formula="of:=IF([.$A115]=&quot;forward&quot;; [.C114]+[.$B115]; [.C114])" office:value-type="float" office:value="246" calcext:value-type="float">
            <text:p>246</text:p>
          </table:table-cell>
          <table:table-cell table:formula="of:=IF([.$A115]=&quot;down&quot;; [.D114]+[.$B115]; IF([.$A115]=&quot;up&quot;; [.D114]-[.$B115]; [.D114]))" office:value-type="float" office:value="114" calcext:value-type="float">
            <text:p>114</text:p>
          </table:table-cell>
          <table:table-cell table:formula="of:=IF([.$A115]=&quot;forward&quot;; [.E114]+[.$D115]*[.$B115]; [.E114])" office:value-type="float" office:value="21899" calcext:value-type="float">
            <text:p>21899</text:p>
          </table:table-cell>
        </table:table-row>
        <table:table-row table:style-name="ro1">
          <table:table-cell office:value-type="string" calcext:value-type="string">
            <text:p>down</text:p>
          </table:table-cell>
          <table:table-cell office:value-type="float" office:value="4" calcext:value-type="float">
            <text:p>4</text:p>
          </table:table-cell>
          <table:table-cell table:formula="of:=IF([.$A116]=&quot;forward&quot;; [.C115]+[.$B116]; [.C115])" office:value-type="float" office:value="246" calcext:value-type="float">
            <text:p>246</text:p>
          </table:table-cell>
          <table:table-cell table:formula="of:=IF([.$A116]=&quot;down&quot;; [.D115]+[.$B116]; IF([.$A116]=&quot;up&quot;; [.D115]-[.$B116]; [.D115]))" office:value-type="float" office:value="118" calcext:value-type="float">
            <text:p>118</text:p>
          </table:table-cell>
          <table:table-cell table:formula="of:=IF([.$A116]=&quot;forward&quot;; [.E115]+[.$D116]*[.$B116]; [.E115])" office:value-type="float" office:value="21899" calcext:value-type="float">
            <text:p>21899</text:p>
          </table:table-cell>
        </table:table-row>
        <table:table-row table:style-name="ro1">
          <table:table-cell office:value-type="string" calcext:value-type="string">
            <text:p>up</text:p>
          </table:table-cell>
          <table:table-cell office:value-type="float" office:value="3" calcext:value-type="float">
            <text:p>3</text:p>
          </table:table-cell>
          <table:table-cell table:formula="of:=IF([.$A117]=&quot;forward&quot;; [.C116]+[.$B117]; [.C116])" office:value-type="float" office:value="246" calcext:value-type="float">
            <text:p>246</text:p>
          </table:table-cell>
          <table:table-cell table:formula="of:=IF([.$A117]=&quot;down&quot;; [.D116]+[.$B117]; IF([.$A117]=&quot;up&quot;; [.D116]-[.$B117]; [.D116]))" office:value-type="float" office:value="115" calcext:value-type="float">
            <text:p>115</text:p>
          </table:table-cell>
          <table:table-cell table:formula="of:=IF([.$A117]=&quot;forward&quot;; [.E116]+[.$D117]*[.$B117]; [.E116])" office:value-type="float" office:value="21899" calcext:value-type="float">
            <text:p>21899</text:p>
          </table:table-cell>
        </table:table-row>
        <table:table-row table:style-name="ro1">
          <table:table-cell office:value-type="string" calcext:value-type="string">
            <text:p>forward</text:p>
          </table:table-cell>
          <table:table-cell office:value-type="float" office:value="6" calcext:value-type="float">
            <text:p>6</text:p>
          </table:table-cell>
          <table:table-cell table:formula="of:=IF([.$A118]=&quot;forward&quot;; [.C117]+[.$B118]; [.C117])" office:value-type="float" office:value="252" calcext:value-type="float">
            <text:p>252</text:p>
          </table:table-cell>
          <table:table-cell table:formula="of:=IF([.$A118]=&quot;down&quot;; [.D117]+[.$B118]; IF([.$A118]=&quot;up&quot;; [.D117]-[.$B118]; [.D117]))" office:value-type="float" office:value="115" calcext:value-type="float">
            <text:p>115</text:p>
          </table:table-cell>
          <table:table-cell table:formula="of:=IF([.$A118]=&quot;forward&quot;; [.E117]+[.$D118]*[.$B118]; [.E117])" office:value-type="float" office:value="22589" calcext:value-type="float">
            <text:p>22589</text:p>
          </table:table-cell>
        </table:table-row>
        <table:table-row table:style-name="ro1">
          <table:table-cell office:value-type="string" calcext:value-type="string">
            <text:p>down</text:p>
          </table:table-cell>
          <table:table-cell office:value-type="float" office:value="5" calcext:value-type="float">
            <text:p>5</text:p>
          </table:table-cell>
          <table:table-cell table:formula="of:=IF([.$A119]=&quot;forward&quot;; [.C118]+[.$B119]; [.C118])" office:value-type="float" office:value="252" calcext:value-type="float">
            <text:p>252</text:p>
          </table:table-cell>
          <table:table-cell table:formula="of:=IF([.$A119]=&quot;down&quot;; [.D118]+[.$B119]; IF([.$A119]=&quot;up&quot;; [.D118]-[.$B119]; [.D118]))" office:value-type="float" office:value="120" calcext:value-type="float">
            <text:p>120</text:p>
          </table:table-cell>
          <table:table-cell table:formula="of:=IF([.$A119]=&quot;forward&quot;; [.E118]+[.$D119]*[.$B119]; [.E118])" office:value-type="float" office:value="22589" calcext:value-type="float">
            <text:p>22589</text:p>
          </table:table-cell>
        </table:table-row>
        <table:table-row table:style-name="ro1">
          <table:table-cell office:value-type="string" calcext:value-type="string">
            <text:p>forward</text:p>
          </table:table-cell>
          <table:table-cell office:value-type="float" office:value="7" calcext:value-type="float">
            <text:p>7</text:p>
          </table:table-cell>
          <table:table-cell table:formula="of:=IF([.$A120]=&quot;forward&quot;; [.C119]+[.$B120]; [.C119])" office:value-type="float" office:value="259" calcext:value-type="float">
            <text:p>259</text:p>
          </table:table-cell>
          <table:table-cell table:formula="of:=IF([.$A120]=&quot;down&quot;; [.D119]+[.$B120]; IF([.$A120]=&quot;up&quot;; [.D119]-[.$B120]; [.D119]))" office:value-type="float" office:value="120" calcext:value-type="float">
            <text:p>120</text:p>
          </table:table-cell>
          <table:table-cell table:formula="of:=IF([.$A120]=&quot;forward&quot;; [.E119]+[.$D120]*[.$B120]; [.E119])" office:value-type="float" office:value="23429" calcext:value-type="float">
            <text:p>23429</text:p>
          </table:table-cell>
        </table:table-row>
        <table:table-row table:style-name="ro1">
          <table:table-cell office:value-type="string" calcext:value-type="string">
            <text:p>forward</text:p>
          </table:table-cell>
          <table:table-cell office:value-type="float" office:value="5" calcext:value-type="float">
            <text:p>5</text:p>
          </table:table-cell>
          <table:table-cell table:formula="of:=IF([.$A121]=&quot;forward&quot;; [.C120]+[.$B121]; [.C120])" office:value-type="float" office:value="264" calcext:value-type="float">
            <text:p>264</text:p>
          </table:table-cell>
          <table:table-cell table:formula="of:=IF([.$A121]=&quot;down&quot;; [.D120]+[.$B121]; IF([.$A121]=&quot;up&quot;; [.D120]-[.$B121]; [.D120]))" office:value-type="float" office:value="120" calcext:value-type="float">
            <text:p>120</text:p>
          </table:table-cell>
          <table:table-cell table:formula="of:=IF([.$A121]=&quot;forward&quot;; [.E120]+[.$D121]*[.$B121]; [.E120])" office:value-type="float" office:value="24029" calcext:value-type="float">
            <text:p>24029</text:p>
          </table:table-cell>
        </table:table-row>
        <table:table-row table:style-name="ro1">
          <table:table-cell office:value-type="string" calcext:value-type="string">
            <text:p>down</text:p>
          </table:table-cell>
          <table:table-cell office:value-type="float" office:value="2" calcext:value-type="float">
            <text:p>2</text:p>
          </table:table-cell>
          <table:table-cell table:formula="of:=IF([.$A122]=&quot;forward&quot;; [.C121]+[.$B122]; [.C121])" office:value-type="float" office:value="264" calcext:value-type="float">
            <text:p>264</text:p>
          </table:table-cell>
          <table:table-cell table:formula="of:=IF([.$A122]=&quot;down&quot;; [.D121]+[.$B122]; IF([.$A122]=&quot;up&quot;; [.D121]-[.$B122]; [.D121]))" office:value-type="float" office:value="122" calcext:value-type="float">
            <text:p>122</text:p>
          </table:table-cell>
          <table:table-cell table:formula="of:=IF([.$A122]=&quot;forward&quot;; [.E121]+[.$D122]*[.$B122]; [.E121])" office:value-type="float" office:value="24029" calcext:value-type="float">
            <text:p>24029</text:p>
          </table:table-cell>
        </table:table-row>
        <table:table-row table:style-name="ro1">
          <table:table-cell office:value-type="string" calcext:value-type="string">
            <text:p>forward</text:p>
          </table:table-cell>
          <table:table-cell office:value-type="float" office:value="7" calcext:value-type="float">
            <text:p>7</text:p>
          </table:table-cell>
          <table:table-cell table:formula="of:=IF([.$A123]=&quot;forward&quot;; [.C122]+[.$B123]; [.C122])" office:value-type="float" office:value="271" calcext:value-type="float">
            <text:p>271</text:p>
          </table:table-cell>
          <table:table-cell table:formula="of:=IF([.$A123]=&quot;down&quot;; [.D122]+[.$B123]; IF([.$A123]=&quot;up&quot;; [.D122]-[.$B123]; [.D122]))" office:value-type="float" office:value="122" calcext:value-type="float">
            <text:p>122</text:p>
          </table:table-cell>
          <table:table-cell table:formula="of:=IF([.$A123]=&quot;forward&quot;; [.E122]+[.$D123]*[.$B123]; [.E122])" office:value-type="float" office:value="24883" calcext:value-type="float">
            <text:p>24883</text:p>
          </table:table-cell>
        </table:table-row>
        <table:table-row table:style-name="ro1">
          <table:table-cell office:value-type="string" calcext:value-type="string">
            <text:p>down</text:p>
          </table:table-cell>
          <table:table-cell office:value-type="float" office:value="6" calcext:value-type="float">
            <text:p>6</text:p>
          </table:table-cell>
          <table:table-cell table:formula="of:=IF([.$A124]=&quot;forward&quot;; [.C123]+[.$B124]; [.C123])" office:value-type="float" office:value="271" calcext:value-type="float">
            <text:p>271</text:p>
          </table:table-cell>
          <table:table-cell table:formula="of:=IF([.$A124]=&quot;down&quot;; [.D123]+[.$B124]; IF([.$A124]=&quot;up&quot;; [.D123]-[.$B124]; [.D123]))" office:value-type="float" office:value="128" calcext:value-type="float">
            <text:p>128</text:p>
          </table:table-cell>
          <table:table-cell table:formula="of:=IF([.$A124]=&quot;forward&quot;; [.E123]+[.$D124]*[.$B124]; [.E123])" office:value-type="float" office:value="24883" calcext:value-type="float">
            <text:p>24883</text:p>
          </table:table-cell>
        </table:table-row>
        <table:table-row table:style-name="ro1">
          <table:table-cell office:value-type="string" calcext:value-type="string">
            <text:p>forward</text:p>
          </table:table-cell>
          <table:table-cell office:value-type="float" office:value="7" calcext:value-type="float">
            <text:p>7</text:p>
          </table:table-cell>
          <table:table-cell table:formula="of:=IF([.$A125]=&quot;forward&quot;; [.C124]+[.$B125]; [.C124])" office:value-type="float" office:value="278" calcext:value-type="float">
            <text:p>278</text:p>
          </table:table-cell>
          <table:table-cell table:formula="of:=IF([.$A125]=&quot;down&quot;; [.D124]+[.$B125]; IF([.$A125]=&quot;up&quot;; [.D124]-[.$B125]; [.D124]))" office:value-type="float" office:value="128" calcext:value-type="float">
            <text:p>128</text:p>
          </table:table-cell>
          <table:table-cell table:formula="of:=IF([.$A125]=&quot;forward&quot;; [.E124]+[.$D125]*[.$B125]; [.E124])" office:value-type="float" office:value="25779" calcext:value-type="float">
            <text:p>25779</text:p>
          </table:table-cell>
        </table:table-row>
        <table:table-row table:style-name="ro1">
          <table:table-cell office:value-type="string" calcext:value-type="string">
            <text:p>up</text:p>
          </table:table-cell>
          <table:table-cell office:value-type="float" office:value="2" calcext:value-type="float">
            <text:p>2</text:p>
          </table:table-cell>
          <table:table-cell table:formula="of:=IF([.$A126]=&quot;forward&quot;; [.C125]+[.$B126]; [.C125])" office:value-type="float" office:value="278" calcext:value-type="float">
            <text:p>278</text:p>
          </table:table-cell>
          <table:table-cell table:formula="of:=IF([.$A126]=&quot;down&quot;; [.D125]+[.$B126]; IF([.$A126]=&quot;up&quot;; [.D125]-[.$B126]; [.D125]))" office:value-type="float" office:value="126" calcext:value-type="float">
            <text:p>126</text:p>
          </table:table-cell>
          <table:table-cell table:formula="of:=IF([.$A126]=&quot;forward&quot;; [.E125]+[.$D126]*[.$B126]; [.E125])" office:value-type="float" office:value="25779" calcext:value-type="float">
            <text:p>25779</text:p>
          </table:table-cell>
        </table:table-row>
        <table:table-row table:style-name="ro1">
          <table:table-cell office:value-type="string" calcext:value-type="string">
            <text:p>up</text:p>
          </table:table-cell>
          <table:table-cell office:value-type="float" office:value="5" calcext:value-type="float">
            <text:p>5</text:p>
          </table:table-cell>
          <table:table-cell table:formula="of:=IF([.$A127]=&quot;forward&quot;; [.C126]+[.$B127]; [.C126])" office:value-type="float" office:value="278" calcext:value-type="float">
            <text:p>278</text:p>
          </table:table-cell>
          <table:table-cell table:formula="of:=IF([.$A127]=&quot;down&quot;; [.D126]+[.$B127]; IF([.$A127]=&quot;up&quot;; [.D126]-[.$B127]; [.D126]))" office:value-type="float" office:value="121" calcext:value-type="float">
            <text:p>121</text:p>
          </table:table-cell>
          <table:table-cell table:formula="of:=IF([.$A127]=&quot;forward&quot;; [.E126]+[.$D127]*[.$B127]; [.E126])" office:value-type="float" office:value="25779" calcext:value-type="float">
            <text:p>25779</text:p>
          </table:table-cell>
        </table:table-row>
        <table:table-row table:style-name="ro1">
          <table:table-cell office:value-type="string" calcext:value-type="string">
            <text:p>forward</text:p>
          </table:table-cell>
          <table:table-cell office:value-type="float" office:value="3" calcext:value-type="float">
            <text:p>3</text:p>
          </table:table-cell>
          <table:table-cell table:formula="of:=IF([.$A128]=&quot;forward&quot;; [.C127]+[.$B128]; [.C127])" office:value-type="float" office:value="281" calcext:value-type="float">
            <text:p>281</text:p>
          </table:table-cell>
          <table:table-cell table:formula="of:=IF([.$A128]=&quot;down&quot;; [.D127]+[.$B128]; IF([.$A128]=&quot;up&quot;; [.D127]-[.$B128]; [.D127]))" office:value-type="float" office:value="121" calcext:value-type="float">
            <text:p>121</text:p>
          </table:table-cell>
          <table:table-cell table:formula="of:=IF([.$A128]=&quot;forward&quot;; [.E127]+[.$D128]*[.$B128]; [.E127])" office:value-type="float" office:value="26142" calcext:value-type="float">
            <text:p>26142</text:p>
          </table:table-cell>
        </table:table-row>
        <table:table-row table:style-name="ro1">
          <table:table-cell office:value-type="string" calcext:value-type="string">
            <text:p>down</text:p>
          </table:table-cell>
          <table:table-cell office:value-type="float" office:value="6" calcext:value-type="float">
            <text:p>6</text:p>
          </table:table-cell>
          <table:table-cell table:formula="of:=IF([.$A129]=&quot;forward&quot;; [.C128]+[.$B129]; [.C128])" office:value-type="float" office:value="281" calcext:value-type="float">
            <text:p>281</text:p>
          </table:table-cell>
          <table:table-cell table:formula="of:=IF([.$A129]=&quot;down&quot;; [.D128]+[.$B129]; IF([.$A129]=&quot;up&quot;; [.D128]-[.$B129]; [.D128]))" office:value-type="float" office:value="127" calcext:value-type="float">
            <text:p>127</text:p>
          </table:table-cell>
          <table:table-cell table:formula="of:=IF([.$A129]=&quot;forward&quot;; [.E128]+[.$D129]*[.$B129]; [.E128])" office:value-type="float" office:value="26142" calcext:value-type="float">
            <text:p>26142</text:p>
          </table:table-cell>
        </table:table-row>
        <table:table-row table:style-name="ro1">
          <table:table-cell office:value-type="string" calcext:value-type="string">
            <text:p>down</text:p>
          </table:table-cell>
          <table:table-cell office:value-type="float" office:value="9" calcext:value-type="float">
            <text:p>9</text:p>
          </table:table-cell>
          <table:table-cell table:formula="of:=IF([.$A130]=&quot;forward&quot;; [.C129]+[.$B130]; [.C129])" office:value-type="float" office:value="281" calcext:value-type="float">
            <text:p>281</text:p>
          </table:table-cell>
          <table:table-cell table:formula="of:=IF([.$A130]=&quot;down&quot;; [.D129]+[.$B130]; IF([.$A130]=&quot;up&quot;; [.D129]-[.$B130]; [.D129]))" office:value-type="float" office:value="136" calcext:value-type="float">
            <text:p>136</text:p>
          </table:table-cell>
          <table:table-cell table:formula="of:=IF([.$A130]=&quot;forward&quot;; [.E129]+[.$D130]*[.$B130]; [.E129])" office:value-type="float" office:value="26142" calcext:value-type="float">
            <text:p>26142</text:p>
          </table:table-cell>
        </table:table-row>
        <table:table-row table:style-name="ro1">
          <table:table-cell office:value-type="string" calcext:value-type="string">
            <text:p>down</text:p>
          </table:table-cell>
          <table:table-cell office:value-type="float" office:value="9" calcext:value-type="float">
            <text:p>9</text:p>
          </table:table-cell>
          <table:table-cell table:formula="of:=IF([.$A131]=&quot;forward&quot;; [.C130]+[.$B131]; [.C130])" office:value-type="float" office:value="281" calcext:value-type="float">
            <text:p>281</text:p>
          </table:table-cell>
          <table:table-cell table:formula="of:=IF([.$A131]=&quot;down&quot;; [.D130]+[.$B131]; IF([.$A131]=&quot;up&quot;; [.D130]-[.$B131]; [.D130]))" office:value-type="float" office:value="145" calcext:value-type="float">
            <text:p>145</text:p>
          </table:table-cell>
          <table:table-cell table:formula="of:=IF([.$A131]=&quot;forward&quot;; [.E130]+[.$D131]*[.$B131]; [.E130])" office:value-type="float" office:value="26142" calcext:value-type="float">
            <text:p>26142</text:p>
          </table:table-cell>
        </table:table-row>
        <table:table-row table:style-name="ro1">
          <table:table-cell office:value-type="string" calcext:value-type="string">
            <text:p>forward</text:p>
          </table:table-cell>
          <table:table-cell office:value-type="float" office:value="9" calcext:value-type="float">
            <text:p>9</text:p>
          </table:table-cell>
          <table:table-cell table:formula="of:=IF([.$A132]=&quot;forward&quot;; [.C131]+[.$B132]; [.C131])" office:value-type="float" office:value="290" calcext:value-type="float">
            <text:p>290</text:p>
          </table:table-cell>
          <table:table-cell table:formula="of:=IF([.$A132]=&quot;down&quot;; [.D131]+[.$B132]; IF([.$A132]=&quot;up&quot;; [.D131]-[.$B132]; [.D131]))" office:value-type="float" office:value="145" calcext:value-type="float">
            <text:p>145</text:p>
          </table:table-cell>
          <table:table-cell table:formula="of:=IF([.$A132]=&quot;forward&quot;; [.E131]+[.$D132]*[.$B132]; [.E131])" office:value-type="float" office:value="27447" calcext:value-type="float">
            <text:p>27447</text:p>
          </table:table-cell>
        </table:table-row>
        <table:table-row table:style-name="ro1">
          <table:table-cell office:value-type="string" calcext:value-type="string">
            <text:p>up</text:p>
          </table:table-cell>
          <table:table-cell office:value-type="float" office:value="7" calcext:value-type="float">
            <text:p>7</text:p>
          </table:table-cell>
          <table:table-cell table:formula="of:=IF([.$A133]=&quot;forward&quot;; [.C132]+[.$B133]; [.C132])" office:value-type="float" office:value="290" calcext:value-type="float">
            <text:p>290</text:p>
          </table:table-cell>
          <table:table-cell table:formula="of:=IF([.$A133]=&quot;down&quot;; [.D132]+[.$B133]; IF([.$A133]=&quot;up&quot;; [.D132]-[.$B133]; [.D132]))" office:value-type="float" office:value="138" calcext:value-type="float">
            <text:p>138</text:p>
          </table:table-cell>
          <table:table-cell table:formula="of:=IF([.$A133]=&quot;forward&quot;; [.E132]+[.$D133]*[.$B133]; [.E132])" office:value-type="float" office:value="27447" calcext:value-type="float">
            <text:p>27447</text:p>
          </table:table-cell>
        </table:table-row>
        <table:table-row table:style-name="ro1">
          <table:table-cell office:value-type="string" calcext:value-type="string">
            <text:p>down</text:p>
          </table:table-cell>
          <table:table-cell office:value-type="float" office:value="6" calcext:value-type="float">
            <text:p>6</text:p>
          </table:table-cell>
          <table:table-cell table:formula="of:=IF([.$A134]=&quot;forward&quot;; [.C133]+[.$B134]; [.C133])" office:value-type="float" office:value="290" calcext:value-type="float">
            <text:p>290</text:p>
          </table:table-cell>
          <table:table-cell table:formula="of:=IF([.$A134]=&quot;down&quot;; [.D133]+[.$B134]; IF([.$A134]=&quot;up&quot;; [.D133]-[.$B134]; [.D133]))" office:value-type="float" office:value="144" calcext:value-type="float">
            <text:p>144</text:p>
          </table:table-cell>
          <table:table-cell table:formula="of:=IF([.$A134]=&quot;forward&quot;; [.E133]+[.$D134]*[.$B134]; [.E133])" office:value-type="float" office:value="27447" calcext:value-type="float">
            <text:p>27447</text:p>
          </table:table-cell>
        </table:table-row>
        <table:table-row table:style-name="ro1">
          <table:table-cell office:value-type="string" calcext:value-type="string">
            <text:p>down</text:p>
          </table:table-cell>
          <table:table-cell office:value-type="float" office:value="4" calcext:value-type="float">
            <text:p>4</text:p>
          </table:table-cell>
          <table:table-cell table:formula="of:=IF([.$A135]=&quot;forward&quot;; [.C134]+[.$B135]; [.C134])" office:value-type="float" office:value="290" calcext:value-type="float">
            <text:p>290</text:p>
          </table:table-cell>
          <table:table-cell table:formula="of:=IF([.$A135]=&quot;down&quot;; [.D134]+[.$B135]; IF([.$A135]=&quot;up&quot;; [.D134]-[.$B135]; [.D134]))" office:value-type="float" office:value="148" calcext:value-type="float">
            <text:p>148</text:p>
          </table:table-cell>
          <table:table-cell table:formula="of:=IF([.$A135]=&quot;forward&quot;; [.E134]+[.$D135]*[.$B135]; [.E134])" office:value-type="float" office:value="27447" calcext:value-type="float">
            <text:p>27447</text:p>
          </table:table-cell>
        </table:table-row>
        <table:table-row table:style-name="ro1">
          <table:table-cell office:value-type="string" calcext:value-type="string">
            <text:p>down</text:p>
          </table:table-cell>
          <table:table-cell office:value-type="float" office:value="8" calcext:value-type="float">
            <text:p>8</text:p>
          </table:table-cell>
          <table:table-cell table:formula="of:=IF([.$A136]=&quot;forward&quot;; [.C135]+[.$B136]; [.C135])" office:value-type="float" office:value="290" calcext:value-type="float">
            <text:p>290</text:p>
          </table:table-cell>
          <table:table-cell table:formula="of:=IF([.$A136]=&quot;down&quot;; [.D135]+[.$B136]; IF([.$A136]=&quot;up&quot;; [.D135]-[.$B136]; [.D135]))" office:value-type="float" office:value="156" calcext:value-type="float">
            <text:p>156</text:p>
          </table:table-cell>
          <table:table-cell table:formula="of:=IF([.$A136]=&quot;forward&quot;; [.E135]+[.$D136]*[.$B136]; [.E135])" office:value-type="float" office:value="27447" calcext:value-type="float">
            <text:p>27447</text:p>
          </table:table-cell>
        </table:table-row>
        <table:table-row table:style-name="ro1">
          <table:table-cell office:value-type="string" calcext:value-type="string">
            <text:p>forward</text:p>
          </table:table-cell>
          <table:table-cell office:value-type="float" office:value="6" calcext:value-type="float">
            <text:p>6</text:p>
          </table:table-cell>
          <table:table-cell table:formula="of:=IF([.$A137]=&quot;forward&quot;; [.C136]+[.$B137]; [.C136])" office:value-type="float" office:value="296" calcext:value-type="float">
            <text:p>296</text:p>
          </table:table-cell>
          <table:table-cell table:formula="of:=IF([.$A137]=&quot;down&quot;; [.D136]+[.$B137]; IF([.$A137]=&quot;up&quot;; [.D136]-[.$B137]; [.D136]))" office:value-type="float" office:value="156" calcext:value-type="float">
            <text:p>156</text:p>
          </table:table-cell>
          <table:table-cell table:formula="of:=IF([.$A137]=&quot;forward&quot;; [.E136]+[.$D137]*[.$B137]; [.E136])" office:value-type="float" office:value="28383" calcext:value-type="float">
            <text:p>28383</text:p>
          </table:table-cell>
        </table:table-row>
        <table:table-row table:style-name="ro1">
          <table:table-cell office:value-type="string" calcext:value-type="string">
            <text:p>up</text:p>
          </table:table-cell>
          <table:table-cell office:value-type="float" office:value="6" calcext:value-type="float">
            <text:p>6</text:p>
          </table:table-cell>
          <table:table-cell table:formula="of:=IF([.$A138]=&quot;forward&quot;; [.C137]+[.$B138]; [.C137])" office:value-type="float" office:value="296" calcext:value-type="float">
            <text:p>296</text:p>
          </table:table-cell>
          <table:table-cell table:formula="of:=IF([.$A138]=&quot;down&quot;; [.D137]+[.$B138]; IF([.$A138]=&quot;up&quot;; [.D137]-[.$B138]; [.D137]))" office:value-type="float" office:value="150" calcext:value-type="float">
            <text:p>150</text:p>
          </table:table-cell>
          <table:table-cell table:formula="of:=IF([.$A138]=&quot;forward&quot;; [.E137]+[.$D138]*[.$B138]; [.E137])" office:value-type="float" office:value="28383" calcext:value-type="float">
            <text:p>28383</text:p>
          </table:table-cell>
        </table:table-row>
        <table:table-row table:style-name="ro1">
          <table:table-cell office:value-type="string" calcext:value-type="string">
            <text:p>down</text:p>
          </table:table-cell>
          <table:table-cell office:value-type="float" office:value="2" calcext:value-type="float">
            <text:p>2</text:p>
          </table:table-cell>
          <table:table-cell table:formula="of:=IF([.$A139]=&quot;forward&quot;; [.C138]+[.$B139]; [.C138])" office:value-type="float" office:value="296" calcext:value-type="float">
            <text:p>296</text:p>
          </table:table-cell>
          <table:table-cell table:formula="of:=IF([.$A139]=&quot;down&quot;; [.D138]+[.$B139]; IF([.$A139]=&quot;up&quot;; [.D138]-[.$B139]; [.D138]))" office:value-type="float" office:value="152" calcext:value-type="float">
            <text:p>152</text:p>
          </table:table-cell>
          <table:table-cell table:formula="of:=IF([.$A139]=&quot;forward&quot;; [.E138]+[.$D139]*[.$B139]; [.E138])" office:value-type="float" office:value="28383" calcext:value-type="float">
            <text:p>28383</text:p>
          </table:table-cell>
        </table:table-row>
        <table:table-row table:style-name="ro1">
          <table:table-cell office:value-type="string" calcext:value-type="string">
            <text:p>forward</text:p>
          </table:table-cell>
          <table:table-cell office:value-type="float" office:value="5" calcext:value-type="float">
            <text:p>5</text:p>
          </table:table-cell>
          <table:table-cell table:formula="of:=IF([.$A140]=&quot;forward&quot;; [.C139]+[.$B140]; [.C139])" office:value-type="float" office:value="301" calcext:value-type="float">
            <text:p>301</text:p>
          </table:table-cell>
          <table:table-cell table:formula="of:=IF([.$A140]=&quot;down&quot;; [.D139]+[.$B140]; IF([.$A140]=&quot;up&quot;; [.D139]-[.$B140]; [.D139]))" office:value-type="float" office:value="152" calcext:value-type="float">
            <text:p>152</text:p>
          </table:table-cell>
          <table:table-cell table:formula="of:=IF([.$A140]=&quot;forward&quot;; [.E139]+[.$D140]*[.$B140]; [.E139])" office:value-type="float" office:value="29143" calcext:value-type="float">
            <text:p>29143</text:p>
          </table:table-cell>
        </table:table-row>
        <table:table-row table:style-name="ro1">
          <table:table-cell office:value-type="string" calcext:value-type="string">
            <text:p>up</text:p>
          </table:table-cell>
          <table:table-cell office:value-type="float" office:value="7" calcext:value-type="float">
            <text:p>7</text:p>
          </table:table-cell>
          <table:table-cell table:formula="of:=IF([.$A141]=&quot;forward&quot;; [.C140]+[.$B141]; [.C140])" office:value-type="float" office:value="301" calcext:value-type="float">
            <text:p>301</text:p>
          </table:table-cell>
          <table:table-cell table:formula="of:=IF([.$A141]=&quot;down&quot;; [.D140]+[.$B141]; IF([.$A141]=&quot;up&quot;; [.D140]-[.$B141]; [.D140]))" office:value-type="float" office:value="145" calcext:value-type="float">
            <text:p>145</text:p>
          </table:table-cell>
          <table:table-cell table:formula="of:=IF([.$A141]=&quot;forward&quot;; [.E140]+[.$D141]*[.$B141]; [.E140])" office:value-type="float" office:value="29143" calcext:value-type="float">
            <text:p>29143</text:p>
          </table:table-cell>
        </table:table-row>
        <table:table-row table:style-name="ro1">
          <table:table-cell office:value-type="string" calcext:value-type="string">
            <text:p>forward</text:p>
          </table:table-cell>
          <table:table-cell office:value-type="float" office:value="5" calcext:value-type="float">
            <text:p>5</text:p>
          </table:table-cell>
          <table:table-cell table:formula="of:=IF([.$A142]=&quot;forward&quot;; [.C141]+[.$B142]; [.C141])" office:value-type="float" office:value="306" calcext:value-type="float">
            <text:p>306</text:p>
          </table:table-cell>
          <table:table-cell table:formula="of:=IF([.$A142]=&quot;down&quot;; [.D141]+[.$B142]; IF([.$A142]=&quot;up&quot;; [.D141]-[.$B142]; [.D141]))" office:value-type="float" office:value="145" calcext:value-type="float">
            <text:p>145</text:p>
          </table:table-cell>
          <table:table-cell table:formula="of:=IF([.$A142]=&quot;forward&quot;; [.E141]+[.$D142]*[.$B142]; [.E141])" office:value-type="float" office:value="29868" calcext:value-type="float">
            <text:p>29868</text:p>
          </table:table-cell>
        </table:table-row>
        <table:table-row table:style-name="ro1">
          <table:table-cell office:value-type="string" calcext:value-type="string">
            <text:p>down</text:p>
          </table:table-cell>
          <table:table-cell office:value-type="float" office:value="1" calcext:value-type="float">
            <text:p>1</text:p>
          </table:table-cell>
          <table:table-cell table:formula="of:=IF([.$A143]=&quot;forward&quot;; [.C142]+[.$B143]; [.C142])" office:value-type="float" office:value="306" calcext:value-type="float">
            <text:p>306</text:p>
          </table:table-cell>
          <table:table-cell table:formula="of:=IF([.$A143]=&quot;down&quot;; [.D142]+[.$B143]; IF([.$A143]=&quot;up&quot;; [.D142]-[.$B143]; [.D142]))" office:value-type="float" office:value="146" calcext:value-type="float">
            <text:p>146</text:p>
          </table:table-cell>
          <table:table-cell table:formula="of:=IF([.$A143]=&quot;forward&quot;; [.E142]+[.$D143]*[.$B143]; [.E142])" office:value-type="float" office:value="29868" calcext:value-type="float">
            <text:p>29868</text:p>
          </table:table-cell>
        </table:table-row>
        <table:table-row table:style-name="ro1">
          <table:table-cell office:value-type="string" calcext:value-type="string">
            <text:p>up</text:p>
          </table:table-cell>
          <table:table-cell office:value-type="float" office:value="8" calcext:value-type="float">
            <text:p>8</text:p>
          </table:table-cell>
          <table:table-cell table:formula="of:=IF([.$A144]=&quot;forward&quot;; [.C143]+[.$B144]; [.C143])" office:value-type="float" office:value="306" calcext:value-type="float">
            <text:p>306</text:p>
          </table:table-cell>
          <table:table-cell table:formula="of:=IF([.$A144]=&quot;down&quot;; [.D143]+[.$B144]; IF([.$A144]=&quot;up&quot;; [.D143]-[.$B144]; [.D143]))" office:value-type="float" office:value="138" calcext:value-type="float">
            <text:p>138</text:p>
          </table:table-cell>
          <table:table-cell table:formula="of:=IF([.$A144]=&quot;forward&quot;; [.E143]+[.$D144]*[.$B144]; [.E143])" office:value-type="float" office:value="29868" calcext:value-type="float">
            <text:p>29868</text:p>
          </table:table-cell>
        </table:table-row>
        <table:table-row table:style-name="ro1">
          <table:table-cell office:value-type="string" calcext:value-type="string">
            <text:p>forward</text:p>
          </table:table-cell>
          <table:table-cell office:value-type="float" office:value="2" calcext:value-type="float">
            <text:p>2</text:p>
          </table:table-cell>
          <table:table-cell table:formula="of:=IF([.$A145]=&quot;forward&quot;; [.C144]+[.$B145]; [.C144])" office:value-type="float" office:value="308" calcext:value-type="float">
            <text:p>308</text:p>
          </table:table-cell>
          <table:table-cell table:formula="of:=IF([.$A145]=&quot;down&quot;; [.D144]+[.$B145]; IF([.$A145]=&quot;up&quot;; [.D144]-[.$B145]; [.D144]))" office:value-type="float" office:value="138" calcext:value-type="float">
            <text:p>138</text:p>
          </table:table-cell>
          <table:table-cell table:formula="of:=IF([.$A145]=&quot;forward&quot;; [.E144]+[.$D145]*[.$B145]; [.E144])" office:value-type="float" office:value="30144" calcext:value-type="float">
            <text:p>30144</text:p>
          </table:table-cell>
        </table:table-row>
        <table:table-row table:style-name="ro1">
          <table:table-cell office:value-type="string" calcext:value-type="string">
            <text:p>forward</text:p>
          </table:table-cell>
          <table:table-cell office:value-type="float" office:value="4" calcext:value-type="float">
            <text:p>4</text:p>
          </table:table-cell>
          <table:table-cell table:formula="of:=IF([.$A146]=&quot;forward&quot;; [.C145]+[.$B146]; [.C145])" office:value-type="float" office:value="312" calcext:value-type="float">
            <text:p>312</text:p>
          </table:table-cell>
          <table:table-cell table:formula="of:=IF([.$A146]=&quot;down&quot;; [.D145]+[.$B146]; IF([.$A146]=&quot;up&quot;; [.D145]-[.$B146]; [.D145]))" office:value-type="float" office:value="138" calcext:value-type="float">
            <text:p>138</text:p>
          </table:table-cell>
          <table:table-cell table:formula="of:=IF([.$A146]=&quot;forward&quot;; [.E145]+[.$D146]*[.$B146]; [.E145])" office:value-type="float" office:value="30696" calcext:value-type="float">
            <text:p>30696</text:p>
          </table:table-cell>
        </table:table-row>
        <table:table-row table:style-name="ro1">
          <table:table-cell office:value-type="string" calcext:value-type="string">
            <text:p>down</text:p>
          </table:table-cell>
          <table:table-cell office:value-type="float" office:value="5" calcext:value-type="float">
            <text:p>5</text:p>
          </table:table-cell>
          <table:table-cell table:formula="of:=IF([.$A147]=&quot;forward&quot;; [.C146]+[.$B147]; [.C146])" office:value-type="float" office:value="312" calcext:value-type="float">
            <text:p>312</text:p>
          </table:table-cell>
          <table:table-cell table:formula="of:=IF([.$A147]=&quot;down&quot;; [.D146]+[.$B147]; IF([.$A147]=&quot;up&quot;; [.D146]-[.$B147]; [.D146]))" office:value-type="float" office:value="143" calcext:value-type="float">
            <text:p>143</text:p>
          </table:table-cell>
          <table:table-cell table:formula="of:=IF([.$A147]=&quot;forward&quot;; [.E146]+[.$D147]*[.$B147]; [.E146])" office:value-type="float" office:value="30696" calcext:value-type="float">
            <text:p>30696</text:p>
          </table:table-cell>
        </table:table-row>
        <table:table-row table:style-name="ro1">
          <table:table-cell office:value-type="string" calcext:value-type="string">
            <text:p>down</text:p>
          </table:table-cell>
          <table:table-cell office:value-type="float" office:value="8" calcext:value-type="float">
            <text:p>8</text:p>
          </table:table-cell>
          <table:table-cell table:formula="of:=IF([.$A148]=&quot;forward&quot;; [.C147]+[.$B148]; [.C147])" office:value-type="float" office:value="312" calcext:value-type="float">
            <text:p>312</text:p>
          </table:table-cell>
          <table:table-cell table:formula="of:=IF([.$A148]=&quot;down&quot;; [.D147]+[.$B148]; IF([.$A148]=&quot;up&quot;; [.D147]-[.$B148]; [.D147]))" office:value-type="float" office:value="151" calcext:value-type="float">
            <text:p>151</text:p>
          </table:table-cell>
          <table:table-cell table:formula="of:=IF([.$A148]=&quot;forward&quot;; [.E147]+[.$D148]*[.$B148]; [.E147])" office:value-type="float" office:value="30696" calcext:value-type="float">
            <text:p>30696</text:p>
          </table:table-cell>
        </table:table-row>
        <table:table-row table:style-name="ro1">
          <table:table-cell office:value-type="string" calcext:value-type="string">
            <text:p>up</text:p>
          </table:table-cell>
          <table:table-cell office:value-type="float" office:value="7" calcext:value-type="float">
            <text:p>7</text:p>
          </table:table-cell>
          <table:table-cell table:formula="of:=IF([.$A149]=&quot;forward&quot;; [.C148]+[.$B149]; [.C148])" office:value-type="float" office:value="312" calcext:value-type="float">
            <text:p>312</text:p>
          </table:table-cell>
          <table:table-cell table:formula="of:=IF([.$A149]=&quot;down&quot;; [.D148]+[.$B149]; IF([.$A149]=&quot;up&quot;; [.D148]-[.$B149]; [.D148]))" office:value-type="float" office:value="144" calcext:value-type="float">
            <text:p>144</text:p>
          </table:table-cell>
          <table:table-cell table:formula="of:=IF([.$A149]=&quot;forward&quot;; [.E148]+[.$D149]*[.$B149]; [.E148])" office:value-type="float" office:value="30696" calcext:value-type="float">
            <text:p>30696</text:p>
          </table:table-cell>
        </table:table-row>
        <table:table-row table:style-name="ro1">
          <table:table-cell office:value-type="string" calcext:value-type="string">
            <text:p>up</text:p>
          </table:table-cell>
          <table:table-cell office:value-type="float" office:value="5" calcext:value-type="float">
            <text:p>5</text:p>
          </table:table-cell>
          <table:table-cell table:formula="of:=IF([.$A150]=&quot;forward&quot;; [.C149]+[.$B150]; [.C149])" office:value-type="float" office:value="312" calcext:value-type="float">
            <text:p>312</text:p>
          </table:table-cell>
          <table:table-cell table:formula="of:=IF([.$A150]=&quot;down&quot;; [.D149]+[.$B150]; IF([.$A150]=&quot;up&quot;; [.D149]-[.$B150]; [.D149]))" office:value-type="float" office:value="139" calcext:value-type="float">
            <text:p>139</text:p>
          </table:table-cell>
          <table:table-cell table:formula="of:=IF([.$A150]=&quot;forward&quot;; [.E149]+[.$D150]*[.$B150]; [.E149])" office:value-type="float" office:value="30696" calcext:value-type="float">
            <text:p>30696</text:p>
          </table:table-cell>
        </table:table-row>
        <table:table-row table:style-name="ro1">
          <table:table-cell office:value-type="string" calcext:value-type="string">
            <text:p>down</text:p>
          </table:table-cell>
          <table:table-cell office:value-type="float" office:value="2" calcext:value-type="float">
            <text:p>2</text:p>
          </table:table-cell>
          <table:table-cell table:formula="of:=IF([.$A151]=&quot;forward&quot;; [.C150]+[.$B151]; [.C150])" office:value-type="float" office:value="312" calcext:value-type="float">
            <text:p>312</text:p>
          </table:table-cell>
          <table:table-cell table:formula="of:=IF([.$A151]=&quot;down&quot;; [.D150]+[.$B151]; IF([.$A151]=&quot;up&quot;; [.D150]-[.$B151]; [.D150]))" office:value-type="float" office:value="141" calcext:value-type="float">
            <text:p>141</text:p>
          </table:table-cell>
          <table:table-cell table:formula="of:=IF([.$A151]=&quot;forward&quot;; [.E150]+[.$D151]*[.$B151]; [.E150])" office:value-type="float" office:value="30696" calcext:value-type="float">
            <text:p>30696</text:p>
          </table:table-cell>
        </table:table-row>
        <table:table-row table:style-name="ro1">
          <table:table-cell office:value-type="string" calcext:value-type="string">
            <text:p>forward</text:p>
          </table:table-cell>
          <table:table-cell office:value-type="float" office:value="8" calcext:value-type="float">
            <text:p>8</text:p>
          </table:table-cell>
          <table:table-cell table:formula="of:=IF([.$A152]=&quot;forward&quot;; [.C151]+[.$B152]; [.C151])" office:value-type="float" office:value="320" calcext:value-type="float">
            <text:p>320</text:p>
          </table:table-cell>
          <table:table-cell table:formula="of:=IF([.$A152]=&quot;down&quot;; [.D151]+[.$B152]; IF([.$A152]=&quot;up&quot;; [.D151]-[.$B152]; [.D151]))" office:value-type="float" office:value="141" calcext:value-type="float">
            <text:p>141</text:p>
          </table:table-cell>
          <table:table-cell table:formula="of:=IF([.$A152]=&quot;forward&quot;; [.E151]+[.$D152]*[.$B152]; [.E151])" office:value-type="float" office:value="31824" calcext:value-type="float">
            <text:p>31824</text:p>
          </table:table-cell>
        </table:table-row>
        <table:table-row table:style-name="ro1">
          <table:table-cell office:value-type="string" calcext:value-type="string">
            <text:p>forward</text:p>
          </table:table-cell>
          <table:table-cell office:value-type="float" office:value="4" calcext:value-type="float">
            <text:p>4</text:p>
          </table:table-cell>
          <table:table-cell table:formula="of:=IF([.$A153]=&quot;forward&quot;; [.C152]+[.$B153]; [.C152])" office:value-type="float" office:value="324" calcext:value-type="float">
            <text:p>324</text:p>
          </table:table-cell>
          <table:table-cell table:formula="of:=IF([.$A153]=&quot;down&quot;; [.D152]+[.$B153]; IF([.$A153]=&quot;up&quot;; [.D152]-[.$B153]; [.D152]))" office:value-type="float" office:value="141" calcext:value-type="float">
            <text:p>141</text:p>
          </table:table-cell>
          <table:table-cell table:formula="of:=IF([.$A153]=&quot;forward&quot;; [.E152]+[.$D153]*[.$B153]; [.E152])" office:value-type="float" office:value="32388" calcext:value-type="float">
            <text:p>32388</text:p>
          </table:table-cell>
        </table:table-row>
        <table:table-row table:style-name="ro1">
          <table:table-cell office:value-type="string" calcext:value-type="string">
            <text:p>up</text:p>
          </table:table-cell>
          <table:table-cell office:value-type="float" office:value="6" calcext:value-type="float">
            <text:p>6</text:p>
          </table:table-cell>
          <table:table-cell table:formula="of:=IF([.$A154]=&quot;forward&quot;; [.C153]+[.$B154]; [.C153])" office:value-type="float" office:value="324" calcext:value-type="float">
            <text:p>324</text:p>
          </table:table-cell>
          <table:table-cell table:formula="of:=IF([.$A154]=&quot;down&quot;; [.D153]+[.$B154]; IF([.$A154]=&quot;up&quot;; [.D153]-[.$B154]; [.D153]))" office:value-type="float" office:value="135" calcext:value-type="float">
            <text:p>135</text:p>
          </table:table-cell>
          <table:table-cell table:formula="of:=IF([.$A154]=&quot;forward&quot;; [.E153]+[.$D154]*[.$B154]; [.E153])" office:value-type="float" office:value="32388" calcext:value-type="float">
            <text:p>32388</text:p>
          </table:table-cell>
        </table:table-row>
        <table:table-row table:style-name="ro1">
          <table:table-cell office:value-type="string" calcext:value-type="string">
            <text:p>forward</text:p>
          </table:table-cell>
          <table:table-cell office:value-type="float" office:value="8" calcext:value-type="float">
            <text:p>8</text:p>
          </table:table-cell>
          <table:table-cell table:formula="of:=IF([.$A155]=&quot;forward&quot;; [.C154]+[.$B155]; [.C154])" office:value-type="float" office:value="332" calcext:value-type="float">
            <text:p>332</text:p>
          </table:table-cell>
          <table:table-cell table:formula="of:=IF([.$A155]=&quot;down&quot;; [.D154]+[.$B155]; IF([.$A155]=&quot;up&quot;; [.D154]-[.$B155]; [.D154]))" office:value-type="float" office:value="135" calcext:value-type="float">
            <text:p>135</text:p>
          </table:table-cell>
          <table:table-cell table:formula="of:=IF([.$A155]=&quot;forward&quot;; [.E154]+[.$D155]*[.$B155]; [.E154])" office:value-type="float" office:value="33468" calcext:value-type="float">
            <text:p>33468</text:p>
          </table:table-cell>
        </table:table-row>
        <table:table-row table:style-name="ro1">
          <table:table-cell office:value-type="string" calcext:value-type="string">
            <text:p>down</text:p>
          </table:table-cell>
          <table:table-cell office:value-type="float" office:value="3" calcext:value-type="float">
            <text:p>3</text:p>
          </table:table-cell>
          <table:table-cell table:formula="of:=IF([.$A156]=&quot;forward&quot;; [.C155]+[.$B156]; [.C155])" office:value-type="float" office:value="332" calcext:value-type="float">
            <text:p>332</text:p>
          </table:table-cell>
          <table:table-cell table:formula="of:=IF([.$A156]=&quot;down&quot;; [.D155]+[.$B156]; IF([.$A156]=&quot;up&quot;; [.D155]-[.$B156]; [.D155]))" office:value-type="float" office:value="138" calcext:value-type="float">
            <text:p>138</text:p>
          </table:table-cell>
          <table:table-cell table:formula="of:=IF([.$A156]=&quot;forward&quot;; [.E155]+[.$D156]*[.$B156]; [.E155])" office:value-type="float" office:value="33468" calcext:value-type="float">
            <text:p>33468</text:p>
          </table:table-cell>
        </table:table-row>
        <table:table-row table:style-name="ro1">
          <table:table-cell office:value-type="string" calcext:value-type="string">
            <text:p>down</text:p>
          </table:table-cell>
          <table:table-cell office:value-type="float" office:value="2" calcext:value-type="float">
            <text:p>2</text:p>
          </table:table-cell>
          <table:table-cell table:formula="of:=IF([.$A157]=&quot;forward&quot;; [.C156]+[.$B157]; [.C156])" office:value-type="float" office:value="332" calcext:value-type="float">
            <text:p>332</text:p>
          </table:table-cell>
          <table:table-cell table:formula="of:=IF([.$A157]=&quot;down&quot;; [.D156]+[.$B157]; IF([.$A157]=&quot;up&quot;; [.D156]-[.$B157]; [.D156]))" office:value-type="float" office:value="140" calcext:value-type="float">
            <text:p>140</text:p>
          </table:table-cell>
          <table:table-cell table:formula="of:=IF([.$A157]=&quot;forward&quot;; [.E156]+[.$D157]*[.$B157]; [.E156])" office:value-type="float" office:value="33468" calcext:value-type="float">
            <text:p>33468</text:p>
          </table:table-cell>
        </table:table-row>
        <table:table-row table:style-name="ro1">
          <table:table-cell office:value-type="string" calcext:value-type="string">
            <text:p>down</text:p>
          </table:table-cell>
          <table:table-cell office:value-type="float" office:value="2" calcext:value-type="float">
            <text:p>2</text:p>
          </table:table-cell>
          <table:table-cell table:formula="of:=IF([.$A158]=&quot;forward&quot;; [.C157]+[.$B158]; [.C157])" office:value-type="float" office:value="332" calcext:value-type="float">
            <text:p>332</text:p>
          </table:table-cell>
          <table:table-cell table:formula="of:=IF([.$A158]=&quot;down&quot;; [.D157]+[.$B158]; IF([.$A158]=&quot;up&quot;; [.D157]-[.$B158]; [.D157]))" office:value-type="float" office:value="142" calcext:value-type="float">
            <text:p>142</text:p>
          </table:table-cell>
          <table:table-cell table:formula="of:=IF([.$A158]=&quot;forward&quot;; [.E157]+[.$D158]*[.$B158]; [.E157])" office:value-type="float" office:value="33468" calcext:value-type="float">
            <text:p>33468</text:p>
          </table:table-cell>
        </table:table-row>
        <table:table-row table:style-name="ro1">
          <table:table-cell office:value-type="string" calcext:value-type="string">
            <text:p>forward</text:p>
          </table:table-cell>
          <table:table-cell office:value-type="float" office:value="4" calcext:value-type="float">
            <text:p>4</text:p>
          </table:table-cell>
          <table:table-cell table:formula="of:=IF([.$A159]=&quot;forward&quot;; [.C158]+[.$B159]; [.C158])" office:value-type="float" office:value="336" calcext:value-type="float">
            <text:p>336</text:p>
          </table:table-cell>
          <table:table-cell table:formula="of:=IF([.$A159]=&quot;down&quot;; [.D158]+[.$B159]; IF([.$A159]=&quot;up&quot;; [.D158]-[.$B159]; [.D158]))" office:value-type="float" office:value="142" calcext:value-type="float">
            <text:p>142</text:p>
          </table:table-cell>
          <table:table-cell table:formula="of:=IF([.$A159]=&quot;forward&quot;; [.E158]+[.$D159]*[.$B159]; [.E158])" office:value-type="float" office:value="34036" calcext:value-type="float">
            <text:p>34036</text:p>
          </table:table-cell>
        </table:table-row>
        <table:table-row table:style-name="ro1">
          <table:table-cell office:value-type="string" calcext:value-type="string">
            <text:p>forward</text:p>
          </table:table-cell>
          <table:table-cell office:value-type="float" office:value="2" calcext:value-type="float">
            <text:p>2</text:p>
          </table:table-cell>
          <table:table-cell table:formula="of:=IF([.$A160]=&quot;forward&quot;; [.C159]+[.$B160]; [.C159])" office:value-type="float" office:value="338" calcext:value-type="float">
            <text:p>338</text:p>
          </table:table-cell>
          <table:table-cell table:formula="of:=IF([.$A160]=&quot;down&quot;; [.D159]+[.$B160]; IF([.$A160]=&quot;up&quot;; [.D159]-[.$B160]; [.D159]))" office:value-type="float" office:value="142" calcext:value-type="float">
            <text:p>142</text:p>
          </table:table-cell>
          <table:table-cell table:formula="of:=IF([.$A160]=&quot;forward&quot;; [.E159]+[.$D160]*[.$B160]; [.E159])" office:value-type="float" office:value="34320" calcext:value-type="float">
            <text:p>34320</text:p>
          </table:table-cell>
        </table:table-row>
        <table:table-row table:style-name="ro1">
          <table:table-cell office:value-type="string" calcext:value-type="string">
            <text:p>forward</text:p>
          </table:table-cell>
          <table:table-cell office:value-type="float" office:value="9" calcext:value-type="float">
            <text:p>9</text:p>
          </table:table-cell>
          <table:table-cell table:formula="of:=IF([.$A161]=&quot;forward&quot;; [.C160]+[.$B161]; [.C160])" office:value-type="float" office:value="347" calcext:value-type="float">
            <text:p>347</text:p>
          </table:table-cell>
          <table:table-cell table:formula="of:=IF([.$A161]=&quot;down&quot;; [.D160]+[.$B161]; IF([.$A161]=&quot;up&quot;; [.D160]-[.$B161]; [.D160]))" office:value-type="float" office:value="142" calcext:value-type="float">
            <text:p>142</text:p>
          </table:table-cell>
          <table:table-cell table:formula="of:=IF([.$A161]=&quot;forward&quot;; [.E160]+[.$D161]*[.$B161]; [.E160])" office:value-type="float" office:value="35598" calcext:value-type="float">
            <text:p>35598</text:p>
          </table:table-cell>
        </table:table-row>
        <table:table-row table:style-name="ro1">
          <table:table-cell office:value-type="string" calcext:value-type="string">
            <text:p>up</text:p>
          </table:table-cell>
          <table:table-cell office:value-type="float" office:value="3" calcext:value-type="float">
            <text:p>3</text:p>
          </table:table-cell>
          <table:table-cell table:formula="of:=IF([.$A162]=&quot;forward&quot;; [.C161]+[.$B162]; [.C161])" office:value-type="float" office:value="347" calcext:value-type="float">
            <text:p>347</text:p>
          </table:table-cell>
          <table:table-cell table:formula="of:=IF([.$A162]=&quot;down&quot;; [.D161]+[.$B162]; IF([.$A162]=&quot;up&quot;; [.D161]-[.$B162]; [.D161]))" office:value-type="float" office:value="139" calcext:value-type="float">
            <text:p>139</text:p>
          </table:table-cell>
          <table:table-cell table:formula="of:=IF([.$A162]=&quot;forward&quot;; [.E161]+[.$D162]*[.$B162]; [.E161])" office:value-type="float" office:value="35598" calcext:value-type="float">
            <text:p>35598</text:p>
          </table:table-cell>
        </table:table-row>
        <table:table-row table:style-name="ro1">
          <table:table-cell office:value-type="string" calcext:value-type="string">
            <text:p>up</text:p>
          </table:table-cell>
          <table:table-cell office:value-type="float" office:value="7" calcext:value-type="float">
            <text:p>7</text:p>
          </table:table-cell>
          <table:table-cell table:formula="of:=IF([.$A163]=&quot;forward&quot;; [.C162]+[.$B163]; [.C162])" office:value-type="float" office:value="347" calcext:value-type="float">
            <text:p>347</text:p>
          </table:table-cell>
          <table:table-cell table:formula="of:=IF([.$A163]=&quot;down&quot;; [.D162]+[.$B163]; IF([.$A163]=&quot;up&quot;; [.D162]-[.$B163]; [.D162]))" office:value-type="float" office:value="132" calcext:value-type="float">
            <text:p>132</text:p>
          </table:table-cell>
          <table:table-cell table:formula="of:=IF([.$A163]=&quot;forward&quot;; [.E162]+[.$D163]*[.$B163]; [.E162])" office:value-type="float" office:value="35598" calcext:value-type="float">
            <text:p>35598</text:p>
          </table:table-cell>
        </table:table-row>
        <table:table-row table:style-name="ro1">
          <table:table-cell office:value-type="string" calcext:value-type="string">
            <text:p>up</text:p>
          </table:table-cell>
          <table:table-cell office:value-type="float" office:value="3" calcext:value-type="float">
            <text:p>3</text:p>
          </table:table-cell>
          <table:table-cell table:formula="of:=IF([.$A164]=&quot;forward&quot;; [.C163]+[.$B164]; [.C163])" office:value-type="float" office:value="347" calcext:value-type="float">
            <text:p>347</text:p>
          </table:table-cell>
          <table:table-cell table:formula="of:=IF([.$A164]=&quot;down&quot;; [.D163]+[.$B164]; IF([.$A164]=&quot;up&quot;; [.D163]-[.$B164]; [.D163]))" office:value-type="float" office:value="129" calcext:value-type="float">
            <text:p>129</text:p>
          </table:table-cell>
          <table:table-cell table:formula="of:=IF([.$A164]=&quot;forward&quot;; [.E163]+[.$D164]*[.$B164]; [.E163])" office:value-type="float" office:value="35598" calcext:value-type="float">
            <text:p>35598</text:p>
          </table:table-cell>
        </table:table-row>
        <table:table-row table:style-name="ro1">
          <table:table-cell office:value-type="string" calcext:value-type="string">
            <text:p>up</text:p>
          </table:table-cell>
          <table:table-cell office:value-type="float" office:value="5" calcext:value-type="float">
            <text:p>5</text:p>
          </table:table-cell>
          <table:table-cell table:formula="of:=IF([.$A165]=&quot;forward&quot;; [.C164]+[.$B165]; [.C164])" office:value-type="float" office:value="347" calcext:value-type="float">
            <text:p>347</text:p>
          </table:table-cell>
          <table:table-cell table:formula="of:=IF([.$A165]=&quot;down&quot;; [.D164]+[.$B165]; IF([.$A165]=&quot;up&quot;; [.D164]-[.$B165]; [.D164]))" office:value-type="float" office:value="124" calcext:value-type="float">
            <text:p>124</text:p>
          </table:table-cell>
          <table:table-cell table:formula="of:=IF([.$A165]=&quot;forward&quot;; [.E164]+[.$D165]*[.$B165]; [.E164])" office:value-type="float" office:value="35598" calcext:value-type="float">
            <text:p>35598</text:p>
          </table:table-cell>
        </table:table-row>
        <table:table-row table:style-name="ro1">
          <table:table-cell office:value-type="string" calcext:value-type="string">
            <text:p>forward</text:p>
          </table:table-cell>
          <table:table-cell office:value-type="float" office:value="5" calcext:value-type="float">
            <text:p>5</text:p>
          </table:table-cell>
          <table:table-cell table:formula="of:=IF([.$A166]=&quot;forward&quot;; [.C165]+[.$B166]; [.C165])" office:value-type="float" office:value="352" calcext:value-type="float">
            <text:p>352</text:p>
          </table:table-cell>
          <table:table-cell table:formula="of:=IF([.$A166]=&quot;down&quot;; [.D165]+[.$B166]; IF([.$A166]=&quot;up&quot;; [.D165]-[.$B166]; [.D165]))" office:value-type="float" office:value="124" calcext:value-type="float">
            <text:p>124</text:p>
          </table:table-cell>
          <table:table-cell table:formula="of:=IF([.$A166]=&quot;forward&quot;; [.E165]+[.$D166]*[.$B166]; [.E165])" office:value-type="float" office:value="36218" calcext:value-type="float">
            <text:p>36218</text:p>
          </table:table-cell>
        </table:table-row>
        <table:table-row table:style-name="ro1">
          <table:table-cell office:value-type="string" calcext:value-type="string">
            <text:p>up</text:p>
          </table:table-cell>
          <table:table-cell office:value-type="float" office:value="8" calcext:value-type="float">
            <text:p>8</text:p>
          </table:table-cell>
          <table:table-cell table:formula="of:=IF([.$A167]=&quot;forward&quot;; [.C166]+[.$B167]; [.C166])" office:value-type="float" office:value="352" calcext:value-type="float">
            <text:p>352</text:p>
          </table:table-cell>
          <table:table-cell table:formula="of:=IF([.$A167]=&quot;down&quot;; [.D166]+[.$B167]; IF([.$A167]=&quot;up&quot;; [.D166]-[.$B167]; [.D166]))" office:value-type="float" office:value="116" calcext:value-type="float">
            <text:p>116</text:p>
          </table:table-cell>
          <table:table-cell table:formula="of:=IF([.$A167]=&quot;forward&quot;; [.E166]+[.$D167]*[.$B167]; [.E166])" office:value-type="float" office:value="36218" calcext:value-type="float">
            <text:p>36218</text:p>
          </table:table-cell>
        </table:table-row>
        <table:table-row table:style-name="ro1">
          <table:table-cell office:value-type="string" calcext:value-type="string">
            <text:p>forward</text:p>
          </table:table-cell>
          <table:table-cell office:value-type="float" office:value="3" calcext:value-type="float">
            <text:p>3</text:p>
          </table:table-cell>
          <table:table-cell table:formula="of:=IF([.$A168]=&quot;forward&quot;; [.C167]+[.$B168]; [.C167])" office:value-type="float" office:value="355" calcext:value-type="float">
            <text:p>355</text:p>
          </table:table-cell>
          <table:table-cell table:formula="of:=IF([.$A168]=&quot;down&quot;; [.D167]+[.$B168]; IF([.$A168]=&quot;up&quot;; [.D167]-[.$B168]; [.D167]))" office:value-type="float" office:value="116" calcext:value-type="float">
            <text:p>116</text:p>
          </table:table-cell>
          <table:table-cell table:formula="of:=IF([.$A168]=&quot;forward&quot;; [.E167]+[.$D168]*[.$B168]; [.E167])" office:value-type="float" office:value="36566" calcext:value-type="float">
            <text:p>36566</text:p>
          </table:table-cell>
        </table:table-row>
        <table:table-row table:style-name="ro1">
          <table:table-cell office:value-type="string" calcext:value-type="string">
            <text:p>forward</text:p>
          </table:table-cell>
          <table:table-cell office:value-type="float" office:value="1" calcext:value-type="float">
            <text:p>1</text:p>
          </table:table-cell>
          <table:table-cell table:formula="of:=IF([.$A169]=&quot;forward&quot;; [.C168]+[.$B169]; [.C168])" office:value-type="float" office:value="356" calcext:value-type="float">
            <text:p>356</text:p>
          </table:table-cell>
          <table:table-cell table:formula="of:=IF([.$A169]=&quot;down&quot;; [.D168]+[.$B169]; IF([.$A169]=&quot;up&quot;; [.D168]-[.$B169]; [.D168]))" office:value-type="float" office:value="116" calcext:value-type="float">
            <text:p>116</text:p>
          </table:table-cell>
          <table:table-cell table:formula="of:=IF([.$A169]=&quot;forward&quot;; [.E168]+[.$D169]*[.$B169]; [.E168])" office:value-type="float" office:value="36682" calcext:value-type="float">
            <text:p>36682</text:p>
          </table:table-cell>
        </table:table-row>
        <table:table-row table:style-name="ro1">
          <table:table-cell office:value-type="string" calcext:value-type="string">
            <text:p>down</text:p>
          </table:table-cell>
          <table:table-cell office:value-type="float" office:value="3" calcext:value-type="float">
            <text:p>3</text:p>
          </table:table-cell>
          <table:table-cell table:formula="of:=IF([.$A170]=&quot;forward&quot;; [.C169]+[.$B170]; [.C169])" office:value-type="float" office:value="356" calcext:value-type="float">
            <text:p>356</text:p>
          </table:table-cell>
          <table:table-cell table:formula="of:=IF([.$A170]=&quot;down&quot;; [.D169]+[.$B170]; IF([.$A170]=&quot;up&quot;; [.D169]-[.$B170]; [.D169]))" office:value-type="float" office:value="119" calcext:value-type="float">
            <text:p>119</text:p>
          </table:table-cell>
          <table:table-cell table:formula="of:=IF([.$A170]=&quot;forward&quot;; [.E169]+[.$D170]*[.$B170]; [.E169])" office:value-type="float" office:value="36682" calcext:value-type="float">
            <text:p>36682</text:p>
          </table:table-cell>
        </table:table-row>
        <table:table-row table:style-name="ro1">
          <table:table-cell office:value-type="string" calcext:value-type="string">
            <text:p>down</text:p>
          </table:table-cell>
          <table:table-cell office:value-type="float" office:value="8" calcext:value-type="float">
            <text:p>8</text:p>
          </table:table-cell>
          <table:table-cell table:formula="of:=IF([.$A171]=&quot;forward&quot;; [.C170]+[.$B171]; [.C170])" office:value-type="float" office:value="356" calcext:value-type="float">
            <text:p>356</text:p>
          </table:table-cell>
          <table:table-cell table:formula="of:=IF([.$A171]=&quot;down&quot;; [.D170]+[.$B171]; IF([.$A171]=&quot;up&quot;; [.D170]-[.$B171]; [.D170]))" office:value-type="float" office:value="127" calcext:value-type="float">
            <text:p>127</text:p>
          </table:table-cell>
          <table:table-cell table:formula="of:=IF([.$A171]=&quot;forward&quot;; [.E170]+[.$D171]*[.$B171]; [.E170])" office:value-type="float" office:value="36682" calcext:value-type="float">
            <text:p>36682</text:p>
          </table:table-cell>
        </table:table-row>
        <table:table-row table:style-name="ro1">
          <table:table-cell office:value-type="string" calcext:value-type="string">
            <text:p>forward</text:p>
          </table:table-cell>
          <table:table-cell office:value-type="float" office:value="6" calcext:value-type="float">
            <text:p>6</text:p>
          </table:table-cell>
          <table:table-cell table:formula="of:=IF([.$A172]=&quot;forward&quot;; [.C171]+[.$B172]; [.C171])" office:value-type="float" office:value="362" calcext:value-type="float">
            <text:p>362</text:p>
          </table:table-cell>
          <table:table-cell table:formula="of:=IF([.$A172]=&quot;down&quot;; [.D171]+[.$B172]; IF([.$A172]=&quot;up&quot;; [.D171]-[.$B172]; [.D171]))" office:value-type="float" office:value="127" calcext:value-type="float">
            <text:p>127</text:p>
          </table:table-cell>
          <table:table-cell table:formula="of:=IF([.$A172]=&quot;forward&quot;; [.E171]+[.$D172]*[.$B172]; [.E171])" office:value-type="float" office:value="37444" calcext:value-type="float">
            <text:p>37444</text:p>
          </table:table-cell>
        </table:table-row>
        <table:table-row table:style-name="ro1">
          <table:table-cell office:value-type="string" calcext:value-type="string">
            <text:p>forward</text:p>
          </table:table-cell>
          <table:table-cell office:value-type="float" office:value="5" calcext:value-type="float">
            <text:p>5</text:p>
          </table:table-cell>
          <table:table-cell table:formula="of:=IF([.$A173]=&quot;forward&quot;; [.C172]+[.$B173]; [.C172])" office:value-type="float" office:value="367" calcext:value-type="float">
            <text:p>367</text:p>
          </table:table-cell>
          <table:table-cell table:formula="of:=IF([.$A173]=&quot;down&quot;; [.D172]+[.$B173]; IF([.$A173]=&quot;up&quot;; [.D172]-[.$B173]; [.D172]))" office:value-type="float" office:value="127" calcext:value-type="float">
            <text:p>127</text:p>
          </table:table-cell>
          <table:table-cell table:formula="of:=IF([.$A173]=&quot;forward&quot;; [.E172]+[.$D173]*[.$B173]; [.E172])" office:value-type="float" office:value="38079" calcext:value-type="float">
            <text:p>38079</text:p>
          </table:table-cell>
        </table:table-row>
        <table:table-row table:style-name="ro1">
          <table:table-cell office:value-type="string" calcext:value-type="string">
            <text:p>up</text:p>
          </table:table-cell>
          <table:table-cell office:value-type="float" office:value="5" calcext:value-type="float">
            <text:p>5</text:p>
          </table:table-cell>
          <table:table-cell table:formula="of:=IF([.$A174]=&quot;forward&quot;; [.C173]+[.$B174]; [.C173])" office:value-type="float" office:value="367" calcext:value-type="float">
            <text:p>367</text:p>
          </table:table-cell>
          <table:table-cell table:formula="of:=IF([.$A174]=&quot;down&quot;; [.D173]+[.$B174]; IF([.$A174]=&quot;up&quot;; [.D173]-[.$B174]; [.D173]))" office:value-type="float" office:value="122" calcext:value-type="float">
            <text:p>122</text:p>
          </table:table-cell>
          <table:table-cell table:formula="of:=IF([.$A174]=&quot;forward&quot;; [.E173]+[.$D174]*[.$B174]; [.E173])" office:value-type="float" office:value="38079" calcext:value-type="float">
            <text:p>38079</text:p>
          </table:table-cell>
        </table:table-row>
        <table:table-row table:style-name="ro1">
          <table:table-cell office:value-type="string" calcext:value-type="string">
            <text:p>down</text:p>
          </table:table-cell>
          <table:table-cell office:value-type="float" office:value="9" calcext:value-type="float">
            <text:p>9</text:p>
          </table:table-cell>
          <table:table-cell table:formula="of:=IF([.$A175]=&quot;forward&quot;; [.C174]+[.$B175]; [.C174])" office:value-type="float" office:value="367" calcext:value-type="float">
            <text:p>367</text:p>
          </table:table-cell>
          <table:table-cell table:formula="of:=IF([.$A175]=&quot;down&quot;; [.D174]+[.$B175]; IF([.$A175]=&quot;up&quot;; [.D174]-[.$B175]; [.D174]))" office:value-type="float" office:value="131" calcext:value-type="float">
            <text:p>131</text:p>
          </table:table-cell>
          <table:table-cell table:formula="of:=IF([.$A175]=&quot;forward&quot;; [.E174]+[.$D175]*[.$B175]; [.E174])" office:value-type="float" office:value="38079" calcext:value-type="float">
            <text:p>38079</text:p>
          </table:table-cell>
        </table:table-row>
        <table:table-row table:style-name="ro1">
          <table:table-cell office:value-type="string" calcext:value-type="string">
            <text:p>down</text:p>
          </table:table-cell>
          <table:table-cell office:value-type="float" office:value="1" calcext:value-type="float">
            <text:p>1</text:p>
          </table:table-cell>
          <table:table-cell table:formula="of:=IF([.$A176]=&quot;forward&quot;; [.C175]+[.$B176]; [.C175])" office:value-type="float" office:value="367" calcext:value-type="float">
            <text:p>367</text:p>
          </table:table-cell>
          <table:table-cell table:formula="of:=IF([.$A176]=&quot;down&quot;; [.D175]+[.$B176]; IF([.$A176]=&quot;up&quot;; [.D175]-[.$B176]; [.D175]))" office:value-type="float" office:value="132" calcext:value-type="float">
            <text:p>132</text:p>
          </table:table-cell>
          <table:table-cell table:formula="of:=IF([.$A176]=&quot;forward&quot;; [.E175]+[.$D176]*[.$B176]; [.E175])" office:value-type="float" office:value="38079" calcext:value-type="float">
            <text:p>38079</text:p>
          </table:table-cell>
        </table:table-row>
        <table:table-row table:style-name="ro1">
          <table:table-cell office:value-type="string" calcext:value-type="string">
            <text:p>down</text:p>
          </table:table-cell>
          <table:table-cell office:value-type="float" office:value="9" calcext:value-type="float">
            <text:p>9</text:p>
          </table:table-cell>
          <table:table-cell table:formula="of:=IF([.$A177]=&quot;forward&quot;; [.C176]+[.$B177]; [.C176])" office:value-type="float" office:value="367" calcext:value-type="float">
            <text:p>367</text:p>
          </table:table-cell>
          <table:table-cell table:formula="of:=IF([.$A177]=&quot;down&quot;; [.D176]+[.$B177]; IF([.$A177]=&quot;up&quot;; [.D176]-[.$B177]; [.D176]))" office:value-type="float" office:value="141" calcext:value-type="float">
            <text:p>141</text:p>
          </table:table-cell>
          <table:table-cell table:formula="of:=IF([.$A177]=&quot;forward&quot;; [.E176]+[.$D177]*[.$B177]; [.E176])" office:value-type="float" office:value="38079" calcext:value-type="float">
            <text:p>38079</text:p>
          </table:table-cell>
        </table:table-row>
        <table:table-row table:style-name="ro1">
          <table:table-cell office:value-type="string" calcext:value-type="string">
            <text:p>forward</text:p>
          </table:table-cell>
          <table:table-cell office:value-type="float" office:value="9" calcext:value-type="float">
            <text:p>9</text:p>
          </table:table-cell>
          <table:table-cell table:formula="of:=IF([.$A178]=&quot;forward&quot;; [.C177]+[.$B178]; [.C177])" office:value-type="float" office:value="376" calcext:value-type="float">
            <text:p>376</text:p>
          </table:table-cell>
          <table:table-cell table:formula="of:=IF([.$A178]=&quot;down&quot;; [.D177]+[.$B178]; IF([.$A178]=&quot;up&quot;; [.D177]-[.$B178]; [.D177]))" office:value-type="float" office:value="141" calcext:value-type="float">
            <text:p>141</text:p>
          </table:table-cell>
          <table:table-cell table:formula="of:=IF([.$A178]=&quot;forward&quot;; [.E177]+[.$D178]*[.$B178]; [.E177])" office:value-type="float" office:value="39348" calcext:value-type="float">
            <text:p>39348</text:p>
          </table:table-cell>
        </table:table-row>
        <table:table-row table:style-name="ro1">
          <table:table-cell office:value-type="string" calcext:value-type="string">
            <text:p>up</text:p>
          </table:table-cell>
          <table:table-cell office:value-type="float" office:value="3" calcext:value-type="float">
            <text:p>3</text:p>
          </table:table-cell>
          <table:table-cell table:formula="of:=IF([.$A179]=&quot;forward&quot;; [.C178]+[.$B179]; [.C178])" office:value-type="float" office:value="376" calcext:value-type="float">
            <text:p>376</text:p>
          </table:table-cell>
          <table:table-cell table:formula="of:=IF([.$A179]=&quot;down&quot;; [.D178]+[.$B179]; IF([.$A179]=&quot;up&quot;; [.D178]-[.$B179]; [.D178]))" office:value-type="float" office:value="138" calcext:value-type="float">
            <text:p>138</text:p>
          </table:table-cell>
          <table:table-cell table:formula="of:=IF([.$A179]=&quot;forward&quot;; [.E178]+[.$D179]*[.$B179]; [.E178])" office:value-type="float" office:value="39348" calcext:value-type="float">
            <text:p>39348</text:p>
          </table:table-cell>
        </table:table-row>
        <table:table-row table:style-name="ro1">
          <table:table-cell office:value-type="string" calcext:value-type="string">
            <text:p>forward</text:p>
          </table:table-cell>
          <table:table-cell office:value-type="float" office:value="7" calcext:value-type="float">
            <text:p>7</text:p>
          </table:table-cell>
          <table:table-cell table:formula="of:=IF([.$A180]=&quot;forward&quot;; [.C179]+[.$B180]; [.C179])" office:value-type="float" office:value="383" calcext:value-type="float">
            <text:p>383</text:p>
          </table:table-cell>
          <table:table-cell table:formula="of:=IF([.$A180]=&quot;down&quot;; [.D179]+[.$B180]; IF([.$A180]=&quot;up&quot;; [.D179]-[.$B180]; [.D179]))" office:value-type="float" office:value="138" calcext:value-type="float">
            <text:p>138</text:p>
          </table:table-cell>
          <table:table-cell table:formula="of:=IF([.$A180]=&quot;forward&quot;; [.E179]+[.$D180]*[.$B180]; [.E179])" office:value-type="float" office:value="40314" calcext:value-type="float">
            <text:p>40314</text:p>
          </table:table-cell>
        </table:table-row>
        <table:table-row table:style-name="ro1">
          <table:table-cell office:value-type="string" calcext:value-type="string">
            <text:p>forward</text:p>
          </table:table-cell>
          <table:table-cell office:value-type="float" office:value="6" calcext:value-type="float">
            <text:p>6</text:p>
          </table:table-cell>
          <table:table-cell table:formula="of:=IF([.$A181]=&quot;forward&quot;; [.C180]+[.$B181]; [.C180])" office:value-type="float" office:value="389" calcext:value-type="float">
            <text:p>389</text:p>
          </table:table-cell>
          <table:table-cell table:formula="of:=IF([.$A181]=&quot;down&quot;; [.D180]+[.$B181]; IF([.$A181]=&quot;up&quot;; [.D180]-[.$B181]; [.D180]))" office:value-type="float" office:value="138" calcext:value-type="float">
            <text:p>138</text:p>
          </table:table-cell>
          <table:table-cell table:formula="of:=IF([.$A181]=&quot;forward&quot;; [.E180]+[.$D181]*[.$B181]; [.E180])" office:value-type="float" office:value="41142" calcext:value-type="float">
            <text:p>41142</text:p>
          </table:table-cell>
        </table:table-row>
        <table:table-row table:style-name="ro1">
          <table:table-cell office:value-type="string" calcext:value-type="string">
            <text:p>forward</text:p>
          </table:table-cell>
          <table:table-cell office:value-type="float" office:value="1" calcext:value-type="float">
            <text:p>1</text:p>
          </table:table-cell>
          <table:table-cell table:formula="of:=IF([.$A182]=&quot;forward&quot;; [.C181]+[.$B182]; [.C181])" office:value-type="float" office:value="390" calcext:value-type="float">
            <text:p>390</text:p>
          </table:table-cell>
          <table:table-cell table:formula="of:=IF([.$A182]=&quot;down&quot;; [.D181]+[.$B182]; IF([.$A182]=&quot;up&quot;; [.D181]-[.$B182]; [.D181]))" office:value-type="float" office:value="138" calcext:value-type="float">
            <text:p>138</text:p>
          </table:table-cell>
          <table:table-cell table:formula="of:=IF([.$A182]=&quot;forward&quot;; [.E181]+[.$D182]*[.$B182]; [.E181])" office:value-type="float" office:value="41280" calcext:value-type="float">
            <text:p>41280</text:p>
          </table:table-cell>
        </table:table-row>
        <table:table-row table:style-name="ro1">
          <table:table-cell office:value-type="string" calcext:value-type="string">
            <text:p>up</text:p>
          </table:table-cell>
          <table:table-cell office:value-type="float" office:value="3" calcext:value-type="float">
            <text:p>3</text:p>
          </table:table-cell>
          <table:table-cell table:formula="of:=IF([.$A183]=&quot;forward&quot;; [.C182]+[.$B183]; [.C182])" office:value-type="float" office:value="390" calcext:value-type="float">
            <text:p>390</text:p>
          </table:table-cell>
          <table:table-cell table:formula="of:=IF([.$A183]=&quot;down&quot;; [.D182]+[.$B183]; IF([.$A183]=&quot;up&quot;; [.D182]-[.$B183]; [.D182]))" office:value-type="float" office:value="135" calcext:value-type="float">
            <text:p>135</text:p>
          </table:table-cell>
          <table:table-cell table:formula="of:=IF([.$A183]=&quot;forward&quot;; [.E182]+[.$D183]*[.$B183]; [.E182])" office:value-type="float" office:value="41280" calcext:value-type="float">
            <text:p>41280</text:p>
          </table:table-cell>
        </table:table-row>
        <table:table-row table:style-name="ro1">
          <table:table-cell office:value-type="string" calcext:value-type="string">
            <text:p>forward</text:p>
          </table:table-cell>
          <table:table-cell office:value-type="float" office:value="9" calcext:value-type="float">
            <text:p>9</text:p>
          </table:table-cell>
          <table:table-cell table:formula="of:=IF([.$A184]=&quot;forward&quot;; [.C183]+[.$B184]; [.C183])" office:value-type="float" office:value="399" calcext:value-type="float">
            <text:p>399</text:p>
          </table:table-cell>
          <table:table-cell table:formula="of:=IF([.$A184]=&quot;down&quot;; [.D183]+[.$B184]; IF([.$A184]=&quot;up&quot;; [.D183]-[.$B184]; [.D183]))" office:value-type="float" office:value="135" calcext:value-type="float">
            <text:p>135</text:p>
          </table:table-cell>
          <table:table-cell table:formula="of:=IF([.$A184]=&quot;forward&quot;; [.E183]+[.$D184]*[.$B184]; [.E183])" office:value-type="float" office:value="42495" calcext:value-type="float">
            <text:p>42495</text:p>
          </table:table-cell>
        </table:table-row>
        <table:table-row table:style-name="ro1">
          <table:table-cell office:value-type="string" calcext:value-type="string">
            <text:p>forward</text:p>
          </table:table-cell>
          <table:table-cell office:value-type="float" office:value="7" calcext:value-type="float">
            <text:p>7</text:p>
          </table:table-cell>
          <table:table-cell table:formula="of:=IF([.$A185]=&quot;forward&quot;; [.C184]+[.$B185]; [.C184])" office:value-type="float" office:value="406" calcext:value-type="float">
            <text:p>406</text:p>
          </table:table-cell>
          <table:table-cell table:formula="of:=IF([.$A185]=&quot;down&quot;; [.D184]+[.$B185]; IF([.$A185]=&quot;up&quot;; [.D184]-[.$B185]; [.D184]))" office:value-type="float" office:value="135" calcext:value-type="float">
            <text:p>135</text:p>
          </table:table-cell>
          <table:table-cell table:formula="of:=IF([.$A185]=&quot;forward&quot;; [.E184]+[.$D185]*[.$B185]; [.E184])" office:value-type="float" office:value="43440" calcext:value-type="float">
            <text:p>43440</text:p>
          </table:table-cell>
        </table:table-row>
        <table:table-row table:style-name="ro1">
          <table:table-cell office:value-type="string" calcext:value-type="string">
            <text:p>down</text:p>
          </table:table-cell>
          <table:table-cell office:value-type="float" office:value="9" calcext:value-type="float">
            <text:p>9</text:p>
          </table:table-cell>
          <table:table-cell table:formula="of:=IF([.$A186]=&quot;forward&quot;; [.C185]+[.$B186]; [.C185])" office:value-type="float" office:value="406" calcext:value-type="float">
            <text:p>406</text:p>
          </table:table-cell>
          <table:table-cell table:formula="of:=IF([.$A186]=&quot;down&quot;; [.D185]+[.$B186]; IF([.$A186]=&quot;up&quot;; [.D185]-[.$B186]; [.D185]))" office:value-type="float" office:value="144" calcext:value-type="float">
            <text:p>144</text:p>
          </table:table-cell>
          <table:table-cell table:formula="of:=IF([.$A186]=&quot;forward&quot;; [.E185]+[.$D186]*[.$B186]; [.E185])" office:value-type="float" office:value="43440" calcext:value-type="float">
            <text:p>43440</text:p>
          </table:table-cell>
        </table:table-row>
        <table:table-row table:style-name="ro1">
          <table:table-cell office:value-type="string" calcext:value-type="string">
            <text:p>up</text:p>
          </table:table-cell>
          <table:table-cell office:value-type="float" office:value="6" calcext:value-type="float">
            <text:p>6</text:p>
          </table:table-cell>
          <table:table-cell table:formula="of:=IF([.$A187]=&quot;forward&quot;; [.C186]+[.$B187]; [.C186])" office:value-type="float" office:value="406" calcext:value-type="float">
            <text:p>406</text:p>
          </table:table-cell>
          <table:table-cell table:formula="of:=IF([.$A187]=&quot;down&quot;; [.D186]+[.$B187]; IF([.$A187]=&quot;up&quot;; [.D186]-[.$B187]; [.D186]))" office:value-type="float" office:value="138" calcext:value-type="float">
            <text:p>138</text:p>
          </table:table-cell>
          <table:table-cell table:formula="of:=IF([.$A187]=&quot;forward&quot;; [.E186]+[.$D187]*[.$B187]; [.E186])" office:value-type="float" office:value="43440" calcext:value-type="float">
            <text:p>43440</text:p>
          </table:table-cell>
        </table:table-row>
        <table:table-row table:style-name="ro1">
          <table:table-cell office:value-type="string" calcext:value-type="string">
            <text:p>forward</text:p>
          </table:table-cell>
          <table:table-cell office:value-type="float" office:value="2" calcext:value-type="float">
            <text:p>2</text:p>
          </table:table-cell>
          <table:table-cell table:formula="of:=IF([.$A188]=&quot;forward&quot;; [.C187]+[.$B188]; [.C187])" office:value-type="float" office:value="408" calcext:value-type="float">
            <text:p>408</text:p>
          </table:table-cell>
          <table:table-cell table:formula="of:=IF([.$A188]=&quot;down&quot;; [.D187]+[.$B188]; IF([.$A188]=&quot;up&quot;; [.D187]-[.$B188]; [.D187]))" office:value-type="float" office:value="138" calcext:value-type="float">
            <text:p>138</text:p>
          </table:table-cell>
          <table:table-cell table:formula="of:=IF([.$A188]=&quot;forward&quot;; [.E187]+[.$D188]*[.$B188]; [.E187])" office:value-type="float" office:value="43716" calcext:value-type="float">
            <text:p>43716</text:p>
          </table:table-cell>
        </table:table-row>
        <table:table-row table:style-name="ro1">
          <table:table-cell office:value-type="string" calcext:value-type="string">
            <text:p>up</text:p>
          </table:table-cell>
          <table:table-cell office:value-type="float" office:value="9" calcext:value-type="float">
            <text:p>9</text:p>
          </table:table-cell>
          <table:table-cell table:formula="of:=IF([.$A189]=&quot;forward&quot;; [.C188]+[.$B189]; [.C188])" office:value-type="float" office:value="408" calcext:value-type="float">
            <text:p>408</text:p>
          </table:table-cell>
          <table:table-cell table:formula="of:=IF([.$A189]=&quot;down&quot;; [.D188]+[.$B189]; IF([.$A189]=&quot;up&quot;; [.D188]-[.$B189]; [.D188]))" office:value-type="float" office:value="129" calcext:value-type="float">
            <text:p>129</text:p>
          </table:table-cell>
          <table:table-cell table:formula="of:=IF([.$A189]=&quot;forward&quot;; [.E188]+[.$D189]*[.$B189]; [.E188])" office:value-type="float" office:value="43716" calcext:value-type="float">
            <text:p>43716</text:p>
          </table:table-cell>
        </table:table-row>
        <table:table-row table:style-name="ro1">
          <table:table-cell office:value-type="string" calcext:value-type="string">
            <text:p>forward</text:p>
          </table:table-cell>
          <table:table-cell office:value-type="float" office:value="6" calcext:value-type="float">
            <text:p>6</text:p>
          </table:table-cell>
          <table:table-cell table:formula="of:=IF([.$A190]=&quot;forward&quot;; [.C189]+[.$B190]; [.C189])" office:value-type="float" office:value="414" calcext:value-type="float">
            <text:p>414</text:p>
          </table:table-cell>
          <table:table-cell table:formula="of:=IF([.$A190]=&quot;down&quot;; [.D189]+[.$B190]; IF([.$A190]=&quot;up&quot;; [.D189]-[.$B190]; [.D189]))" office:value-type="float" office:value="129" calcext:value-type="float">
            <text:p>129</text:p>
          </table:table-cell>
          <table:table-cell table:formula="of:=IF([.$A190]=&quot;forward&quot;; [.E189]+[.$D190]*[.$B190]; [.E189])" office:value-type="float" office:value="44490" calcext:value-type="float">
            <text:p>44490</text:p>
          </table:table-cell>
        </table:table-row>
        <table:table-row table:style-name="ro1">
          <table:table-cell office:value-type="string" calcext:value-type="string">
            <text:p>forward</text:p>
          </table:table-cell>
          <table:table-cell office:value-type="float" office:value="4" calcext:value-type="float">
            <text:p>4</text:p>
          </table:table-cell>
          <table:table-cell table:formula="of:=IF([.$A191]=&quot;forward&quot;; [.C190]+[.$B191]; [.C190])" office:value-type="float" office:value="418" calcext:value-type="float">
            <text:p>418</text:p>
          </table:table-cell>
          <table:table-cell table:formula="of:=IF([.$A191]=&quot;down&quot;; [.D190]+[.$B191]; IF([.$A191]=&quot;up&quot;; [.D190]-[.$B191]; [.D190]))" office:value-type="float" office:value="129" calcext:value-type="float">
            <text:p>129</text:p>
          </table:table-cell>
          <table:table-cell table:formula="of:=IF([.$A191]=&quot;forward&quot;; [.E190]+[.$D191]*[.$B191]; [.E190])" office:value-type="float" office:value="45006" calcext:value-type="float">
            <text:p>45006</text:p>
          </table:table-cell>
        </table:table-row>
        <table:table-row table:style-name="ro1">
          <table:table-cell office:value-type="string" calcext:value-type="string">
            <text:p>up</text:p>
          </table:table-cell>
          <table:table-cell office:value-type="float" office:value="3" calcext:value-type="float">
            <text:p>3</text:p>
          </table:table-cell>
          <table:table-cell table:formula="of:=IF([.$A192]=&quot;forward&quot;; [.C191]+[.$B192]; [.C191])" office:value-type="float" office:value="418" calcext:value-type="float">
            <text:p>418</text:p>
          </table:table-cell>
          <table:table-cell table:formula="of:=IF([.$A192]=&quot;down&quot;; [.D191]+[.$B192]; IF([.$A192]=&quot;up&quot;; [.D191]-[.$B192]; [.D191]))" office:value-type="float" office:value="126" calcext:value-type="float">
            <text:p>126</text:p>
          </table:table-cell>
          <table:table-cell table:formula="of:=IF([.$A192]=&quot;forward&quot;; [.E191]+[.$D192]*[.$B192]; [.E191])" office:value-type="float" office:value="45006" calcext:value-type="float">
            <text:p>45006</text:p>
          </table:table-cell>
        </table:table-row>
        <table:table-row table:style-name="ro1">
          <table:table-cell office:value-type="string" calcext:value-type="string">
            <text:p>forward</text:p>
          </table:table-cell>
          <table:table-cell office:value-type="float" office:value="5" calcext:value-type="float">
            <text:p>5</text:p>
          </table:table-cell>
          <table:table-cell table:formula="of:=IF([.$A193]=&quot;forward&quot;; [.C192]+[.$B193]; [.C192])" office:value-type="float" office:value="423" calcext:value-type="float">
            <text:p>423</text:p>
          </table:table-cell>
          <table:table-cell table:formula="of:=IF([.$A193]=&quot;down&quot;; [.D192]+[.$B193]; IF([.$A193]=&quot;up&quot;; [.D192]-[.$B193]; [.D192]))" office:value-type="float" office:value="126" calcext:value-type="float">
            <text:p>126</text:p>
          </table:table-cell>
          <table:table-cell table:formula="of:=IF([.$A193]=&quot;forward&quot;; [.E192]+[.$D193]*[.$B193]; [.E192])" office:value-type="float" office:value="45636" calcext:value-type="float">
            <text:p>45636</text:p>
          </table:table-cell>
        </table:table-row>
        <table:table-row table:style-name="ro1">
          <table:table-cell office:value-type="string" calcext:value-type="string">
            <text:p>down</text:p>
          </table:table-cell>
          <table:table-cell office:value-type="float" office:value="4" calcext:value-type="float">
            <text:p>4</text:p>
          </table:table-cell>
          <table:table-cell table:formula="of:=IF([.$A194]=&quot;forward&quot;; [.C193]+[.$B194]; [.C193])" office:value-type="float" office:value="423" calcext:value-type="float">
            <text:p>423</text:p>
          </table:table-cell>
          <table:table-cell table:formula="of:=IF([.$A194]=&quot;down&quot;; [.D193]+[.$B194]; IF([.$A194]=&quot;up&quot;; [.D193]-[.$B194]; [.D193]))" office:value-type="float" office:value="130" calcext:value-type="float">
            <text:p>130</text:p>
          </table:table-cell>
          <table:table-cell table:formula="of:=IF([.$A194]=&quot;forward&quot;; [.E193]+[.$D194]*[.$B194]; [.E193])" office:value-type="float" office:value="45636" calcext:value-type="float">
            <text:p>45636</text:p>
          </table:table-cell>
        </table:table-row>
        <table:table-row table:style-name="ro1">
          <table:table-cell office:value-type="string" calcext:value-type="string">
            <text:p>up</text:p>
          </table:table-cell>
          <table:table-cell office:value-type="float" office:value="8" calcext:value-type="float">
            <text:p>8</text:p>
          </table:table-cell>
          <table:table-cell table:formula="of:=IF([.$A195]=&quot;forward&quot;; [.C194]+[.$B195]; [.C194])" office:value-type="float" office:value="423" calcext:value-type="float">
            <text:p>423</text:p>
          </table:table-cell>
          <table:table-cell table:formula="of:=IF([.$A195]=&quot;down&quot;; [.D194]+[.$B195]; IF([.$A195]=&quot;up&quot;; [.D194]-[.$B195]; [.D194]))" office:value-type="float" office:value="122" calcext:value-type="float">
            <text:p>122</text:p>
          </table:table-cell>
          <table:table-cell table:formula="of:=IF([.$A195]=&quot;forward&quot;; [.E194]+[.$D195]*[.$B195]; [.E194])" office:value-type="float" office:value="45636" calcext:value-type="float">
            <text:p>45636</text:p>
          </table:table-cell>
        </table:table-row>
        <table:table-row table:style-name="ro1">
          <table:table-cell office:value-type="string" calcext:value-type="string">
            <text:p>up</text:p>
          </table:table-cell>
          <table:table-cell office:value-type="float" office:value="4" calcext:value-type="float">
            <text:p>4</text:p>
          </table:table-cell>
          <table:table-cell table:formula="of:=IF([.$A196]=&quot;forward&quot;; [.C195]+[.$B196]; [.C195])" office:value-type="float" office:value="423" calcext:value-type="float">
            <text:p>423</text:p>
          </table:table-cell>
          <table:table-cell table:formula="of:=IF([.$A196]=&quot;down&quot;; [.D195]+[.$B196]; IF([.$A196]=&quot;up&quot;; [.D195]-[.$B196]; [.D195]))" office:value-type="float" office:value="118" calcext:value-type="float">
            <text:p>118</text:p>
          </table:table-cell>
          <table:table-cell table:formula="of:=IF([.$A196]=&quot;forward&quot;; [.E195]+[.$D196]*[.$B196]; [.E195])" office:value-type="float" office:value="45636" calcext:value-type="float">
            <text:p>45636</text:p>
          </table:table-cell>
        </table:table-row>
        <table:table-row table:style-name="ro1">
          <table:table-cell office:value-type="string" calcext:value-type="string">
            <text:p>up</text:p>
          </table:table-cell>
          <table:table-cell office:value-type="float" office:value="9" calcext:value-type="float">
            <text:p>9</text:p>
          </table:table-cell>
          <table:table-cell table:formula="of:=IF([.$A197]=&quot;forward&quot;; [.C196]+[.$B197]; [.C196])" office:value-type="float" office:value="423" calcext:value-type="float">
            <text:p>423</text:p>
          </table:table-cell>
          <table:table-cell table:formula="of:=IF([.$A197]=&quot;down&quot;; [.D196]+[.$B197]; IF([.$A197]=&quot;up&quot;; [.D196]-[.$B197]; [.D196]))" office:value-type="float" office:value="109" calcext:value-type="float">
            <text:p>109</text:p>
          </table:table-cell>
          <table:table-cell table:formula="of:=IF([.$A197]=&quot;forward&quot;; [.E196]+[.$D197]*[.$B197]; [.E196])" office:value-type="float" office:value="45636" calcext:value-type="float">
            <text:p>45636</text:p>
          </table:table-cell>
        </table:table-row>
        <table:table-row table:style-name="ro1">
          <table:table-cell office:value-type="string" calcext:value-type="string">
            <text:p>down</text:p>
          </table:table-cell>
          <table:table-cell office:value-type="float" office:value="1" calcext:value-type="float">
            <text:p>1</text:p>
          </table:table-cell>
          <table:table-cell table:formula="of:=IF([.$A198]=&quot;forward&quot;; [.C197]+[.$B198]; [.C197])" office:value-type="float" office:value="423" calcext:value-type="float">
            <text:p>423</text:p>
          </table:table-cell>
          <table:table-cell table:formula="of:=IF([.$A198]=&quot;down&quot;; [.D197]+[.$B198]; IF([.$A198]=&quot;up&quot;; [.D197]-[.$B198]; [.D197]))" office:value-type="float" office:value="110" calcext:value-type="float">
            <text:p>110</text:p>
          </table:table-cell>
          <table:table-cell table:formula="of:=IF([.$A198]=&quot;forward&quot;; [.E197]+[.$D198]*[.$B198]; [.E197])" office:value-type="float" office:value="45636" calcext:value-type="float">
            <text:p>45636</text:p>
          </table:table-cell>
        </table:table-row>
        <table:table-row table:style-name="ro1">
          <table:table-cell office:value-type="string" calcext:value-type="string">
            <text:p>down</text:p>
          </table:table-cell>
          <table:table-cell office:value-type="float" office:value="7" calcext:value-type="float">
            <text:p>7</text:p>
          </table:table-cell>
          <table:table-cell table:formula="of:=IF([.$A199]=&quot;forward&quot;; [.C198]+[.$B199]; [.C198])" office:value-type="float" office:value="423" calcext:value-type="float">
            <text:p>423</text:p>
          </table:table-cell>
          <table:table-cell table:formula="of:=IF([.$A199]=&quot;down&quot;; [.D198]+[.$B199]; IF([.$A199]=&quot;up&quot;; [.D198]-[.$B199]; [.D198]))" office:value-type="float" office:value="117" calcext:value-type="float">
            <text:p>117</text:p>
          </table:table-cell>
          <table:table-cell table:formula="of:=IF([.$A199]=&quot;forward&quot;; [.E198]+[.$D199]*[.$B199]; [.E198])" office:value-type="float" office:value="45636" calcext:value-type="float">
            <text:p>45636</text:p>
          </table:table-cell>
        </table:table-row>
        <table:table-row table:style-name="ro1">
          <table:table-cell office:value-type="string" calcext:value-type="string">
            <text:p>forward</text:p>
          </table:table-cell>
          <table:table-cell office:value-type="float" office:value="7" calcext:value-type="float">
            <text:p>7</text:p>
          </table:table-cell>
          <table:table-cell table:formula="of:=IF([.$A200]=&quot;forward&quot;; [.C199]+[.$B200]; [.C199])" office:value-type="float" office:value="430" calcext:value-type="float">
            <text:p>430</text:p>
          </table:table-cell>
          <table:table-cell table:formula="of:=IF([.$A200]=&quot;down&quot;; [.D199]+[.$B200]; IF([.$A200]=&quot;up&quot;; [.D199]-[.$B200]; [.D199]))" office:value-type="float" office:value="117" calcext:value-type="float">
            <text:p>117</text:p>
          </table:table-cell>
          <table:table-cell table:formula="of:=IF([.$A200]=&quot;forward&quot;; [.E199]+[.$D200]*[.$B200]; [.E199])" office:value-type="float" office:value="46455" calcext:value-type="float">
            <text:p>46455</text:p>
          </table:table-cell>
        </table:table-row>
        <table:table-row table:style-name="ro1">
          <table:table-cell office:value-type="string" calcext:value-type="string">
            <text:p>forward</text:p>
          </table:table-cell>
          <table:table-cell office:value-type="float" office:value="2" calcext:value-type="float">
            <text:p>2</text:p>
          </table:table-cell>
          <table:table-cell table:formula="of:=IF([.$A201]=&quot;forward&quot;; [.C200]+[.$B201]; [.C200])" office:value-type="float" office:value="432" calcext:value-type="float">
            <text:p>432</text:p>
          </table:table-cell>
          <table:table-cell table:formula="of:=IF([.$A201]=&quot;down&quot;; [.D200]+[.$B201]; IF([.$A201]=&quot;up&quot;; [.D200]-[.$B201]; [.D200]))" office:value-type="float" office:value="117" calcext:value-type="float">
            <text:p>117</text:p>
          </table:table-cell>
          <table:table-cell table:formula="of:=IF([.$A201]=&quot;forward&quot;; [.E200]+[.$D201]*[.$B201]; [.E200])" office:value-type="float" office:value="46689" calcext:value-type="float">
            <text:p>46689</text:p>
          </table:table-cell>
        </table:table-row>
        <table:table-row table:style-name="ro1">
          <table:table-cell office:value-type="string" calcext:value-type="string">
            <text:p>down</text:p>
          </table:table-cell>
          <table:table-cell office:value-type="float" office:value="9" calcext:value-type="float">
            <text:p>9</text:p>
          </table:table-cell>
          <table:table-cell table:formula="of:=IF([.$A202]=&quot;forward&quot;; [.C201]+[.$B202]; [.C201])" office:value-type="float" office:value="432" calcext:value-type="float">
            <text:p>432</text:p>
          </table:table-cell>
          <table:table-cell table:formula="of:=IF([.$A202]=&quot;down&quot;; [.D201]+[.$B202]; IF([.$A202]=&quot;up&quot;; [.D201]-[.$B202]; [.D201]))" office:value-type="float" office:value="126" calcext:value-type="float">
            <text:p>126</text:p>
          </table:table-cell>
          <table:table-cell table:formula="of:=IF([.$A202]=&quot;forward&quot;; [.E201]+[.$D202]*[.$B202]; [.E201])" office:value-type="float" office:value="46689" calcext:value-type="float">
            <text:p>46689</text:p>
          </table:table-cell>
        </table:table-row>
        <table:table-row table:style-name="ro1">
          <table:table-cell office:value-type="string" calcext:value-type="string">
            <text:p>forward</text:p>
          </table:table-cell>
          <table:table-cell office:value-type="float" office:value="7" calcext:value-type="float">
            <text:p>7</text:p>
          </table:table-cell>
          <table:table-cell table:formula="of:=IF([.$A203]=&quot;forward&quot;; [.C202]+[.$B203]; [.C202])" office:value-type="float" office:value="439" calcext:value-type="float">
            <text:p>439</text:p>
          </table:table-cell>
          <table:table-cell table:formula="of:=IF([.$A203]=&quot;down&quot;; [.D202]+[.$B203]; IF([.$A203]=&quot;up&quot;; [.D202]-[.$B203]; [.D202]))" office:value-type="float" office:value="126" calcext:value-type="float">
            <text:p>126</text:p>
          </table:table-cell>
          <table:table-cell table:formula="of:=IF([.$A203]=&quot;forward&quot;; [.E202]+[.$D203]*[.$B203]; [.E202])" office:value-type="float" office:value="47571" calcext:value-type="float">
            <text:p>47571</text:p>
          </table:table-cell>
        </table:table-row>
        <table:table-row table:style-name="ro1">
          <table:table-cell office:value-type="string" calcext:value-type="string">
            <text:p>forward</text:p>
          </table:table-cell>
          <table:table-cell office:value-type="float" office:value="2" calcext:value-type="float">
            <text:p>2</text:p>
          </table:table-cell>
          <table:table-cell table:formula="of:=IF([.$A204]=&quot;forward&quot;; [.C203]+[.$B204]; [.C203])" office:value-type="float" office:value="441" calcext:value-type="float">
            <text:p>441</text:p>
          </table:table-cell>
          <table:table-cell table:formula="of:=IF([.$A204]=&quot;down&quot;; [.D203]+[.$B204]; IF([.$A204]=&quot;up&quot;; [.D203]-[.$B204]; [.D203]))" office:value-type="float" office:value="126" calcext:value-type="float">
            <text:p>126</text:p>
          </table:table-cell>
          <table:table-cell table:formula="of:=IF([.$A204]=&quot;forward&quot;; [.E203]+[.$D204]*[.$B204]; [.E203])" office:value-type="float" office:value="47823" calcext:value-type="float">
            <text:p>47823</text:p>
          </table:table-cell>
        </table:table-row>
        <table:table-row table:style-name="ro1">
          <table:table-cell office:value-type="string" calcext:value-type="string">
            <text:p>down</text:p>
          </table:table-cell>
          <table:table-cell office:value-type="float" office:value="6" calcext:value-type="float">
            <text:p>6</text:p>
          </table:table-cell>
          <table:table-cell table:formula="of:=IF([.$A205]=&quot;forward&quot;; [.C204]+[.$B205]; [.C204])" office:value-type="float" office:value="441" calcext:value-type="float">
            <text:p>441</text:p>
          </table:table-cell>
          <table:table-cell table:formula="of:=IF([.$A205]=&quot;down&quot;; [.D204]+[.$B205]; IF([.$A205]=&quot;up&quot;; [.D204]-[.$B205]; [.D204]))" office:value-type="float" office:value="132" calcext:value-type="float">
            <text:p>132</text:p>
          </table:table-cell>
          <table:table-cell table:formula="of:=IF([.$A205]=&quot;forward&quot;; [.E204]+[.$D205]*[.$B205]; [.E204])" office:value-type="float" office:value="47823" calcext:value-type="float">
            <text:p>47823</text:p>
          </table:table-cell>
        </table:table-row>
        <table:table-row table:style-name="ro1">
          <table:table-cell office:value-type="string" calcext:value-type="string">
            <text:p>down</text:p>
          </table:table-cell>
          <table:table-cell office:value-type="float" office:value="9" calcext:value-type="float">
            <text:p>9</text:p>
          </table:table-cell>
          <table:table-cell table:formula="of:=IF([.$A206]=&quot;forward&quot;; [.C205]+[.$B206]; [.C205])" office:value-type="float" office:value="441" calcext:value-type="float">
            <text:p>441</text:p>
          </table:table-cell>
          <table:table-cell table:formula="of:=IF([.$A206]=&quot;down&quot;; [.D205]+[.$B206]; IF([.$A206]=&quot;up&quot;; [.D205]-[.$B206]; [.D205]))" office:value-type="float" office:value="141" calcext:value-type="float">
            <text:p>141</text:p>
          </table:table-cell>
          <table:table-cell table:formula="of:=IF([.$A206]=&quot;forward&quot;; [.E205]+[.$D206]*[.$B206]; [.E205])" office:value-type="float" office:value="47823" calcext:value-type="float">
            <text:p>47823</text:p>
          </table:table-cell>
        </table:table-row>
        <table:table-row table:style-name="ro1">
          <table:table-cell office:value-type="string" calcext:value-type="string">
            <text:p>up</text:p>
          </table:table-cell>
          <table:table-cell office:value-type="float" office:value="6" calcext:value-type="float">
            <text:p>6</text:p>
          </table:table-cell>
          <table:table-cell table:formula="of:=IF([.$A207]=&quot;forward&quot;; [.C206]+[.$B207]; [.C206])" office:value-type="float" office:value="441" calcext:value-type="float">
            <text:p>441</text:p>
          </table:table-cell>
          <table:table-cell table:formula="of:=IF([.$A207]=&quot;down&quot;; [.D206]+[.$B207]; IF([.$A207]=&quot;up&quot;; [.D206]-[.$B207]; [.D206]))" office:value-type="float" office:value="135" calcext:value-type="float">
            <text:p>135</text:p>
          </table:table-cell>
          <table:table-cell table:formula="of:=IF([.$A207]=&quot;forward&quot;; [.E206]+[.$D207]*[.$B207]; [.E206])" office:value-type="float" office:value="47823" calcext:value-type="float">
            <text:p>47823</text:p>
          </table:table-cell>
        </table:table-row>
        <table:table-row table:style-name="ro1">
          <table:table-cell office:value-type="string" calcext:value-type="string">
            <text:p>down</text:p>
          </table:table-cell>
          <table:table-cell office:value-type="float" office:value="7" calcext:value-type="float">
            <text:p>7</text:p>
          </table:table-cell>
          <table:table-cell table:formula="of:=IF([.$A208]=&quot;forward&quot;; [.C207]+[.$B208]; [.C207])" office:value-type="float" office:value="441" calcext:value-type="float">
            <text:p>441</text:p>
          </table:table-cell>
          <table:table-cell table:formula="of:=IF([.$A208]=&quot;down&quot;; [.D207]+[.$B208]; IF([.$A208]=&quot;up&quot;; [.D207]-[.$B208]; [.D207]))" office:value-type="float" office:value="142" calcext:value-type="float">
            <text:p>142</text:p>
          </table:table-cell>
          <table:table-cell table:formula="of:=IF([.$A208]=&quot;forward&quot;; [.E207]+[.$D208]*[.$B208]; [.E207])" office:value-type="float" office:value="47823" calcext:value-type="float">
            <text:p>47823</text:p>
          </table:table-cell>
        </table:table-row>
        <table:table-row table:style-name="ro1">
          <table:table-cell office:value-type="string" calcext:value-type="string">
            <text:p>down</text:p>
          </table:table-cell>
          <table:table-cell office:value-type="float" office:value="2" calcext:value-type="float">
            <text:p>2</text:p>
          </table:table-cell>
          <table:table-cell table:formula="of:=IF([.$A209]=&quot;forward&quot;; [.C208]+[.$B209]; [.C208])" office:value-type="float" office:value="441" calcext:value-type="float">
            <text:p>441</text:p>
          </table:table-cell>
          <table:table-cell table:formula="of:=IF([.$A209]=&quot;down&quot;; [.D208]+[.$B209]; IF([.$A209]=&quot;up&quot;; [.D208]-[.$B209]; [.D208]))" office:value-type="float" office:value="144" calcext:value-type="float">
            <text:p>144</text:p>
          </table:table-cell>
          <table:table-cell table:formula="of:=IF([.$A209]=&quot;forward&quot;; [.E208]+[.$D209]*[.$B209]; [.E208])" office:value-type="float" office:value="47823" calcext:value-type="float">
            <text:p>47823</text:p>
          </table:table-cell>
        </table:table-row>
        <table:table-row table:style-name="ro1">
          <table:table-cell office:value-type="string" calcext:value-type="string">
            <text:p>down</text:p>
          </table:table-cell>
          <table:table-cell office:value-type="float" office:value="7" calcext:value-type="float">
            <text:p>7</text:p>
          </table:table-cell>
          <table:table-cell table:formula="of:=IF([.$A210]=&quot;forward&quot;; [.C209]+[.$B210]; [.C209])" office:value-type="float" office:value="441" calcext:value-type="float">
            <text:p>441</text:p>
          </table:table-cell>
          <table:table-cell table:formula="of:=IF([.$A210]=&quot;down&quot;; [.D209]+[.$B210]; IF([.$A210]=&quot;up&quot;; [.D209]-[.$B210]; [.D209]))" office:value-type="float" office:value="151" calcext:value-type="float">
            <text:p>151</text:p>
          </table:table-cell>
          <table:table-cell table:formula="of:=IF([.$A210]=&quot;forward&quot;; [.E209]+[.$D210]*[.$B210]; [.E209])" office:value-type="float" office:value="47823" calcext:value-type="float">
            <text:p>47823</text:p>
          </table:table-cell>
        </table:table-row>
        <table:table-row table:style-name="ro1">
          <table:table-cell office:value-type="string" calcext:value-type="string">
            <text:p>down</text:p>
          </table:table-cell>
          <table:table-cell office:value-type="float" office:value="6" calcext:value-type="float">
            <text:p>6</text:p>
          </table:table-cell>
          <table:table-cell table:formula="of:=IF([.$A211]=&quot;forward&quot;; [.C210]+[.$B211]; [.C210])" office:value-type="float" office:value="441" calcext:value-type="float">
            <text:p>441</text:p>
          </table:table-cell>
          <table:table-cell table:formula="of:=IF([.$A211]=&quot;down&quot;; [.D210]+[.$B211]; IF([.$A211]=&quot;up&quot;; [.D210]-[.$B211]; [.D210]))" office:value-type="float" office:value="157" calcext:value-type="float">
            <text:p>157</text:p>
          </table:table-cell>
          <table:table-cell table:formula="of:=IF([.$A211]=&quot;forward&quot;; [.E210]+[.$D211]*[.$B211]; [.E210])" office:value-type="float" office:value="47823" calcext:value-type="float">
            <text:p>47823</text:p>
          </table:table-cell>
        </table:table-row>
        <table:table-row table:style-name="ro1">
          <table:table-cell office:value-type="string" calcext:value-type="string">
            <text:p>down</text:p>
          </table:table-cell>
          <table:table-cell office:value-type="float" office:value="4" calcext:value-type="float">
            <text:p>4</text:p>
          </table:table-cell>
          <table:table-cell table:formula="of:=IF([.$A212]=&quot;forward&quot;; [.C211]+[.$B212]; [.C211])" office:value-type="float" office:value="441" calcext:value-type="float">
            <text:p>441</text:p>
          </table:table-cell>
          <table:table-cell table:formula="of:=IF([.$A212]=&quot;down&quot;; [.D211]+[.$B212]; IF([.$A212]=&quot;up&quot;; [.D211]-[.$B212]; [.D211]))" office:value-type="float" office:value="161" calcext:value-type="float">
            <text:p>161</text:p>
          </table:table-cell>
          <table:table-cell table:formula="of:=IF([.$A212]=&quot;forward&quot;; [.E211]+[.$D212]*[.$B212]; [.E211])" office:value-type="float" office:value="47823" calcext:value-type="float">
            <text:p>47823</text:p>
          </table:table-cell>
        </table:table-row>
        <table:table-row table:style-name="ro1">
          <table:table-cell office:value-type="string" calcext:value-type="string">
            <text:p>down</text:p>
          </table:table-cell>
          <table:table-cell office:value-type="float" office:value="4" calcext:value-type="float">
            <text:p>4</text:p>
          </table:table-cell>
          <table:table-cell table:formula="of:=IF([.$A213]=&quot;forward&quot;; [.C212]+[.$B213]; [.C212])" office:value-type="float" office:value="441" calcext:value-type="float">
            <text:p>441</text:p>
          </table:table-cell>
          <table:table-cell table:formula="of:=IF([.$A213]=&quot;down&quot;; [.D212]+[.$B213]; IF([.$A213]=&quot;up&quot;; [.D212]-[.$B213]; [.D212]))" office:value-type="float" office:value="165" calcext:value-type="float">
            <text:p>165</text:p>
          </table:table-cell>
          <table:table-cell table:formula="of:=IF([.$A213]=&quot;forward&quot;; [.E212]+[.$D213]*[.$B213]; [.E212])" office:value-type="float" office:value="47823" calcext:value-type="float">
            <text:p>47823</text:p>
          </table:table-cell>
        </table:table-row>
        <table:table-row table:style-name="ro1">
          <table:table-cell office:value-type="string" calcext:value-type="string">
            <text:p>forward</text:p>
          </table:table-cell>
          <table:table-cell office:value-type="float" office:value="6" calcext:value-type="float">
            <text:p>6</text:p>
          </table:table-cell>
          <table:table-cell table:formula="of:=IF([.$A214]=&quot;forward&quot;; [.C213]+[.$B214]; [.C213])" office:value-type="float" office:value="447" calcext:value-type="float">
            <text:p>447</text:p>
          </table:table-cell>
          <table:table-cell table:formula="of:=IF([.$A214]=&quot;down&quot;; [.D213]+[.$B214]; IF([.$A214]=&quot;up&quot;; [.D213]-[.$B214]; [.D213]))" office:value-type="float" office:value="165" calcext:value-type="float">
            <text:p>165</text:p>
          </table:table-cell>
          <table:table-cell table:formula="of:=IF([.$A214]=&quot;forward&quot;; [.E213]+[.$D214]*[.$B214]; [.E213])" office:value-type="float" office:value="48813" calcext:value-type="float">
            <text:p>48813</text:p>
          </table:table-cell>
        </table:table-row>
        <table:table-row table:style-name="ro1">
          <table:table-cell office:value-type="string" calcext:value-type="string">
            <text:p>forward</text:p>
          </table:table-cell>
          <table:table-cell office:value-type="float" office:value="9" calcext:value-type="float">
            <text:p>9</text:p>
          </table:table-cell>
          <table:table-cell table:formula="of:=IF([.$A215]=&quot;forward&quot;; [.C214]+[.$B215]; [.C214])" office:value-type="float" office:value="456" calcext:value-type="float">
            <text:p>456</text:p>
          </table:table-cell>
          <table:table-cell table:formula="of:=IF([.$A215]=&quot;down&quot;; [.D214]+[.$B215]; IF([.$A215]=&quot;up&quot;; [.D214]-[.$B215]; [.D214]))" office:value-type="float" office:value="165" calcext:value-type="float">
            <text:p>165</text:p>
          </table:table-cell>
          <table:table-cell table:formula="of:=IF([.$A215]=&quot;forward&quot;; [.E214]+[.$D215]*[.$B215]; [.E214])" office:value-type="float" office:value="50298" calcext:value-type="float">
            <text:p>50298</text:p>
          </table:table-cell>
        </table:table-row>
        <table:table-row table:style-name="ro1">
          <table:table-cell office:value-type="string" calcext:value-type="string">
            <text:p>forward</text:p>
          </table:table-cell>
          <table:table-cell office:value-type="float" office:value="4" calcext:value-type="float">
            <text:p>4</text:p>
          </table:table-cell>
          <table:table-cell table:formula="of:=IF([.$A216]=&quot;forward&quot;; [.C215]+[.$B216]; [.C215])" office:value-type="float" office:value="460" calcext:value-type="float">
            <text:p>460</text:p>
          </table:table-cell>
          <table:table-cell table:formula="of:=IF([.$A216]=&quot;down&quot;; [.D215]+[.$B216]; IF([.$A216]=&quot;up&quot;; [.D215]-[.$B216]; [.D215]))" office:value-type="float" office:value="165" calcext:value-type="float">
            <text:p>165</text:p>
          </table:table-cell>
          <table:table-cell table:formula="of:=IF([.$A216]=&quot;forward&quot;; [.E215]+[.$D216]*[.$B216]; [.E215])" office:value-type="float" office:value="50958" calcext:value-type="float">
            <text:p>50958</text:p>
          </table:table-cell>
        </table:table-row>
        <table:table-row table:style-name="ro1">
          <table:table-cell office:value-type="string" calcext:value-type="string">
            <text:p>down</text:p>
          </table:table-cell>
          <table:table-cell office:value-type="float" office:value="7" calcext:value-type="float">
            <text:p>7</text:p>
          </table:table-cell>
          <table:table-cell table:formula="of:=IF([.$A217]=&quot;forward&quot;; [.C216]+[.$B217]; [.C216])" office:value-type="float" office:value="460" calcext:value-type="float">
            <text:p>460</text:p>
          </table:table-cell>
          <table:table-cell table:formula="of:=IF([.$A217]=&quot;down&quot;; [.D216]+[.$B217]; IF([.$A217]=&quot;up&quot;; [.D216]-[.$B217]; [.D216]))" office:value-type="float" office:value="172" calcext:value-type="float">
            <text:p>172</text:p>
          </table:table-cell>
          <table:table-cell table:formula="of:=IF([.$A217]=&quot;forward&quot;; [.E216]+[.$D217]*[.$B217]; [.E216])" office:value-type="float" office:value="50958" calcext:value-type="float">
            <text:p>50958</text:p>
          </table:table-cell>
        </table:table-row>
        <table:table-row table:style-name="ro1">
          <table:table-cell office:value-type="string" calcext:value-type="string">
            <text:p>down</text:p>
          </table:table-cell>
          <table:table-cell office:value-type="float" office:value="5" calcext:value-type="float">
            <text:p>5</text:p>
          </table:table-cell>
          <table:table-cell table:formula="of:=IF([.$A218]=&quot;forward&quot;; [.C217]+[.$B218]; [.C217])" office:value-type="float" office:value="460" calcext:value-type="float">
            <text:p>460</text:p>
          </table:table-cell>
          <table:table-cell table:formula="of:=IF([.$A218]=&quot;down&quot;; [.D217]+[.$B218]; IF([.$A218]=&quot;up&quot;; [.D217]-[.$B218]; [.D217]))" office:value-type="float" office:value="177" calcext:value-type="float">
            <text:p>177</text:p>
          </table:table-cell>
          <table:table-cell table:formula="of:=IF([.$A218]=&quot;forward&quot;; [.E217]+[.$D218]*[.$B218]; [.E217])" office:value-type="float" office:value="50958" calcext:value-type="float">
            <text:p>50958</text:p>
          </table:table-cell>
        </table:table-row>
        <table:table-row table:style-name="ro1">
          <table:table-cell office:value-type="string" calcext:value-type="string">
            <text:p>up</text:p>
          </table:table-cell>
          <table:table-cell office:value-type="float" office:value="6" calcext:value-type="float">
            <text:p>6</text:p>
          </table:table-cell>
          <table:table-cell table:formula="of:=IF([.$A219]=&quot;forward&quot;; [.C218]+[.$B219]; [.C218])" office:value-type="float" office:value="460" calcext:value-type="float">
            <text:p>460</text:p>
          </table:table-cell>
          <table:table-cell table:formula="of:=IF([.$A219]=&quot;down&quot;; [.D218]+[.$B219]; IF([.$A219]=&quot;up&quot;; [.D218]-[.$B219]; [.D218]))" office:value-type="float" office:value="171" calcext:value-type="float">
            <text:p>171</text:p>
          </table:table-cell>
          <table:table-cell table:formula="of:=IF([.$A219]=&quot;forward&quot;; [.E218]+[.$D219]*[.$B219]; [.E218])" office:value-type="float" office:value="50958" calcext:value-type="float">
            <text:p>50958</text:p>
          </table:table-cell>
        </table:table-row>
        <table:table-row table:style-name="ro1">
          <table:table-cell office:value-type="string" calcext:value-type="string">
            <text:p>down</text:p>
          </table:table-cell>
          <table:table-cell office:value-type="float" office:value="7" calcext:value-type="float">
            <text:p>7</text:p>
          </table:table-cell>
          <table:table-cell table:formula="of:=IF([.$A220]=&quot;forward&quot;; [.C219]+[.$B220]; [.C219])" office:value-type="float" office:value="460" calcext:value-type="float">
            <text:p>460</text:p>
          </table:table-cell>
          <table:table-cell table:formula="of:=IF([.$A220]=&quot;down&quot;; [.D219]+[.$B220]; IF([.$A220]=&quot;up&quot;; [.D219]-[.$B220]; [.D219]))" office:value-type="float" office:value="178" calcext:value-type="float">
            <text:p>178</text:p>
          </table:table-cell>
          <table:table-cell table:formula="of:=IF([.$A220]=&quot;forward&quot;; [.E219]+[.$D220]*[.$B220]; [.E219])" office:value-type="float" office:value="50958" calcext:value-type="float">
            <text:p>50958</text:p>
          </table:table-cell>
        </table:table-row>
        <table:table-row table:style-name="ro1">
          <table:table-cell office:value-type="string" calcext:value-type="string">
            <text:p>forward</text:p>
          </table:table-cell>
          <table:table-cell office:value-type="float" office:value="2" calcext:value-type="float">
            <text:p>2</text:p>
          </table:table-cell>
          <table:table-cell table:formula="of:=IF([.$A221]=&quot;forward&quot;; [.C220]+[.$B221]; [.C220])" office:value-type="float" office:value="462" calcext:value-type="float">
            <text:p>462</text:p>
          </table:table-cell>
          <table:table-cell table:formula="of:=IF([.$A221]=&quot;down&quot;; [.D220]+[.$B221]; IF([.$A221]=&quot;up&quot;; [.D220]-[.$B221]; [.D220]))" office:value-type="float" office:value="178" calcext:value-type="float">
            <text:p>178</text:p>
          </table:table-cell>
          <table:table-cell table:formula="of:=IF([.$A221]=&quot;forward&quot;; [.E220]+[.$D221]*[.$B221]; [.E220])" office:value-type="float" office:value="51314" calcext:value-type="float">
            <text:p>51314</text:p>
          </table:table-cell>
        </table:table-row>
        <table:table-row table:style-name="ro1">
          <table:table-cell office:value-type="string" calcext:value-type="string">
            <text:p>down</text:p>
          </table:table-cell>
          <table:table-cell office:value-type="float" office:value="3" calcext:value-type="float">
            <text:p>3</text:p>
          </table:table-cell>
          <table:table-cell table:formula="of:=IF([.$A222]=&quot;forward&quot;; [.C221]+[.$B222]; [.C221])" office:value-type="float" office:value="462" calcext:value-type="float">
            <text:p>462</text:p>
          </table:table-cell>
          <table:table-cell table:formula="of:=IF([.$A222]=&quot;down&quot;; [.D221]+[.$B222]; IF([.$A222]=&quot;up&quot;; [.D221]-[.$B222]; [.D221]))" office:value-type="float" office:value="181" calcext:value-type="float">
            <text:p>181</text:p>
          </table:table-cell>
          <table:table-cell table:formula="of:=IF([.$A222]=&quot;forward&quot;; [.E221]+[.$D222]*[.$B222]; [.E221])" office:value-type="float" office:value="51314" calcext:value-type="float">
            <text:p>51314</text:p>
          </table:table-cell>
        </table:table-row>
        <table:table-row table:style-name="ro1">
          <table:table-cell office:value-type="string" calcext:value-type="string">
            <text:p>down</text:p>
          </table:table-cell>
          <table:table-cell office:value-type="float" office:value="1" calcext:value-type="float">
            <text:p>1</text:p>
          </table:table-cell>
          <table:table-cell table:formula="of:=IF([.$A223]=&quot;forward&quot;; [.C222]+[.$B223]; [.C222])" office:value-type="float" office:value="462" calcext:value-type="float">
            <text:p>462</text:p>
          </table:table-cell>
          <table:table-cell table:formula="of:=IF([.$A223]=&quot;down&quot;; [.D222]+[.$B223]; IF([.$A223]=&quot;up&quot;; [.D222]-[.$B223]; [.D222]))" office:value-type="float" office:value="182" calcext:value-type="float">
            <text:p>182</text:p>
          </table:table-cell>
          <table:table-cell table:formula="of:=IF([.$A223]=&quot;forward&quot;; [.E222]+[.$D223]*[.$B223]; [.E222])" office:value-type="float" office:value="51314" calcext:value-type="float">
            <text:p>51314</text:p>
          </table:table-cell>
        </table:table-row>
        <table:table-row table:style-name="ro1">
          <table:table-cell office:value-type="string" calcext:value-type="string">
            <text:p>forward</text:p>
          </table:table-cell>
          <table:table-cell office:value-type="float" office:value="1" calcext:value-type="float">
            <text:p>1</text:p>
          </table:table-cell>
          <table:table-cell table:formula="of:=IF([.$A224]=&quot;forward&quot;; [.C223]+[.$B224]; [.C223])" office:value-type="float" office:value="463" calcext:value-type="float">
            <text:p>463</text:p>
          </table:table-cell>
          <table:table-cell table:formula="of:=IF([.$A224]=&quot;down&quot;; [.D223]+[.$B224]; IF([.$A224]=&quot;up&quot;; [.D223]-[.$B224]; [.D223]))" office:value-type="float" office:value="182" calcext:value-type="float">
            <text:p>182</text:p>
          </table:table-cell>
          <table:table-cell table:formula="of:=IF([.$A224]=&quot;forward&quot;; [.E223]+[.$D224]*[.$B224]; [.E223])" office:value-type="float" office:value="51496" calcext:value-type="float">
            <text:p>51496</text:p>
          </table:table-cell>
        </table:table-row>
        <table:table-row table:style-name="ro1">
          <table:table-cell office:value-type="string" calcext:value-type="string">
            <text:p>forward</text:p>
          </table:table-cell>
          <table:table-cell office:value-type="float" office:value="5" calcext:value-type="float">
            <text:p>5</text:p>
          </table:table-cell>
          <table:table-cell table:formula="of:=IF([.$A225]=&quot;forward&quot;; [.C224]+[.$B225]; [.C224])" office:value-type="float" office:value="468" calcext:value-type="float">
            <text:p>468</text:p>
          </table:table-cell>
          <table:table-cell table:formula="of:=IF([.$A225]=&quot;down&quot;; [.D224]+[.$B225]; IF([.$A225]=&quot;up&quot;; [.D224]-[.$B225]; [.D224]))" office:value-type="float" office:value="182" calcext:value-type="float">
            <text:p>182</text:p>
          </table:table-cell>
          <table:table-cell table:formula="of:=IF([.$A225]=&quot;forward&quot;; [.E224]+[.$D225]*[.$B225]; [.E224])" office:value-type="float" office:value="52406" calcext:value-type="float">
            <text:p>52406</text:p>
          </table:table-cell>
        </table:table-row>
        <table:table-row table:style-name="ro1">
          <table:table-cell office:value-type="string" calcext:value-type="string">
            <text:p>down</text:p>
          </table:table-cell>
          <table:table-cell office:value-type="float" office:value="4" calcext:value-type="float">
            <text:p>4</text:p>
          </table:table-cell>
          <table:table-cell table:formula="of:=IF([.$A226]=&quot;forward&quot;; [.C225]+[.$B226]; [.C225])" office:value-type="float" office:value="468" calcext:value-type="float">
            <text:p>468</text:p>
          </table:table-cell>
          <table:table-cell table:formula="of:=IF([.$A226]=&quot;down&quot;; [.D225]+[.$B226]; IF([.$A226]=&quot;up&quot;; [.D225]-[.$B226]; [.D225]))" office:value-type="float" office:value="186" calcext:value-type="float">
            <text:p>186</text:p>
          </table:table-cell>
          <table:table-cell table:formula="of:=IF([.$A226]=&quot;forward&quot;; [.E225]+[.$D226]*[.$B226]; [.E225])" office:value-type="float" office:value="52406" calcext:value-type="float">
            <text:p>52406</text:p>
          </table:table-cell>
        </table:table-row>
        <table:table-row table:style-name="ro1">
          <table:table-cell office:value-type="string" calcext:value-type="string">
            <text:p>down</text:p>
          </table:table-cell>
          <table:table-cell office:value-type="float" office:value="4" calcext:value-type="float">
            <text:p>4</text:p>
          </table:table-cell>
          <table:table-cell table:formula="of:=IF([.$A227]=&quot;forward&quot;; [.C226]+[.$B227]; [.C226])" office:value-type="float" office:value="468" calcext:value-type="float">
            <text:p>468</text:p>
          </table:table-cell>
          <table:table-cell table:formula="of:=IF([.$A227]=&quot;down&quot;; [.D226]+[.$B227]; IF([.$A227]=&quot;up&quot;; [.D226]-[.$B227]; [.D226]))" office:value-type="float" office:value="190" calcext:value-type="float">
            <text:p>190</text:p>
          </table:table-cell>
          <table:table-cell table:formula="of:=IF([.$A227]=&quot;forward&quot;; [.E226]+[.$D227]*[.$B227]; [.E226])" office:value-type="float" office:value="52406" calcext:value-type="float">
            <text:p>52406</text:p>
          </table:table-cell>
        </table:table-row>
        <table:table-row table:style-name="ro1">
          <table:table-cell office:value-type="string" calcext:value-type="string">
            <text:p>down</text:p>
          </table:table-cell>
          <table:table-cell office:value-type="float" office:value="1" calcext:value-type="float">
            <text:p>1</text:p>
          </table:table-cell>
          <table:table-cell table:formula="of:=IF([.$A228]=&quot;forward&quot;; [.C227]+[.$B228]; [.C227])" office:value-type="float" office:value="468" calcext:value-type="float">
            <text:p>468</text:p>
          </table:table-cell>
          <table:table-cell table:formula="of:=IF([.$A228]=&quot;down&quot;; [.D227]+[.$B228]; IF([.$A228]=&quot;up&quot;; [.D227]-[.$B228]; [.D227]))" office:value-type="float" office:value="191" calcext:value-type="float">
            <text:p>191</text:p>
          </table:table-cell>
          <table:table-cell table:formula="of:=IF([.$A228]=&quot;forward&quot;; [.E227]+[.$D228]*[.$B228]; [.E227])" office:value-type="float" office:value="52406" calcext:value-type="float">
            <text:p>52406</text:p>
          </table:table-cell>
        </table:table-row>
        <table:table-row table:style-name="ro1">
          <table:table-cell office:value-type="string" calcext:value-type="string">
            <text:p>down</text:p>
          </table:table-cell>
          <table:table-cell office:value-type="float" office:value="9" calcext:value-type="float">
            <text:p>9</text:p>
          </table:table-cell>
          <table:table-cell table:formula="of:=IF([.$A229]=&quot;forward&quot;; [.C228]+[.$B229]; [.C228])" office:value-type="float" office:value="468" calcext:value-type="float">
            <text:p>468</text:p>
          </table:table-cell>
          <table:table-cell table:formula="of:=IF([.$A229]=&quot;down&quot;; [.D228]+[.$B229]; IF([.$A229]=&quot;up&quot;; [.D228]-[.$B229]; [.D228]))" office:value-type="float" office:value="200" calcext:value-type="float">
            <text:p>200</text:p>
          </table:table-cell>
          <table:table-cell table:formula="of:=IF([.$A229]=&quot;forward&quot;; [.E228]+[.$D229]*[.$B229]; [.E228])" office:value-type="float" office:value="52406" calcext:value-type="float">
            <text:p>52406</text:p>
          </table:table-cell>
        </table:table-row>
        <table:table-row table:style-name="ro1">
          <table:table-cell office:value-type="string" calcext:value-type="string">
            <text:p>forward</text:p>
          </table:table-cell>
          <table:table-cell office:value-type="float" office:value="6" calcext:value-type="float">
            <text:p>6</text:p>
          </table:table-cell>
          <table:table-cell table:formula="of:=IF([.$A230]=&quot;forward&quot;; [.C229]+[.$B230]; [.C229])" office:value-type="float" office:value="474" calcext:value-type="float">
            <text:p>474</text:p>
          </table:table-cell>
          <table:table-cell table:formula="of:=IF([.$A230]=&quot;down&quot;; [.D229]+[.$B230]; IF([.$A230]=&quot;up&quot;; [.D229]-[.$B230]; [.D229]))" office:value-type="float" office:value="200" calcext:value-type="float">
            <text:p>200</text:p>
          </table:table-cell>
          <table:table-cell table:formula="of:=IF([.$A230]=&quot;forward&quot;; [.E229]+[.$D230]*[.$B230]; [.E229])" office:value-type="float" office:value="53606" calcext:value-type="float">
            <text:p>53606</text:p>
          </table:table-cell>
        </table:table-row>
        <table:table-row table:style-name="ro1">
          <table:table-cell office:value-type="string" calcext:value-type="string">
            <text:p>down</text:p>
          </table:table-cell>
          <table:table-cell office:value-type="float" office:value="3" calcext:value-type="float">
            <text:p>3</text:p>
          </table:table-cell>
          <table:table-cell table:formula="of:=IF([.$A231]=&quot;forward&quot;; [.C230]+[.$B231]; [.C230])" office:value-type="float" office:value="474" calcext:value-type="float">
            <text:p>474</text:p>
          </table:table-cell>
          <table:table-cell table:formula="of:=IF([.$A231]=&quot;down&quot;; [.D230]+[.$B231]; IF([.$A231]=&quot;up&quot;; [.D230]-[.$B231]; [.D230]))" office:value-type="float" office:value="203" calcext:value-type="float">
            <text:p>203</text:p>
          </table:table-cell>
          <table:table-cell table:formula="of:=IF([.$A231]=&quot;forward&quot;; [.E230]+[.$D231]*[.$B231]; [.E230])" office:value-type="float" office:value="53606" calcext:value-type="float">
            <text:p>53606</text:p>
          </table:table-cell>
        </table:table-row>
        <table:table-row table:style-name="ro1">
          <table:table-cell office:value-type="string" calcext:value-type="string">
            <text:p>forward</text:p>
          </table:table-cell>
          <table:table-cell office:value-type="float" office:value="5" calcext:value-type="float">
            <text:p>5</text:p>
          </table:table-cell>
          <table:table-cell table:formula="of:=IF([.$A232]=&quot;forward&quot;; [.C231]+[.$B232]; [.C231])" office:value-type="float" office:value="479" calcext:value-type="float">
            <text:p>479</text:p>
          </table:table-cell>
          <table:table-cell table:formula="of:=IF([.$A232]=&quot;down&quot;; [.D231]+[.$B232]; IF([.$A232]=&quot;up&quot;; [.D231]-[.$B232]; [.D231]))" office:value-type="float" office:value="203" calcext:value-type="float">
            <text:p>203</text:p>
          </table:table-cell>
          <table:table-cell table:formula="of:=IF([.$A232]=&quot;forward&quot;; [.E231]+[.$D232]*[.$B232]; [.E231])" office:value-type="float" office:value="54621" calcext:value-type="float">
            <text:p>54621</text:p>
          </table:table-cell>
        </table:table-row>
        <table:table-row table:style-name="ro1">
          <table:table-cell office:value-type="string" calcext:value-type="string">
            <text:p>up</text:p>
          </table:table-cell>
          <table:table-cell office:value-type="float" office:value="7" calcext:value-type="float">
            <text:p>7</text:p>
          </table:table-cell>
          <table:table-cell table:formula="of:=IF([.$A233]=&quot;forward&quot;; [.C232]+[.$B233]; [.C232])" office:value-type="float" office:value="479" calcext:value-type="float">
            <text:p>479</text:p>
          </table:table-cell>
          <table:table-cell table:formula="of:=IF([.$A233]=&quot;down&quot;; [.D232]+[.$B233]; IF([.$A233]=&quot;up&quot;; [.D232]-[.$B233]; [.D232]))" office:value-type="float" office:value="196" calcext:value-type="float">
            <text:p>196</text:p>
          </table:table-cell>
          <table:table-cell table:formula="of:=IF([.$A233]=&quot;forward&quot;; [.E232]+[.$D233]*[.$B233]; [.E232])" office:value-type="float" office:value="54621" calcext:value-type="float">
            <text:p>54621</text:p>
          </table:table-cell>
        </table:table-row>
        <table:table-row table:style-name="ro1">
          <table:table-cell office:value-type="string" calcext:value-type="string">
            <text:p>forward</text:p>
          </table:table-cell>
          <table:table-cell office:value-type="float" office:value="9" calcext:value-type="float">
            <text:p>9</text:p>
          </table:table-cell>
          <table:table-cell table:formula="of:=IF([.$A234]=&quot;forward&quot;; [.C233]+[.$B234]; [.C233])" office:value-type="float" office:value="488" calcext:value-type="float">
            <text:p>488</text:p>
          </table:table-cell>
          <table:table-cell table:formula="of:=IF([.$A234]=&quot;down&quot;; [.D233]+[.$B234]; IF([.$A234]=&quot;up&quot;; [.D233]-[.$B234]; [.D233]))" office:value-type="float" office:value="196" calcext:value-type="float">
            <text:p>196</text:p>
          </table:table-cell>
          <table:table-cell table:formula="of:=IF([.$A234]=&quot;forward&quot;; [.E233]+[.$D234]*[.$B234]; [.E233])" office:value-type="float" office:value="56385" calcext:value-type="float">
            <text:p>56385</text:p>
          </table:table-cell>
        </table:table-row>
        <table:table-row table:style-name="ro1">
          <table:table-cell office:value-type="string" calcext:value-type="string">
            <text:p>down</text:p>
          </table:table-cell>
          <table:table-cell office:value-type="float" office:value="8" calcext:value-type="float">
            <text:p>8</text:p>
          </table:table-cell>
          <table:table-cell table:formula="of:=IF([.$A235]=&quot;forward&quot;; [.C234]+[.$B235]; [.C234])" office:value-type="float" office:value="488" calcext:value-type="float">
            <text:p>488</text:p>
          </table:table-cell>
          <table:table-cell table:formula="of:=IF([.$A235]=&quot;down&quot;; [.D234]+[.$B235]; IF([.$A235]=&quot;up&quot;; [.D234]-[.$B235]; [.D234]))" office:value-type="float" office:value="204" calcext:value-type="float">
            <text:p>204</text:p>
          </table:table-cell>
          <table:table-cell table:formula="of:=IF([.$A235]=&quot;forward&quot;; [.E234]+[.$D235]*[.$B235]; [.E234])" office:value-type="float" office:value="56385" calcext:value-type="float">
            <text:p>56385</text:p>
          </table:table-cell>
        </table:table-row>
        <table:table-row table:style-name="ro1">
          <table:table-cell office:value-type="string" calcext:value-type="string">
            <text:p>down</text:p>
          </table:table-cell>
          <table:table-cell office:value-type="float" office:value="3" calcext:value-type="float">
            <text:p>3</text:p>
          </table:table-cell>
          <table:table-cell table:formula="of:=IF([.$A236]=&quot;forward&quot;; [.C235]+[.$B236]; [.C235])" office:value-type="float" office:value="488" calcext:value-type="float">
            <text:p>488</text:p>
          </table:table-cell>
          <table:table-cell table:formula="of:=IF([.$A236]=&quot;down&quot;; [.D235]+[.$B236]; IF([.$A236]=&quot;up&quot;; [.D235]-[.$B236]; [.D235]))" office:value-type="float" office:value="207" calcext:value-type="float">
            <text:p>207</text:p>
          </table:table-cell>
          <table:table-cell table:formula="of:=IF([.$A236]=&quot;forward&quot;; [.E235]+[.$D236]*[.$B236]; [.E235])" office:value-type="float" office:value="56385" calcext:value-type="float">
            <text:p>56385</text:p>
          </table:table-cell>
        </table:table-row>
        <table:table-row table:style-name="ro1">
          <table:table-cell office:value-type="string" calcext:value-type="string">
            <text:p>up</text:p>
          </table:table-cell>
          <table:table-cell office:value-type="float" office:value="2" calcext:value-type="float">
            <text:p>2</text:p>
          </table:table-cell>
          <table:table-cell table:formula="of:=IF([.$A237]=&quot;forward&quot;; [.C236]+[.$B237]; [.C236])" office:value-type="float" office:value="488" calcext:value-type="float">
            <text:p>488</text:p>
          </table:table-cell>
          <table:table-cell table:formula="of:=IF([.$A237]=&quot;down&quot;; [.D236]+[.$B237]; IF([.$A237]=&quot;up&quot;; [.D236]-[.$B237]; [.D236]))" office:value-type="float" office:value="205" calcext:value-type="float">
            <text:p>205</text:p>
          </table:table-cell>
          <table:table-cell table:formula="of:=IF([.$A237]=&quot;forward&quot;; [.E236]+[.$D237]*[.$B237]; [.E236])" office:value-type="float" office:value="56385" calcext:value-type="float">
            <text:p>56385</text:p>
          </table:table-cell>
        </table:table-row>
        <table:table-row table:style-name="ro1">
          <table:table-cell office:value-type="string" calcext:value-type="string">
            <text:p>up</text:p>
          </table:table-cell>
          <table:table-cell office:value-type="float" office:value="2" calcext:value-type="float">
            <text:p>2</text:p>
          </table:table-cell>
          <table:table-cell table:formula="of:=IF([.$A238]=&quot;forward&quot;; [.C237]+[.$B238]; [.C237])" office:value-type="float" office:value="488" calcext:value-type="float">
            <text:p>488</text:p>
          </table:table-cell>
          <table:table-cell table:formula="of:=IF([.$A238]=&quot;down&quot;; [.D237]+[.$B238]; IF([.$A238]=&quot;up&quot;; [.D237]-[.$B238]; [.D237]))" office:value-type="float" office:value="203" calcext:value-type="float">
            <text:p>203</text:p>
          </table:table-cell>
          <table:table-cell table:formula="of:=IF([.$A238]=&quot;forward&quot;; [.E237]+[.$D238]*[.$B238]; [.E237])" office:value-type="float" office:value="56385" calcext:value-type="float">
            <text:p>56385</text:p>
          </table:table-cell>
        </table:table-row>
        <table:table-row table:style-name="ro1">
          <table:table-cell office:value-type="string" calcext:value-type="string">
            <text:p>forward</text:p>
          </table:table-cell>
          <table:table-cell office:value-type="float" office:value="4" calcext:value-type="float">
            <text:p>4</text:p>
          </table:table-cell>
          <table:table-cell table:formula="of:=IF([.$A239]=&quot;forward&quot;; [.C238]+[.$B239]; [.C238])" office:value-type="float" office:value="492" calcext:value-type="float">
            <text:p>492</text:p>
          </table:table-cell>
          <table:table-cell table:formula="of:=IF([.$A239]=&quot;down&quot;; [.D238]+[.$B239]; IF([.$A239]=&quot;up&quot;; [.D238]-[.$B239]; [.D238]))" office:value-type="float" office:value="203" calcext:value-type="float">
            <text:p>203</text:p>
          </table:table-cell>
          <table:table-cell table:formula="of:=IF([.$A239]=&quot;forward&quot;; [.E238]+[.$D239]*[.$B239]; [.E238])" office:value-type="float" office:value="57197" calcext:value-type="float">
            <text:p>57197</text:p>
          </table:table-cell>
        </table:table-row>
        <table:table-row table:style-name="ro1">
          <table:table-cell office:value-type="string" calcext:value-type="string">
            <text:p>down</text:p>
          </table:table-cell>
          <table:table-cell office:value-type="float" office:value="7" calcext:value-type="float">
            <text:p>7</text:p>
          </table:table-cell>
          <table:table-cell table:formula="of:=IF([.$A240]=&quot;forward&quot;; [.C239]+[.$B240]; [.C239])" office:value-type="float" office:value="492" calcext:value-type="float">
            <text:p>492</text:p>
          </table:table-cell>
          <table:table-cell table:formula="of:=IF([.$A240]=&quot;down&quot;; [.D239]+[.$B240]; IF([.$A240]=&quot;up&quot;; [.D239]-[.$B240]; [.D239]))" office:value-type="float" office:value="210" calcext:value-type="float">
            <text:p>210</text:p>
          </table:table-cell>
          <table:table-cell table:formula="of:=IF([.$A240]=&quot;forward&quot;; [.E239]+[.$D240]*[.$B240]; [.E239])" office:value-type="float" office:value="57197" calcext:value-type="float">
            <text:p>57197</text:p>
          </table:table-cell>
        </table:table-row>
        <table:table-row table:style-name="ro1">
          <table:table-cell office:value-type="string" calcext:value-type="string">
            <text:p>forward</text:p>
          </table:table-cell>
          <table:table-cell office:value-type="float" office:value="2" calcext:value-type="float">
            <text:p>2</text:p>
          </table:table-cell>
          <table:table-cell table:formula="of:=IF([.$A241]=&quot;forward&quot;; [.C240]+[.$B241]; [.C240])" office:value-type="float" office:value="494" calcext:value-type="float">
            <text:p>494</text:p>
          </table:table-cell>
          <table:table-cell table:formula="of:=IF([.$A241]=&quot;down&quot;; [.D240]+[.$B241]; IF([.$A241]=&quot;up&quot;; [.D240]-[.$B241]; [.D240]))" office:value-type="float" office:value="210" calcext:value-type="float">
            <text:p>210</text:p>
          </table:table-cell>
          <table:table-cell table:formula="of:=IF([.$A241]=&quot;forward&quot;; [.E240]+[.$D241]*[.$B241]; [.E240])" office:value-type="float" office:value="57617" calcext:value-type="float">
            <text:p>57617</text:p>
          </table:table-cell>
        </table:table-row>
        <table:table-row table:style-name="ro1">
          <table:table-cell office:value-type="string" calcext:value-type="string">
            <text:p>forward</text:p>
          </table:table-cell>
          <table:table-cell office:value-type="float" office:value="5" calcext:value-type="float">
            <text:p>5</text:p>
          </table:table-cell>
          <table:table-cell table:formula="of:=IF([.$A242]=&quot;forward&quot;; [.C241]+[.$B242]; [.C241])" office:value-type="float" office:value="499" calcext:value-type="float">
            <text:p>499</text:p>
          </table:table-cell>
          <table:table-cell table:formula="of:=IF([.$A242]=&quot;down&quot;; [.D241]+[.$B242]; IF([.$A242]=&quot;up&quot;; [.D241]-[.$B242]; [.D241]))" office:value-type="float" office:value="210" calcext:value-type="float">
            <text:p>210</text:p>
          </table:table-cell>
          <table:table-cell table:formula="of:=IF([.$A242]=&quot;forward&quot;; [.E241]+[.$D242]*[.$B242]; [.E241])" office:value-type="float" office:value="58667" calcext:value-type="float">
            <text:p>58667</text:p>
          </table:table-cell>
        </table:table-row>
        <table:table-row table:style-name="ro1">
          <table:table-cell office:value-type="string" calcext:value-type="string">
            <text:p>forward</text:p>
          </table:table-cell>
          <table:table-cell office:value-type="float" office:value="4" calcext:value-type="float">
            <text:p>4</text:p>
          </table:table-cell>
          <table:table-cell table:formula="of:=IF([.$A243]=&quot;forward&quot;; [.C242]+[.$B243]; [.C242])" office:value-type="float" office:value="503" calcext:value-type="float">
            <text:p>503</text:p>
          </table:table-cell>
          <table:table-cell table:formula="of:=IF([.$A243]=&quot;down&quot;; [.D242]+[.$B243]; IF([.$A243]=&quot;up&quot;; [.D242]-[.$B243]; [.D242]))" office:value-type="float" office:value="210" calcext:value-type="float">
            <text:p>210</text:p>
          </table:table-cell>
          <table:table-cell table:formula="of:=IF([.$A243]=&quot;forward&quot;; [.E242]+[.$D243]*[.$B243]; [.E242])" office:value-type="float" office:value="59507" calcext:value-type="float">
            <text:p>59507</text:p>
          </table:table-cell>
        </table:table-row>
        <table:table-row table:style-name="ro1">
          <table:table-cell office:value-type="string" calcext:value-type="string">
            <text:p>forward</text:p>
          </table:table-cell>
          <table:table-cell office:value-type="float" office:value="3" calcext:value-type="float">
            <text:p>3</text:p>
          </table:table-cell>
          <table:table-cell table:formula="of:=IF([.$A244]=&quot;forward&quot;; [.C243]+[.$B244]; [.C243])" office:value-type="float" office:value="506" calcext:value-type="float">
            <text:p>506</text:p>
          </table:table-cell>
          <table:table-cell table:formula="of:=IF([.$A244]=&quot;down&quot;; [.D243]+[.$B244]; IF([.$A244]=&quot;up&quot;; [.D243]-[.$B244]; [.D243]))" office:value-type="float" office:value="210" calcext:value-type="float">
            <text:p>210</text:p>
          </table:table-cell>
          <table:table-cell table:formula="of:=IF([.$A244]=&quot;forward&quot;; [.E243]+[.$D244]*[.$B244]; [.E243])" office:value-type="float" office:value="60137" calcext:value-type="float">
            <text:p>60137</text:p>
          </table:table-cell>
        </table:table-row>
        <table:table-row table:style-name="ro1">
          <table:table-cell office:value-type="string" calcext:value-type="string">
            <text:p>down</text:p>
          </table:table-cell>
          <table:table-cell office:value-type="float" office:value="8" calcext:value-type="float">
            <text:p>8</text:p>
          </table:table-cell>
          <table:table-cell table:formula="of:=IF([.$A245]=&quot;forward&quot;; [.C244]+[.$B245]; [.C244])" office:value-type="float" office:value="506" calcext:value-type="float">
            <text:p>506</text:p>
          </table:table-cell>
          <table:table-cell table:formula="of:=IF([.$A245]=&quot;down&quot;; [.D244]+[.$B245]; IF([.$A245]=&quot;up&quot;; [.D244]-[.$B245]; [.D244]))" office:value-type="float" office:value="218" calcext:value-type="float">
            <text:p>218</text:p>
          </table:table-cell>
          <table:table-cell table:formula="of:=IF([.$A245]=&quot;forward&quot;; [.E244]+[.$D245]*[.$B245]; [.E244])" office:value-type="float" office:value="60137" calcext:value-type="float">
            <text:p>60137</text:p>
          </table:table-cell>
        </table:table-row>
        <table:table-row table:style-name="ro1">
          <table:table-cell office:value-type="string" calcext:value-type="string">
            <text:p>down</text:p>
          </table:table-cell>
          <table:table-cell office:value-type="float" office:value="6" calcext:value-type="float">
            <text:p>6</text:p>
          </table:table-cell>
          <table:table-cell table:formula="of:=IF([.$A246]=&quot;forward&quot;; [.C245]+[.$B246]; [.C245])" office:value-type="float" office:value="506" calcext:value-type="float">
            <text:p>506</text:p>
          </table:table-cell>
          <table:table-cell table:formula="of:=IF([.$A246]=&quot;down&quot;; [.D245]+[.$B246]; IF([.$A246]=&quot;up&quot;; [.D245]-[.$B246]; [.D245]))" office:value-type="float" office:value="224" calcext:value-type="float">
            <text:p>224</text:p>
          </table:table-cell>
          <table:table-cell table:formula="of:=IF([.$A246]=&quot;forward&quot;; [.E245]+[.$D246]*[.$B246]; [.E245])" office:value-type="float" office:value="60137" calcext:value-type="float">
            <text:p>60137</text:p>
          </table:table-cell>
        </table:table-row>
        <table:table-row table:style-name="ro1">
          <table:table-cell office:value-type="string" calcext:value-type="string">
            <text:p>forward</text:p>
          </table:table-cell>
          <table:table-cell office:value-type="float" office:value="9" calcext:value-type="float">
            <text:p>9</text:p>
          </table:table-cell>
          <table:table-cell table:formula="of:=IF([.$A247]=&quot;forward&quot;; [.C246]+[.$B247]; [.C246])" office:value-type="float" office:value="515" calcext:value-type="float">
            <text:p>515</text:p>
          </table:table-cell>
          <table:table-cell table:formula="of:=IF([.$A247]=&quot;down&quot;; [.D246]+[.$B247]; IF([.$A247]=&quot;up&quot;; [.D246]-[.$B247]; [.D246]))" office:value-type="float" office:value="224" calcext:value-type="float">
            <text:p>224</text:p>
          </table:table-cell>
          <table:table-cell table:formula="of:=IF([.$A247]=&quot;forward&quot;; [.E246]+[.$D247]*[.$B247]; [.E246])" office:value-type="float" office:value="62153" calcext:value-type="float">
            <text:p>62153</text:p>
          </table:table-cell>
        </table:table-row>
        <table:table-row table:style-name="ro1">
          <table:table-cell office:value-type="string" calcext:value-type="string">
            <text:p>down</text:p>
          </table:table-cell>
          <table:table-cell office:value-type="float" office:value="1" calcext:value-type="float">
            <text:p>1</text:p>
          </table:table-cell>
          <table:table-cell table:formula="of:=IF([.$A248]=&quot;forward&quot;; [.C247]+[.$B248]; [.C247])" office:value-type="float" office:value="515" calcext:value-type="float">
            <text:p>515</text:p>
          </table:table-cell>
          <table:table-cell table:formula="of:=IF([.$A248]=&quot;down&quot;; [.D247]+[.$B248]; IF([.$A248]=&quot;up&quot;; [.D247]-[.$B248]; [.D247]))" office:value-type="float" office:value="225" calcext:value-type="float">
            <text:p>225</text:p>
          </table:table-cell>
          <table:table-cell table:formula="of:=IF([.$A248]=&quot;forward&quot;; [.E247]+[.$D248]*[.$B248]; [.E247])" office:value-type="float" office:value="62153" calcext:value-type="float">
            <text:p>62153</text:p>
          </table:table-cell>
        </table:table-row>
        <table:table-row table:style-name="ro1">
          <table:table-cell office:value-type="string" calcext:value-type="string">
            <text:p>forward</text:p>
          </table:table-cell>
          <table:table-cell office:value-type="float" office:value="1" calcext:value-type="float">
            <text:p>1</text:p>
          </table:table-cell>
          <table:table-cell table:formula="of:=IF([.$A249]=&quot;forward&quot;; [.C248]+[.$B249]; [.C248])" office:value-type="float" office:value="516" calcext:value-type="float">
            <text:p>516</text:p>
          </table:table-cell>
          <table:table-cell table:formula="of:=IF([.$A249]=&quot;down&quot;; [.D248]+[.$B249]; IF([.$A249]=&quot;up&quot;; [.D248]-[.$B249]; [.D248]))" office:value-type="float" office:value="225" calcext:value-type="float">
            <text:p>225</text:p>
          </table:table-cell>
          <table:table-cell table:formula="of:=IF([.$A249]=&quot;forward&quot;; [.E248]+[.$D249]*[.$B249]; [.E248])" office:value-type="float" office:value="62378" calcext:value-type="float">
            <text:p>62378</text:p>
          </table:table-cell>
        </table:table-row>
        <table:table-row table:style-name="ro1">
          <table:table-cell office:value-type="string" calcext:value-type="string">
            <text:p>down</text:p>
          </table:table-cell>
          <table:table-cell office:value-type="float" office:value="1" calcext:value-type="float">
            <text:p>1</text:p>
          </table:table-cell>
          <table:table-cell table:formula="of:=IF([.$A250]=&quot;forward&quot;; [.C249]+[.$B250]; [.C249])" office:value-type="float" office:value="516" calcext:value-type="float">
            <text:p>516</text:p>
          </table:table-cell>
          <table:table-cell table:formula="of:=IF([.$A250]=&quot;down&quot;; [.D249]+[.$B250]; IF([.$A250]=&quot;up&quot;; [.D249]-[.$B250]; [.D249]))" office:value-type="float" office:value="226" calcext:value-type="float">
            <text:p>226</text:p>
          </table:table-cell>
          <table:table-cell table:formula="of:=IF([.$A250]=&quot;forward&quot;; [.E249]+[.$D250]*[.$B250]; [.E249])" office:value-type="float" office:value="62378" calcext:value-type="float">
            <text:p>62378</text:p>
          </table:table-cell>
        </table:table-row>
        <table:table-row table:style-name="ro1">
          <table:table-cell office:value-type="string" calcext:value-type="string">
            <text:p>up</text:p>
          </table:table-cell>
          <table:table-cell office:value-type="float" office:value="8" calcext:value-type="float">
            <text:p>8</text:p>
          </table:table-cell>
          <table:table-cell table:formula="of:=IF([.$A251]=&quot;forward&quot;; [.C250]+[.$B251]; [.C250])" office:value-type="float" office:value="516" calcext:value-type="float">
            <text:p>516</text:p>
          </table:table-cell>
          <table:table-cell table:formula="of:=IF([.$A251]=&quot;down&quot;; [.D250]+[.$B251]; IF([.$A251]=&quot;up&quot;; [.D250]-[.$B251]; [.D250]))" office:value-type="float" office:value="218" calcext:value-type="float">
            <text:p>218</text:p>
          </table:table-cell>
          <table:table-cell table:formula="of:=IF([.$A251]=&quot;forward&quot;; [.E250]+[.$D251]*[.$B251]; [.E250])" office:value-type="float" office:value="62378" calcext:value-type="float">
            <text:p>62378</text:p>
          </table:table-cell>
        </table:table-row>
        <table:table-row table:style-name="ro1">
          <table:table-cell office:value-type="string" calcext:value-type="string">
            <text:p>down</text:p>
          </table:table-cell>
          <table:table-cell office:value-type="float" office:value="2" calcext:value-type="float">
            <text:p>2</text:p>
          </table:table-cell>
          <table:table-cell table:formula="of:=IF([.$A252]=&quot;forward&quot;; [.C251]+[.$B252]; [.C251])" office:value-type="float" office:value="516" calcext:value-type="float">
            <text:p>516</text:p>
          </table:table-cell>
          <table:table-cell table:formula="of:=IF([.$A252]=&quot;down&quot;; [.D251]+[.$B252]; IF([.$A252]=&quot;up&quot;; [.D251]-[.$B252]; [.D251]))" office:value-type="float" office:value="220" calcext:value-type="float">
            <text:p>220</text:p>
          </table:table-cell>
          <table:table-cell table:formula="of:=IF([.$A252]=&quot;forward&quot;; [.E251]+[.$D252]*[.$B252]; [.E251])" office:value-type="float" office:value="62378" calcext:value-type="float">
            <text:p>62378</text:p>
          </table:table-cell>
        </table:table-row>
        <table:table-row table:style-name="ro1">
          <table:table-cell office:value-type="string" calcext:value-type="string">
            <text:p>forward</text:p>
          </table:table-cell>
          <table:table-cell office:value-type="float" office:value="2" calcext:value-type="float">
            <text:p>2</text:p>
          </table:table-cell>
          <table:table-cell table:formula="of:=IF([.$A253]=&quot;forward&quot;; [.C252]+[.$B253]; [.C252])" office:value-type="float" office:value="518" calcext:value-type="float">
            <text:p>518</text:p>
          </table:table-cell>
          <table:table-cell table:formula="of:=IF([.$A253]=&quot;down&quot;; [.D252]+[.$B253]; IF([.$A253]=&quot;up&quot;; [.D252]-[.$B253]; [.D252]))" office:value-type="float" office:value="220" calcext:value-type="float">
            <text:p>220</text:p>
          </table:table-cell>
          <table:table-cell table:formula="of:=IF([.$A253]=&quot;forward&quot;; [.E252]+[.$D253]*[.$B253]; [.E252])" office:value-type="float" office:value="62818" calcext:value-type="float">
            <text:p>62818</text:p>
          </table:table-cell>
        </table:table-row>
        <table:table-row table:style-name="ro1">
          <table:table-cell office:value-type="string" calcext:value-type="string">
            <text:p>up</text:p>
          </table:table-cell>
          <table:table-cell office:value-type="float" office:value="5" calcext:value-type="float">
            <text:p>5</text:p>
          </table:table-cell>
          <table:table-cell table:formula="of:=IF([.$A254]=&quot;forward&quot;; [.C253]+[.$B254]; [.C253])" office:value-type="float" office:value="518" calcext:value-type="float">
            <text:p>518</text:p>
          </table:table-cell>
          <table:table-cell table:formula="of:=IF([.$A254]=&quot;down&quot;; [.D253]+[.$B254]; IF([.$A254]=&quot;up&quot;; [.D253]-[.$B254]; [.D253]))" office:value-type="float" office:value="215" calcext:value-type="float">
            <text:p>215</text:p>
          </table:table-cell>
          <table:table-cell table:formula="of:=IF([.$A254]=&quot;forward&quot;; [.E253]+[.$D254]*[.$B254]; [.E253])" office:value-type="float" office:value="62818" calcext:value-type="float">
            <text:p>62818</text:p>
          </table:table-cell>
        </table:table-row>
        <table:table-row table:style-name="ro1">
          <table:table-cell office:value-type="string" calcext:value-type="string">
            <text:p>down</text:p>
          </table:table-cell>
          <table:table-cell office:value-type="float" office:value="7" calcext:value-type="float">
            <text:p>7</text:p>
          </table:table-cell>
          <table:table-cell table:formula="of:=IF([.$A255]=&quot;forward&quot;; [.C254]+[.$B255]; [.C254])" office:value-type="float" office:value="518" calcext:value-type="float">
            <text:p>518</text:p>
          </table:table-cell>
          <table:table-cell table:formula="of:=IF([.$A255]=&quot;down&quot;; [.D254]+[.$B255]; IF([.$A255]=&quot;up&quot;; [.D254]-[.$B255]; [.D254]))" office:value-type="float" office:value="222" calcext:value-type="float">
            <text:p>222</text:p>
          </table:table-cell>
          <table:table-cell table:formula="of:=IF([.$A255]=&quot;forward&quot;; [.E254]+[.$D255]*[.$B255]; [.E254])" office:value-type="float" office:value="62818" calcext:value-type="float">
            <text:p>62818</text:p>
          </table:table-cell>
        </table:table-row>
        <table:table-row table:style-name="ro1">
          <table:table-cell office:value-type="string" calcext:value-type="string">
            <text:p>forward</text:p>
          </table:table-cell>
          <table:table-cell office:value-type="float" office:value="8" calcext:value-type="float">
            <text:p>8</text:p>
          </table:table-cell>
          <table:table-cell table:formula="of:=IF([.$A256]=&quot;forward&quot;; [.C255]+[.$B256]; [.C255])" office:value-type="float" office:value="526" calcext:value-type="float">
            <text:p>526</text:p>
          </table:table-cell>
          <table:table-cell table:formula="of:=IF([.$A256]=&quot;down&quot;; [.D255]+[.$B256]; IF([.$A256]=&quot;up&quot;; [.D255]-[.$B256]; [.D255]))" office:value-type="float" office:value="222" calcext:value-type="float">
            <text:p>222</text:p>
          </table:table-cell>
          <table:table-cell table:formula="of:=IF([.$A256]=&quot;forward&quot;; [.E255]+[.$D256]*[.$B256]; [.E255])" office:value-type="float" office:value="64594" calcext:value-type="float">
            <text:p>64594</text:p>
          </table:table-cell>
        </table:table-row>
        <table:table-row table:style-name="ro1">
          <table:table-cell office:value-type="string" calcext:value-type="string">
            <text:p>down</text:p>
          </table:table-cell>
          <table:table-cell office:value-type="float" office:value="7" calcext:value-type="float">
            <text:p>7</text:p>
          </table:table-cell>
          <table:table-cell table:formula="of:=IF([.$A257]=&quot;forward&quot;; [.C256]+[.$B257]; [.C256])" office:value-type="float" office:value="526" calcext:value-type="float">
            <text:p>526</text:p>
          </table:table-cell>
          <table:table-cell table:formula="of:=IF([.$A257]=&quot;down&quot;; [.D256]+[.$B257]; IF([.$A257]=&quot;up&quot;; [.D256]-[.$B257]; [.D256]))" office:value-type="float" office:value="229" calcext:value-type="float">
            <text:p>229</text:p>
          </table:table-cell>
          <table:table-cell table:formula="of:=IF([.$A257]=&quot;forward&quot;; [.E256]+[.$D257]*[.$B257]; [.E256])" office:value-type="float" office:value="64594" calcext:value-type="float">
            <text:p>64594</text:p>
          </table:table-cell>
        </table:table-row>
        <table:table-row table:style-name="ro1">
          <table:table-cell office:value-type="string" calcext:value-type="string">
            <text:p>down</text:p>
          </table:table-cell>
          <table:table-cell office:value-type="float" office:value="4" calcext:value-type="float">
            <text:p>4</text:p>
          </table:table-cell>
          <table:table-cell table:formula="of:=IF([.$A258]=&quot;forward&quot;; [.C257]+[.$B258]; [.C257])" office:value-type="float" office:value="526" calcext:value-type="float">
            <text:p>526</text:p>
          </table:table-cell>
          <table:table-cell table:formula="of:=IF([.$A258]=&quot;down&quot;; [.D257]+[.$B258]; IF([.$A258]=&quot;up&quot;; [.D257]-[.$B258]; [.D257]))" office:value-type="float" office:value="233" calcext:value-type="float">
            <text:p>233</text:p>
          </table:table-cell>
          <table:table-cell table:formula="of:=IF([.$A258]=&quot;forward&quot;; [.E257]+[.$D258]*[.$B258]; [.E257])" office:value-type="float" office:value="64594" calcext:value-type="float">
            <text:p>64594</text:p>
          </table:table-cell>
        </table:table-row>
        <table:table-row table:style-name="ro1">
          <table:table-cell office:value-type="string" calcext:value-type="string">
            <text:p>forward</text:p>
          </table:table-cell>
          <table:table-cell office:value-type="float" office:value="2" calcext:value-type="float">
            <text:p>2</text:p>
          </table:table-cell>
          <table:table-cell table:formula="of:=IF([.$A259]=&quot;forward&quot;; [.C258]+[.$B259]; [.C258])" office:value-type="float" office:value="528" calcext:value-type="float">
            <text:p>528</text:p>
          </table:table-cell>
          <table:table-cell table:formula="of:=IF([.$A259]=&quot;down&quot;; [.D258]+[.$B259]; IF([.$A259]=&quot;up&quot;; [.D258]-[.$B259]; [.D258]))" office:value-type="float" office:value="233" calcext:value-type="float">
            <text:p>233</text:p>
          </table:table-cell>
          <table:table-cell table:formula="of:=IF([.$A259]=&quot;forward&quot;; [.E258]+[.$D259]*[.$B259]; [.E258])" office:value-type="float" office:value="65060" calcext:value-type="float">
            <text:p>65060</text:p>
          </table:table-cell>
        </table:table-row>
        <table:table-row table:style-name="ro1">
          <table:table-cell office:value-type="string" calcext:value-type="string">
            <text:p>forward</text:p>
          </table:table-cell>
          <table:table-cell office:value-type="float" office:value="6" calcext:value-type="float">
            <text:p>6</text:p>
          </table:table-cell>
          <table:table-cell table:formula="of:=IF([.$A260]=&quot;forward&quot;; [.C259]+[.$B260]; [.C259])" office:value-type="float" office:value="534" calcext:value-type="float">
            <text:p>534</text:p>
          </table:table-cell>
          <table:table-cell table:formula="of:=IF([.$A260]=&quot;down&quot;; [.D259]+[.$B260]; IF([.$A260]=&quot;up&quot;; [.D259]-[.$B260]; [.D259]))" office:value-type="float" office:value="233" calcext:value-type="float">
            <text:p>233</text:p>
          </table:table-cell>
          <table:table-cell table:formula="of:=IF([.$A260]=&quot;forward&quot;; [.E259]+[.$D260]*[.$B260]; [.E259])" office:value-type="float" office:value="66458" calcext:value-type="float">
            <text:p>66458</text:p>
          </table:table-cell>
        </table:table-row>
        <table:table-row table:style-name="ro1">
          <table:table-cell office:value-type="string" calcext:value-type="string">
            <text:p>up</text:p>
          </table:table-cell>
          <table:table-cell office:value-type="float" office:value="2" calcext:value-type="float">
            <text:p>2</text:p>
          </table:table-cell>
          <table:table-cell table:formula="of:=IF([.$A261]=&quot;forward&quot;; [.C260]+[.$B261]; [.C260])" office:value-type="float" office:value="534" calcext:value-type="float">
            <text:p>534</text:p>
          </table:table-cell>
          <table:table-cell table:formula="of:=IF([.$A261]=&quot;down&quot;; [.D260]+[.$B261]; IF([.$A261]=&quot;up&quot;; [.D260]-[.$B261]; [.D260]))" office:value-type="float" office:value="231" calcext:value-type="float">
            <text:p>231</text:p>
          </table:table-cell>
          <table:table-cell table:formula="of:=IF([.$A261]=&quot;forward&quot;; [.E260]+[.$D261]*[.$B261]; [.E260])" office:value-type="float" office:value="66458" calcext:value-type="float">
            <text:p>66458</text:p>
          </table:table-cell>
        </table:table-row>
        <table:table-row table:style-name="ro1">
          <table:table-cell office:value-type="string" calcext:value-type="string">
            <text:p>forward</text:p>
          </table:table-cell>
          <table:table-cell office:value-type="float" office:value="8" calcext:value-type="float">
            <text:p>8</text:p>
          </table:table-cell>
          <table:table-cell table:formula="of:=IF([.$A262]=&quot;forward&quot;; [.C261]+[.$B262]; [.C261])" office:value-type="float" office:value="542" calcext:value-type="float">
            <text:p>542</text:p>
          </table:table-cell>
          <table:table-cell table:formula="of:=IF([.$A262]=&quot;down&quot;; [.D261]+[.$B262]; IF([.$A262]=&quot;up&quot;; [.D261]-[.$B262]; [.D261]))" office:value-type="float" office:value="231" calcext:value-type="float">
            <text:p>231</text:p>
          </table:table-cell>
          <table:table-cell table:formula="of:=IF([.$A262]=&quot;forward&quot;; [.E261]+[.$D262]*[.$B262]; [.E261])" office:value-type="float" office:value="68306" calcext:value-type="float">
            <text:p>68306</text:p>
          </table:table-cell>
        </table:table-row>
        <table:table-row table:style-name="ro1">
          <table:table-cell office:value-type="string" calcext:value-type="string">
            <text:p>forward</text:p>
          </table:table-cell>
          <table:table-cell office:value-type="float" office:value="2" calcext:value-type="float">
            <text:p>2</text:p>
          </table:table-cell>
          <table:table-cell table:formula="of:=IF([.$A263]=&quot;forward&quot;; [.C262]+[.$B263]; [.C262])" office:value-type="float" office:value="544" calcext:value-type="float">
            <text:p>544</text:p>
          </table:table-cell>
          <table:table-cell table:formula="of:=IF([.$A263]=&quot;down&quot;; [.D262]+[.$B263]; IF([.$A263]=&quot;up&quot;; [.D262]-[.$B263]; [.D262]))" office:value-type="float" office:value="231" calcext:value-type="float">
            <text:p>231</text:p>
          </table:table-cell>
          <table:table-cell table:formula="of:=IF([.$A263]=&quot;forward&quot;; [.E262]+[.$D263]*[.$B263]; [.E262])" office:value-type="float" office:value="68768" calcext:value-type="float">
            <text:p>68768</text:p>
          </table:table-cell>
        </table:table-row>
        <table:table-row table:style-name="ro1">
          <table:table-cell office:value-type="string" calcext:value-type="string">
            <text:p>forward</text:p>
          </table:table-cell>
          <table:table-cell office:value-type="float" office:value="1" calcext:value-type="float">
            <text:p>1</text:p>
          </table:table-cell>
          <table:table-cell table:formula="of:=IF([.$A264]=&quot;forward&quot;; [.C263]+[.$B264]; [.C263])" office:value-type="float" office:value="545" calcext:value-type="float">
            <text:p>545</text:p>
          </table:table-cell>
          <table:table-cell table:formula="of:=IF([.$A264]=&quot;down&quot;; [.D263]+[.$B264]; IF([.$A264]=&quot;up&quot;; [.D263]-[.$B264]; [.D263]))" office:value-type="float" office:value="231" calcext:value-type="float">
            <text:p>231</text:p>
          </table:table-cell>
          <table:table-cell table:formula="of:=IF([.$A264]=&quot;forward&quot;; [.E263]+[.$D264]*[.$B264]; [.E263])" office:value-type="float" office:value="68999" calcext:value-type="float">
            <text:p>68999</text:p>
          </table:table-cell>
        </table:table-row>
        <table:table-row table:style-name="ro1">
          <table:table-cell office:value-type="string" calcext:value-type="string">
            <text:p>up</text:p>
          </table:table-cell>
          <table:table-cell office:value-type="float" office:value="5" calcext:value-type="float">
            <text:p>5</text:p>
          </table:table-cell>
          <table:table-cell table:formula="of:=IF([.$A265]=&quot;forward&quot;; [.C264]+[.$B265]; [.C264])" office:value-type="float" office:value="545" calcext:value-type="float">
            <text:p>545</text:p>
          </table:table-cell>
          <table:table-cell table:formula="of:=IF([.$A265]=&quot;down&quot;; [.D264]+[.$B265]; IF([.$A265]=&quot;up&quot;; [.D264]-[.$B265]; [.D264]))" office:value-type="float" office:value="226" calcext:value-type="float">
            <text:p>226</text:p>
          </table:table-cell>
          <table:table-cell table:formula="of:=IF([.$A265]=&quot;forward&quot;; [.E264]+[.$D265]*[.$B265]; [.E264])" office:value-type="float" office:value="68999" calcext:value-type="float">
            <text:p>68999</text:p>
          </table:table-cell>
        </table:table-row>
        <table:table-row table:style-name="ro1">
          <table:table-cell office:value-type="string" calcext:value-type="string">
            <text:p>down</text:p>
          </table:table-cell>
          <table:table-cell office:value-type="float" office:value="4" calcext:value-type="float">
            <text:p>4</text:p>
          </table:table-cell>
          <table:table-cell table:formula="of:=IF([.$A266]=&quot;forward&quot;; [.C265]+[.$B266]; [.C265])" office:value-type="float" office:value="545" calcext:value-type="float">
            <text:p>545</text:p>
          </table:table-cell>
          <table:table-cell table:formula="of:=IF([.$A266]=&quot;down&quot;; [.D265]+[.$B266]; IF([.$A266]=&quot;up&quot;; [.D265]-[.$B266]; [.D265]))" office:value-type="float" office:value="230" calcext:value-type="float">
            <text:p>230</text:p>
          </table:table-cell>
          <table:table-cell table:formula="of:=IF([.$A266]=&quot;forward&quot;; [.E265]+[.$D266]*[.$B266]; [.E265])" office:value-type="float" office:value="68999" calcext:value-type="float">
            <text:p>68999</text:p>
          </table:table-cell>
        </table:table-row>
        <table:table-row table:style-name="ro1">
          <table:table-cell office:value-type="string" calcext:value-type="string">
            <text:p>down</text:p>
          </table:table-cell>
          <table:table-cell office:value-type="float" office:value="8" calcext:value-type="float">
            <text:p>8</text:p>
          </table:table-cell>
          <table:table-cell table:formula="of:=IF([.$A267]=&quot;forward&quot;; [.C266]+[.$B267]; [.C266])" office:value-type="float" office:value="545" calcext:value-type="float">
            <text:p>545</text:p>
          </table:table-cell>
          <table:table-cell table:formula="of:=IF([.$A267]=&quot;down&quot;; [.D266]+[.$B267]; IF([.$A267]=&quot;up&quot;; [.D266]-[.$B267]; [.D266]))" office:value-type="float" office:value="238" calcext:value-type="float">
            <text:p>238</text:p>
          </table:table-cell>
          <table:table-cell table:formula="of:=IF([.$A267]=&quot;forward&quot;; [.E266]+[.$D267]*[.$B267]; [.E266])" office:value-type="float" office:value="68999" calcext:value-type="float">
            <text:p>68999</text:p>
          </table:table-cell>
        </table:table-row>
        <table:table-row table:style-name="ro1">
          <table:table-cell office:value-type="string" calcext:value-type="string">
            <text:p>forward</text:p>
          </table:table-cell>
          <table:table-cell office:value-type="float" office:value="4" calcext:value-type="float">
            <text:p>4</text:p>
          </table:table-cell>
          <table:table-cell table:formula="of:=IF([.$A268]=&quot;forward&quot;; [.C267]+[.$B268]; [.C267])" office:value-type="float" office:value="549" calcext:value-type="float">
            <text:p>549</text:p>
          </table:table-cell>
          <table:table-cell table:formula="of:=IF([.$A268]=&quot;down&quot;; [.D267]+[.$B268]; IF([.$A268]=&quot;up&quot;; [.D267]-[.$B268]; [.D267]))" office:value-type="float" office:value="238" calcext:value-type="float">
            <text:p>238</text:p>
          </table:table-cell>
          <table:table-cell table:formula="of:=IF([.$A268]=&quot;forward&quot;; [.E267]+[.$D268]*[.$B268]; [.E267])" office:value-type="float" office:value="69951" calcext:value-type="float">
            <text:p>69951</text:p>
          </table:table-cell>
        </table:table-row>
        <table:table-row table:style-name="ro1">
          <table:table-cell office:value-type="string" calcext:value-type="string">
            <text:p>down</text:p>
          </table:table-cell>
          <table:table-cell office:value-type="float" office:value="8" calcext:value-type="float">
            <text:p>8</text:p>
          </table:table-cell>
          <table:table-cell table:formula="of:=IF([.$A269]=&quot;forward&quot;; [.C268]+[.$B269]; [.C268])" office:value-type="float" office:value="549" calcext:value-type="float">
            <text:p>549</text:p>
          </table:table-cell>
          <table:table-cell table:formula="of:=IF([.$A269]=&quot;down&quot;; [.D268]+[.$B269]; IF([.$A269]=&quot;up&quot;; [.D268]-[.$B269]; [.D268]))" office:value-type="float" office:value="246" calcext:value-type="float">
            <text:p>246</text:p>
          </table:table-cell>
          <table:table-cell table:formula="of:=IF([.$A269]=&quot;forward&quot;; [.E268]+[.$D269]*[.$B269]; [.E268])" office:value-type="float" office:value="69951" calcext:value-type="float">
            <text:p>69951</text:p>
          </table:table-cell>
        </table:table-row>
        <table:table-row table:style-name="ro1">
          <table:table-cell office:value-type="string" calcext:value-type="string">
            <text:p>up</text:p>
          </table:table-cell>
          <table:table-cell office:value-type="float" office:value="8" calcext:value-type="float">
            <text:p>8</text:p>
          </table:table-cell>
          <table:table-cell table:formula="of:=IF([.$A270]=&quot;forward&quot;; [.C269]+[.$B270]; [.C269])" office:value-type="float" office:value="549" calcext:value-type="float">
            <text:p>549</text:p>
          </table:table-cell>
          <table:table-cell table:formula="of:=IF([.$A270]=&quot;down&quot;; [.D269]+[.$B270]; IF([.$A270]=&quot;up&quot;; [.D269]-[.$B270]; [.D269]))" office:value-type="float" office:value="238" calcext:value-type="float">
            <text:p>238</text:p>
          </table:table-cell>
          <table:table-cell table:formula="of:=IF([.$A270]=&quot;forward&quot;; [.E269]+[.$D270]*[.$B270]; [.E269])" office:value-type="float" office:value="69951" calcext:value-type="float">
            <text:p>69951</text:p>
          </table:table-cell>
        </table:table-row>
        <table:table-row table:style-name="ro1">
          <table:table-cell office:value-type="string" calcext:value-type="string">
            <text:p>forward</text:p>
          </table:table-cell>
          <table:table-cell office:value-type="float" office:value="3" calcext:value-type="float">
            <text:p>3</text:p>
          </table:table-cell>
          <table:table-cell table:formula="of:=IF([.$A271]=&quot;forward&quot;; [.C270]+[.$B271]; [.C270])" office:value-type="float" office:value="552" calcext:value-type="float">
            <text:p>552</text:p>
          </table:table-cell>
          <table:table-cell table:formula="of:=IF([.$A271]=&quot;down&quot;; [.D270]+[.$B271]; IF([.$A271]=&quot;up&quot;; [.D270]-[.$B271]; [.D270]))" office:value-type="float" office:value="238" calcext:value-type="float">
            <text:p>238</text:p>
          </table:table-cell>
          <table:table-cell table:formula="of:=IF([.$A271]=&quot;forward&quot;; [.E270]+[.$D271]*[.$B271]; [.E270])" office:value-type="float" office:value="70665" calcext:value-type="float">
            <text:p>70665</text:p>
          </table:table-cell>
        </table:table-row>
        <table:table-row table:style-name="ro1">
          <table:table-cell office:value-type="string" calcext:value-type="string">
            <text:p>down</text:p>
          </table:table-cell>
          <table:table-cell office:value-type="float" office:value="5" calcext:value-type="float">
            <text:p>5</text:p>
          </table:table-cell>
          <table:table-cell table:formula="of:=IF([.$A272]=&quot;forward&quot;; [.C271]+[.$B272]; [.C271])" office:value-type="float" office:value="552" calcext:value-type="float">
            <text:p>552</text:p>
          </table:table-cell>
          <table:table-cell table:formula="of:=IF([.$A272]=&quot;down&quot;; [.D271]+[.$B272]; IF([.$A272]=&quot;up&quot;; [.D271]-[.$B272]; [.D271]))" office:value-type="float" office:value="243" calcext:value-type="float">
            <text:p>243</text:p>
          </table:table-cell>
          <table:table-cell table:formula="of:=IF([.$A272]=&quot;forward&quot;; [.E271]+[.$D272]*[.$B272]; [.E271])" office:value-type="float" office:value="70665" calcext:value-type="float">
            <text:p>70665</text:p>
          </table:table-cell>
        </table:table-row>
        <table:table-row table:style-name="ro1">
          <table:table-cell office:value-type="string" calcext:value-type="string">
            <text:p>forward</text:p>
          </table:table-cell>
          <table:table-cell office:value-type="float" office:value="2" calcext:value-type="float">
            <text:p>2</text:p>
          </table:table-cell>
          <table:table-cell table:formula="of:=IF([.$A273]=&quot;forward&quot;; [.C272]+[.$B273]; [.C272])" office:value-type="float" office:value="554" calcext:value-type="float">
            <text:p>554</text:p>
          </table:table-cell>
          <table:table-cell table:formula="of:=IF([.$A273]=&quot;down&quot;; [.D272]+[.$B273]; IF([.$A273]=&quot;up&quot;; [.D272]-[.$B273]; [.D272]))" office:value-type="float" office:value="243" calcext:value-type="float">
            <text:p>243</text:p>
          </table:table-cell>
          <table:table-cell table:formula="of:=IF([.$A273]=&quot;forward&quot;; [.E272]+[.$D273]*[.$B273]; [.E272])" office:value-type="float" office:value="71151" calcext:value-type="float">
            <text:p>71151</text:p>
          </table:table-cell>
        </table:table-row>
        <table:table-row table:style-name="ro1">
          <table:table-cell office:value-type="string" calcext:value-type="string">
            <text:p>forward</text:p>
          </table:table-cell>
          <table:table-cell office:value-type="float" office:value="1" calcext:value-type="float">
            <text:p>1</text:p>
          </table:table-cell>
          <table:table-cell table:formula="of:=IF([.$A274]=&quot;forward&quot;; [.C273]+[.$B274]; [.C273])" office:value-type="float" office:value="555" calcext:value-type="float">
            <text:p>555</text:p>
          </table:table-cell>
          <table:table-cell table:formula="of:=IF([.$A274]=&quot;down&quot;; [.D273]+[.$B274]; IF([.$A274]=&quot;up&quot;; [.D273]-[.$B274]; [.D273]))" office:value-type="float" office:value="243" calcext:value-type="float">
            <text:p>243</text:p>
          </table:table-cell>
          <table:table-cell table:formula="of:=IF([.$A274]=&quot;forward&quot;; [.E273]+[.$D274]*[.$B274]; [.E273])" office:value-type="float" office:value="71394" calcext:value-type="float">
            <text:p>71394</text:p>
          </table:table-cell>
        </table:table-row>
        <table:table-row table:style-name="ro1">
          <table:table-cell office:value-type="string" calcext:value-type="string">
            <text:p>up</text:p>
          </table:table-cell>
          <table:table-cell office:value-type="float" office:value="3" calcext:value-type="float">
            <text:p>3</text:p>
          </table:table-cell>
          <table:table-cell table:formula="of:=IF([.$A275]=&quot;forward&quot;; [.C274]+[.$B275]; [.C274])" office:value-type="float" office:value="555" calcext:value-type="float">
            <text:p>555</text:p>
          </table:table-cell>
          <table:table-cell table:formula="of:=IF([.$A275]=&quot;down&quot;; [.D274]+[.$B275]; IF([.$A275]=&quot;up&quot;; [.D274]-[.$B275]; [.D274]))" office:value-type="float" office:value="240" calcext:value-type="float">
            <text:p>240</text:p>
          </table:table-cell>
          <table:table-cell table:formula="of:=IF([.$A275]=&quot;forward&quot;; [.E274]+[.$D275]*[.$B275]; [.E274])" office:value-type="float" office:value="71394" calcext:value-type="float">
            <text:p>71394</text:p>
          </table:table-cell>
        </table:table-row>
        <table:table-row table:style-name="ro1">
          <table:table-cell office:value-type="string" calcext:value-type="string">
            <text:p>forward</text:p>
          </table:table-cell>
          <table:table-cell office:value-type="float" office:value="9" calcext:value-type="float">
            <text:p>9</text:p>
          </table:table-cell>
          <table:table-cell table:formula="of:=IF([.$A276]=&quot;forward&quot;; [.C275]+[.$B276]; [.C275])" office:value-type="float" office:value="564" calcext:value-type="float">
            <text:p>564</text:p>
          </table:table-cell>
          <table:table-cell table:formula="of:=IF([.$A276]=&quot;down&quot;; [.D275]+[.$B276]; IF([.$A276]=&quot;up&quot;; [.D275]-[.$B276]; [.D275]))" office:value-type="float" office:value="240" calcext:value-type="float">
            <text:p>240</text:p>
          </table:table-cell>
          <table:table-cell table:formula="of:=IF([.$A276]=&quot;forward&quot;; [.E275]+[.$D276]*[.$B276]; [.E275])" office:value-type="float" office:value="73554" calcext:value-type="float">
            <text:p>73554</text:p>
          </table:table-cell>
        </table:table-row>
        <table:table-row table:style-name="ro1">
          <table:table-cell office:value-type="string" calcext:value-type="string">
            <text:p>up</text:p>
          </table:table-cell>
          <table:table-cell office:value-type="float" office:value="5" calcext:value-type="float">
            <text:p>5</text:p>
          </table:table-cell>
          <table:table-cell table:formula="of:=IF([.$A277]=&quot;forward&quot;; [.C276]+[.$B277]; [.C276])" office:value-type="float" office:value="564" calcext:value-type="float">
            <text:p>564</text:p>
          </table:table-cell>
          <table:table-cell table:formula="of:=IF([.$A277]=&quot;down&quot;; [.D276]+[.$B277]; IF([.$A277]=&quot;up&quot;; [.D276]-[.$B277]; [.D276]))" office:value-type="float" office:value="235" calcext:value-type="float">
            <text:p>235</text:p>
          </table:table-cell>
          <table:table-cell table:formula="of:=IF([.$A277]=&quot;forward&quot;; [.E276]+[.$D277]*[.$B277]; [.E276])" office:value-type="float" office:value="73554" calcext:value-type="float">
            <text:p>73554</text:p>
          </table:table-cell>
        </table:table-row>
        <table:table-row table:style-name="ro1">
          <table:table-cell office:value-type="string" calcext:value-type="string">
            <text:p>forward</text:p>
          </table:table-cell>
          <table:table-cell office:value-type="float" office:value="5" calcext:value-type="float">
            <text:p>5</text:p>
          </table:table-cell>
          <table:table-cell table:formula="of:=IF([.$A278]=&quot;forward&quot;; [.C277]+[.$B278]; [.C277])" office:value-type="float" office:value="569" calcext:value-type="float">
            <text:p>569</text:p>
          </table:table-cell>
          <table:table-cell table:formula="of:=IF([.$A278]=&quot;down&quot;; [.D277]+[.$B278]; IF([.$A278]=&quot;up&quot;; [.D277]-[.$B278]; [.D277]))" office:value-type="float" office:value="235" calcext:value-type="float">
            <text:p>235</text:p>
          </table:table-cell>
          <table:table-cell table:formula="of:=IF([.$A278]=&quot;forward&quot;; [.E277]+[.$D278]*[.$B278]; [.E277])" office:value-type="float" office:value="74729" calcext:value-type="float">
            <text:p>74729</text:p>
          </table:table-cell>
        </table:table-row>
        <table:table-row table:style-name="ro1">
          <table:table-cell office:value-type="string" calcext:value-type="string">
            <text:p>forward</text:p>
          </table:table-cell>
          <table:table-cell office:value-type="float" office:value="5" calcext:value-type="float">
            <text:p>5</text:p>
          </table:table-cell>
          <table:table-cell table:formula="of:=IF([.$A279]=&quot;forward&quot;; [.C278]+[.$B279]; [.C278])" office:value-type="float" office:value="574" calcext:value-type="float">
            <text:p>574</text:p>
          </table:table-cell>
          <table:table-cell table:formula="of:=IF([.$A279]=&quot;down&quot;; [.D278]+[.$B279]; IF([.$A279]=&quot;up&quot;; [.D278]-[.$B279]; [.D278]))" office:value-type="float" office:value="235" calcext:value-type="float">
            <text:p>235</text:p>
          </table:table-cell>
          <table:table-cell table:formula="of:=IF([.$A279]=&quot;forward&quot;; [.E278]+[.$D279]*[.$B279]; [.E278])" office:value-type="float" office:value="75904" calcext:value-type="float">
            <text:p>75904</text:p>
          </table:table-cell>
        </table:table-row>
        <table:table-row table:style-name="ro1">
          <table:table-cell office:value-type="string" calcext:value-type="string">
            <text:p>up</text:p>
          </table:table-cell>
          <table:table-cell office:value-type="float" office:value="8" calcext:value-type="float">
            <text:p>8</text:p>
          </table:table-cell>
          <table:table-cell table:formula="of:=IF([.$A280]=&quot;forward&quot;; [.C279]+[.$B280]; [.C279])" office:value-type="float" office:value="574" calcext:value-type="float">
            <text:p>574</text:p>
          </table:table-cell>
          <table:table-cell table:formula="of:=IF([.$A280]=&quot;down&quot;; [.D279]+[.$B280]; IF([.$A280]=&quot;up&quot;; [.D279]-[.$B280]; [.D279]))" office:value-type="float" office:value="227" calcext:value-type="float">
            <text:p>227</text:p>
          </table:table-cell>
          <table:table-cell table:formula="of:=IF([.$A280]=&quot;forward&quot;; [.E279]+[.$D280]*[.$B280]; [.E279])" office:value-type="float" office:value="75904" calcext:value-type="float">
            <text:p>75904</text:p>
          </table:table-cell>
        </table:table-row>
        <table:table-row table:style-name="ro1">
          <table:table-cell office:value-type="string" calcext:value-type="string">
            <text:p>down</text:p>
          </table:table-cell>
          <table:table-cell office:value-type="float" office:value="6" calcext:value-type="float">
            <text:p>6</text:p>
          </table:table-cell>
          <table:table-cell table:formula="of:=IF([.$A281]=&quot;forward&quot;; [.C280]+[.$B281]; [.C280])" office:value-type="float" office:value="574" calcext:value-type="float">
            <text:p>574</text:p>
          </table:table-cell>
          <table:table-cell table:formula="of:=IF([.$A281]=&quot;down&quot;; [.D280]+[.$B281]; IF([.$A281]=&quot;up&quot;; [.D280]-[.$B281]; [.D280]))" office:value-type="float" office:value="233" calcext:value-type="float">
            <text:p>233</text:p>
          </table:table-cell>
          <table:table-cell table:formula="of:=IF([.$A281]=&quot;forward&quot;; [.E280]+[.$D281]*[.$B281]; [.E280])" office:value-type="float" office:value="75904" calcext:value-type="float">
            <text:p>75904</text:p>
          </table:table-cell>
        </table:table-row>
        <table:table-row table:style-name="ro1">
          <table:table-cell office:value-type="string" calcext:value-type="string">
            <text:p>forward</text:p>
          </table:table-cell>
          <table:table-cell office:value-type="float" office:value="3" calcext:value-type="float">
            <text:p>3</text:p>
          </table:table-cell>
          <table:table-cell table:formula="of:=IF([.$A282]=&quot;forward&quot;; [.C281]+[.$B282]; [.C281])" office:value-type="float" office:value="577" calcext:value-type="float">
            <text:p>577</text:p>
          </table:table-cell>
          <table:table-cell table:formula="of:=IF([.$A282]=&quot;down&quot;; [.D281]+[.$B282]; IF([.$A282]=&quot;up&quot;; [.D281]-[.$B282]; [.D281]))" office:value-type="float" office:value="233" calcext:value-type="float">
            <text:p>233</text:p>
          </table:table-cell>
          <table:table-cell table:formula="of:=IF([.$A282]=&quot;forward&quot;; [.E281]+[.$D282]*[.$B282]; [.E281])" office:value-type="float" office:value="76603" calcext:value-type="float">
            <text:p>76603</text:p>
          </table:table-cell>
        </table:table-row>
        <table:table-row table:style-name="ro1">
          <table:table-cell office:value-type="string" calcext:value-type="string">
            <text:p>down</text:p>
          </table:table-cell>
          <table:table-cell office:value-type="float" office:value="4" calcext:value-type="float">
            <text:p>4</text:p>
          </table:table-cell>
          <table:table-cell table:formula="of:=IF([.$A283]=&quot;forward&quot;; [.C282]+[.$B283]; [.C282])" office:value-type="float" office:value="577" calcext:value-type="float">
            <text:p>577</text:p>
          </table:table-cell>
          <table:table-cell table:formula="of:=IF([.$A283]=&quot;down&quot;; [.D282]+[.$B283]; IF([.$A283]=&quot;up&quot;; [.D282]-[.$B283]; [.D282]))" office:value-type="float" office:value="237" calcext:value-type="float">
            <text:p>237</text:p>
          </table:table-cell>
          <table:table-cell table:formula="of:=IF([.$A283]=&quot;forward&quot;; [.E282]+[.$D283]*[.$B283]; [.E282])" office:value-type="float" office:value="76603" calcext:value-type="float">
            <text:p>76603</text:p>
          </table:table-cell>
        </table:table-row>
        <table:table-row table:style-name="ro1">
          <table:table-cell office:value-type="string" calcext:value-type="string">
            <text:p>up</text:p>
          </table:table-cell>
          <table:table-cell office:value-type="float" office:value="5" calcext:value-type="float">
            <text:p>5</text:p>
          </table:table-cell>
          <table:table-cell table:formula="of:=IF([.$A284]=&quot;forward&quot;; [.C283]+[.$B284]; [.C283])" office:value-type="float" office:value="577" calcext:value-type="float">
            <text:p>577</text:p>
          </table:table-cell>
          <table:table-cell table:formula="of:=IF([.$A284]=&quot;down&quot;; [.D283]+[.$B284]; IF([.$A284]=&quot;up&quot;; [.D283]-[.$B284]; [.D283]))" office:value-type="float" office:value="232" calcext:value-type="float">
            <text:p>232</text:p>
          </table:table-cell>
          <table:table-cell table:formula="of:=IF([.$A284]=&quot;forward&quot;; [.E283]+[.$D284]*[.$B284]; [.E283])" office:value-type="float" office:value="76603" calcext:value-type="float">
            <text:p>76603</text:p>
          </table:table-cell>
        </table:table-row>
        <table:table-row table:style-name="ro1">
          <table:table-cell office:value-type="string" calcext:value-type="string">
            <text:p>forward</text:p>
          </table:table-cell>
          <table:table-cell office:value-type="float" office:value="3" calcext:value-type="float">
            <text:p>3</text:p>
          </table:table-cell>
          <table:table-cell table:formula="of:=IF([.$A285]=&quot;forward&quot;; [.C284]+[.$B285]; [.C284])" office:value-type="float" office:value="580" calcext:value-type="float">
            <text:p>580</text:p>
          </table:table-cell>
          <table:table-cell table:formula="of:=IF([.$A285]=&quot;down&quot;; [.D284]+[.$B285]; IF([.$A285]=&quot;up&quot;; [.D284]-[.$B285]; [.D284]))" office:value-type="float" office:value="232" calcext:value-type="float">
            <text:p>232</text:p>
          </table:table-cell>
          <table:table-cell table:formula="of:=IF([.$A285]=&quot;forward&quot;; [.E284]+[.$D285]*[.$B285]; [.E284])" office:value-type="float" office:value="77299" calcext:value-type="float">
            <text:p>77299</text:p>
          </table:table-cell>
        </table:table-row>
        <table:table-row table:style-name="ro1">
          <table:table-cell office:value-type="string" calcext:value-type="string">
            <text:p>up</text:p>
          </table:table-cell>
          <table:table-cell office:value-type="float" office:value="6" calcext:value-type="float">
            <text:p>6</text:p>
          </table:table-cell>
          <table:table-cell table:formula="of:=IF([.$A286]=&quot;forward&quot;; [.C285]+[.$B286]; [.C285])" office:value-type="float" office:value="580" calcext:value-type="float">
            <text:p>580</text:p>
          </table:table-cell>
          <table:table-cell table:formula="of:=IF([.$A286]=&quot;down&quot;; [.D285]+[.$B286]; IF([.$A286]=&quot;up&quot;; [.D285]-[.$B286]; [.D285]))" office:value-type="float" office:value="226" calcext:value-type="float">
            <text:p>226</text:p>
          </table:table-cell>
          <table:table-cell table:formula="of:=IF([.$A286]=&quot;forward&quot;; [.E285]+[.$D286]*[.$B286]; [.E285])" office:value-type="float" office:value="77299" calcext:value-type="float">
            <text:p>77299</text:p>
          </table:table-cell>
        </table:table-row>
        <table:table-row table:style-name="ro1">
          <table:table-cell office:value-type="string" calcext:value-type="string">
            <text:p>forward</text:p>
          </table:table-cell>
          <table:table-cell office:value-type="float" office:value="6" calcext:value-type="float">
            <text:p>6</text:p>
          </table:table-cell>
          <table:table-cell table:formula="of:=IF([.$A287]=&quot;forward&quot;; [.C286]+[.$B287]; [.C286])" office:value-type="float" office:value="586" calcext:value-type="float">
            <text:p>586</text:p>
          </table:table-cell>
          <table:table-cell table:formula="of:=IF([.$A287]=&quot;down&quot;; [.D286]+[.$B287]; IF([.$A287]=&quot;up&quot;; [.D286]-[.$B287]; [.D286]))" office:value-type="float" office:value="226" calcext:value-type="float">
            <text:p>226</text:p>
          </table:table-cell>
          <table:table-cell table:formula="of:=IF([.$A287]=&quot;forward&quot;; [.E286]+[.$D287]*[.$B287]; [.E286])" office:value-type="float" office:value="78655" calcext:value-type="float">
            <text:p>78655</text:p>
          </table:table-cell>
        </table:table-row>
        <table:table-row table:style-name="ro1">
          <table:table-cell office:value-type="string" calcext:value-type="string">
            <text:p>forward</text:p>
          </table:table-cell>
          <table:table-cell office:value-type="float" office:value="9" calcext:value-type="float">
            <text:p>9</text:p>
          </table:table-cell>
          <table:table-cell table:formula="of:=IF([.$A288]=&quot;forward&quot;; [.C287]+[.$B288]; [.C287])" office:value-type="float" office:value="595" calcext:value-type="float">
            <text:p>595</text:p>
          </table:table-cell>
          <table:table-cell table:formula="of:=IF([.$A288]=&quot;down&quot;; [.D287]+[.$B288]; IF([.$A288]=&quot;up&quot;; [.D287]-[.$B288]; [.D287]))" office:value-type="float" office:value="226" calcext:value-type="float">
            <text:p>226</text:p>
          </table:table-cell>
          <table:table-cell table:formula="of:=IF([.$A288]=&quot;forward&quot;; [.E287]+[.$D288]*[.$B288]; [.E287])" office:value-type="float" office:value="80689" calcext:value-type="float">
            <text:p>80689</text:p>
          </table:table-cell>
        </table:table-row>
        <table:table-row table:style-name="ro1">
          <table:table-cell office:value-type="string" calcext:value-type="string">
            <text:p>down</text:p>
          </table:table-cell>
          <table:table-cell office:value-type="float" office:value="7" calcext:value-type="float">
            <text:p>7</text:p>
          </table:table-cell>
          <table:table-cell table:formula="of:=IF([.$A289]=&quot;forward&quot;; [.C288]+[.$B289]; [.C288])" office:value-type="float" office:value="595" calcext:value-type="float">
            <text:p>595</text:p>
          </table:table-cell>
          <table:table-cell table:formula="of:=IF([.$A289]=&quot;down&quot;; [.D288]+[.$B289]; IF([.$A289]=&quot;up&quot;; [.D288]-[.$B289]; [.D288]))" office:value-type="float" office:value="233" calcext:value-type="float">
            <text:p>233</text:p>
          </table:table-cell>
          <table:table-cell table:formula="of:=IF([.$A289]=&quot;forward&quot;; [.E288]+[.$D289]*[.$B289]; [.E288])" office:value-type="float" office:value="80689" calcext:value-type="float">
            <text:p>80689</text:p>
          </table:table-cell>
        </table:table-row>
        <table:table-row table:style-name="ro1">
          <table:table-cell office:value-type="string" calcext:value-type="string">
            <text:p>down</text:p>
          </table:table-cell>
          <table:table-cell office:value-type="float" office:value="7" calcext:value-type="float">
            <text:p>7</text:p>
          </table:table-cell>
          <table:table-cell table:formula="of:=IF([.$A290]=&quot;forward&quot;; [.C289]+[.$B290]; [.C289])" office:value-type="float" office:value="595" calcext:value-type="float">
            <text:p>595</text:p>
          </table:table-cell>
          <table:table-cell table:formula="of:=IF([.$A290]=&quot;down&quot;; [.D289]+[.$B290]; IF([.$A290]=&quot;up&quot;; [.D289]-[.$B290]; [.D289]))" office:value-type="float" office:value="240" calcext:value-type="float">
            <text:p>240</text:p>
          </table:table-cell>
          <table:table-cell table:formula="of:=IF([.$A290]=&quot;forward&quot;; [.E289]+[.$D290]*[.$B290]; [.E289])" office:value-type="float" office:value="80689" calcext:value-type="float">
            <text:p>80689</text:p>
          </table:table-cell>
        </table:table-row>
        <table:table-row table:style-name="ro1">
          <table:table-cell office:value-type="string" calcext:value-type="string">
            <text:p>down</text:p>
          </table:table-cell>
          <table:table-cell office:value-type="float" office:value="8" calcext:value-type="float">
            <text:p>8</text:p>
          </table:table-cell>
          <table:table-cell table:formula="of:=IF([.$A291]=&quot;forward&quot;; [.C290]+[.$B291]; [.C290])" office:value-type="float" office:value="595" calcext:value-type="float">
            <text:p>595</text:p>
          </table:table-cell>
          <table:table-cell table:formula="of:=IF([.$A291]=&quot;down&quot;; [.D290]+[.$B291]; IF([.$A291]=&quot;up&quot;; [.D290]-[.$B291]; [.D290]))" office:value-type="float" office:value="248" calcext:value-type="float">
            <text:p>248</text:p>
          </table:table-cell>
          <table:table-cell table:formula="of:=IF([.$A291]=&quot;forward&quot;; [.E290]+[.$D291]*[.$B291]; [.E290])" office:value-type="float" office:value="80689" calcext:value-type="float">
            <text:p>80689</text:p>
          </table:table-cell>
        </table:table-row>
        <table:table-row table:style-name="ro1">
          <table:table-cell office:value-type="string" calcext:value-type="string">
            <text:p>down</text:p>
          </table:table-cell>
          <table:table-cell office:value-type="float" office:value="4" calcext:value-type="float">
            <text:p>4</text:p>
          </table:table-cell>
          <table:table-cell table:formula="of:=IF([.$A292]=&quot;forward&quot;; [.C291]+[.$B292]; [.C291])" office:value-type="float" office:value="595" calcext:value-type="float">
            <text:p>595</text:p>
          </table:table-cell>
          <table:table-cell table:formula="of:=IF([.$A292]=&quot;down&quot;; [.D291]+[.$B292]; IF([.$A292]=&quot;up&quot;; [.D291]-[.$B292]; [.D291]))" office:value-type="float" office:value="252" calcext:value-type="float">
            <text:p>252</text:p>
          </table:table-cell>
          <table:table-cell table:formula="of:=IF([.$A292]=&quot;forward&quot;; [.E291]+[.$D292]*[.$B292]; [.E291])" office:value-type="float" office:value="80689" calcext:value-type="float">
            <text:p>80689</text:p>
          </table:table-cell>
        </table:table-row>
        <table:table-row table:style-name="ro1">
          <table:table-cell office:value-type="string" calcext:value-type="string">
            <text:p>forward</text:p>
          </table:table-cell>
          <table:table-cell office:value-type="float" office:value="4" calcext:value-type="float">
            <text:p>4</text:p>
          </table:table-cell>
          <table:table-cell table:formula="of:=IF([.$A293]=&quot;forward&quot;; [.C292]+[.$B293]; [.C292])" office:value-type="float" office:value="599" calcext:value-type="float">
            <text:p>599</text:p>
          </table:table-cell>
          <table:table-cell table:formula="of:=IF([.$A293]=&quot;down&quot;; [.D292]+[.$B293]; IF([.$A293]=&quot;up&quot;; [.D292]-[.$B293]; [.D292]))" office:value-type="float" office:value="252" calcext:value-type="float">
            <text:p>252</text:p>
          </table:table-cell>
          <table:table-cell table:formula="of:=IF([.$A293]=&quot;forward&quot;; [.E292]+[.$D293]*[.$B293]; [.E292])" office:value-type="float" office:value="81697" calcext:value-type="float">
            <text:p>81697</text:p>
          </table:table-cell>
        </table:table-row>
        <table:table-row table:style-name="ro1">
          <table:table-cell office:value-type="string" calcext:value-type="string">
            <text:p>forward</text:p>
          </table:table-cell>
          <table:table-cell office:value-type="float" office:value="3" calcext:value-type="float">
            <text:p>3</text:p>
          </table:table-cell>
          <table:table-cell table:formula="of:=IF([.$A294]=&quot;forward&quot;; [.C293]+[.$B294]; [.C293])" office:value-type="float" office:value="602" calcext:value-type="float">
            <text:p>602</text:p>
          </table:table-cell>
          <table:table-cell table:formula="of:=IF([.$A294]=&quot;down&quot;; [.D293]+[.$B294]; IF([.$A294]=&quot;up&quot;; [.D293]-[.$B294]; [.D293]))" office:value-type="float" office:value="252" calcext:value-type="float">
            <text:p>252</text:p>
          </table:table-cell>
          <table:table-cell table:formula="of:=IF([.$A294]=&quot;forward&quot;; [.E293]+[.$D294]*[.$B294]; [.E293])" office:value-type="float" office:value="82453" calcext:value-type="float">
            <text:p>82453</text:p>
          </table:table-cell>
        </table:table-row>
        <table:table-row table:style-name="ro1">
          <table:table-cell office:value-type="string" calcext:value-type="string">
            <text:p>forward</text:p>
          </table:table-cell>
          <table:table-cell office:value-type="float" office:value="3" calcext:value-type="float">
            <text:p>3</text:p>
          </table:table-cell>
          <table:table-cell table:formula="of:=IF([.$A295]=&quot;forward&quot;; [.C294]+[.$B295]; [.C294])" office:value-type="float" office:value="605" calcext:value-type="float">
            <text:p>605</text:p>
          </table:table-cell>
          <table:table-cell table:formula="of:=IF([.$A295]=&quot;down&quot;; [.D294]+[.$B295]; IF([.$A295]=&quot;up&quot;; [.D294]-[.$B295]; [.D294]))" office:value-type="float" office:value="252" calcext:value-type="float">
            <text:p>252</text:p>
          </table:table-cell>
          <table:table-cell table:formula="of:=IF([.$A295]=&quot;forward&quot;; [.E294]+[.$D295]*[.$B295]; [.E294])" office:value-type="float" office:value="83209" calcext:value-type="float">
            <text:p>83209</text:p>
          </table:table-cell>
        </table:table-row>
        <table:table-row table:style-name="ro1">
          <table:table-cell office:value-type="string" calcext:value-type="string">
            <text:p>forward</text:p>
          </table:table-cell>
          <table:table-cell office:value-type="float" office:value="5" calcext:value-type="float">
            <text:p>5</text:p>
          </table:table-cell>
          <table:table-cell table:formula="of:=IF([.$A296]=&quot;forward&quot;; [.C295]+[.$B296]; [.C295])" office:value-type="float" office:value="610" calcext:value-type="float">
            <text:p>610</text:p>
          </table:table-cell>
          <table:table-cell table:formula="of:=IF([.$A296]=&quot;down&quot;; [.D295]+[.$B296]; IF([.$A296]=&quot;up&quot;; [.D295]-[.$B296]; [.D295]))" office:value-type="float" office:value="252" calcext:value-type="float">
            <text:p>252</text:p>
          </table:table-cell>
          <table:table-cell table:formula="of:=IF([.$A296]=&quot;forward&quot;; [.E295]+[.$D296]*[.$B296]; [.E295])" office:value-type="float" office:value="84469" calcext:value-type="float">
            <text:p>84469</text:p>
          </table:table-cell>
        </table:table-row>
        <table:table-row table:style-name="ro1">
          <table:table-cell office:value-type="string" calcext:value-type="string">
            <text:p>down</text:p>
          </table:table-cell>
          <table:table-cell office:value-type="float" office:value="3" calcext:value-type="float">
            <text:p>3</text:p>
          </table:table-cell>
          <table:table-cell table:formula="of:=IF([.$A297]=&quot;forward&quot;; [.C296]+[.$B297]; [.C296])" office:value-type="float" office:value="610" calcext:value-type="float">
            <text:p>610</text:p>
          </table:table-cell>
          <table:table-cell table:formula="of:=IF([.$A297]=&quot;down&quot;; [.D296]+[.$B297]; IF([.$A297]=&quot;up&quot;; [.D296]-[.$B297]; [.D296]))" office:value-type="float" office:value="255" calcext:value-type="float">
            <text:p>255</text:p>
          </table:table-cell>
          <table:table-cell table:formula="of:=IF([.$A297]=&quot;forward&quot;; [.E296]+[.$D297]*[.$B297]; [.E296])" office:value-type="float" office:value="84469" calcext:value-type="float">
            <text:p>84469</text:p>
          </table:table-cell>
        </table:table-row>
        <table:table-row table:style-name="ro1">
          <table:table-cell office:value-type="string" calcext:value-type="string">
            <text:p>forward</text:p>
          </table:table-cell>
          <table:table-cell office:value-type="float" office:value="8" calcext:value-type="float">
            <text:p>8</text:p>
          </table:table-cell>
          <table:table-cell table:formula="of:=IF([.$A298]=&quot;forward&quot;; [.C297]+[.$B298]; [.C297])" office:value-type="float" office:value="618" calcext:value-type="float">
            <text:p>618</text:p>
          </table:table-cell>
          <table:table-cell table:formula="of:=IF([.$A298]=&quot;down&quot;; [.D297]+[.$B298]; IF([.$A298]=&quot;up&quot;; [.D297]-[.$B298]; [.D297]))" office:value-type="float" office:value="255" calcext:value-type="float">
            <text:p>255</text:p>
          </table:table-cell>
          <table:table-cell table:formula="of:=IF([.$A298]=&quot;forward&quot;; [.E297]+[.$D298]*[.$B298]; [.E297])" office:value-type="float" office:value="86509" calcext:value-type="float">
            <text:p>86509</text:p>
          </table:table-cell>
        </table:table-row>
        <table:table-row table:style-name="ro1">
          <table:table-cell office:value-type="string" calcext:value-type="string">
            <text:p>up</text:p>
          </table:table-cell>
          <table:table-cell office:value-type="float" office:value="5" calcext:value-type="float">
            <text:p>5</text:p>
          </table:table-cell>
          <table:table-cell table:formula="of:=IF([.$A299]=&quot;forward&quot;; [.C298]+[.$B299]; [.C298])" office:value-type="float" office:value="618" calcext:value-type="float">
            <text:p>618</text:p>
          </table:table-cell>
          <table:table-cell table:formula="of:=IF([.$A299]=&quot;down&quot;; [.D298]+[.$B299]; IF([.$A299]=&quot;up&quot;; [.D298]-[.$B299]; [.D298]))" office:value-type="float" office:value="250" calcext:value-type="float">
            <text:p>250</text:p>
          </table:table-cell>
          <table:table-cell table:formula="of:=IF([.$A299]=&quot;forward&quot;; [.E298]+[.$D299]*[.$B299]; [.E298])" office:value-type="float" office:value="86509" calcext:value-type="float">
            <text:p>86509</text:p>
          </table:table-cell>
        </table:table-row>
        <table:table-row table:style-name="ro1">
          <table:table-cell office:value-type="string" calcext:value-type="string">
            <text:p>forward</text:p>
          </table:table-cell>
          <table:table-cell office:value-type="float" office:value="1" calcext:value-type="float">
            <text:p>1</text:p>
          </table:table-cell>
          <table:table-cell table:formula="of:=IF([.$A300]=&quot;forward&quot;; [.C299]+[.$B300]; [.C299])" office:value-type="float" office:value="619" calcext:value-type="float">
            <text:p>619</text:p>
          </table:table-cell>
          <table:table-cell table:formula="of:=IF([.$A300]=&quot;down&quot;; [.D299]+[.$B300]; IF([.$A300]=&quot;up&quot;; [.D299]-[.$B300]; [.D299]))" office:value-type="float" office:value="250" calcext:value-type="float">
            <text:p>250</text:p>
          </table:table-cell>
          <table:table-cell table:formula="of:=IF([.$A300]=&quot;forward&quot;; [.E299]+[.$D300]*[.$B300]; [.E299])" office:value-type="float" office:value="86759" calcext:value-type="float">
            <text:p>86759</text:p>
          </table:table-cell>
        </table:table-row>
        <table:table-row table:style-name="ro1">
          <table:table-cell office:value-type="string" calcext:value-type="string">
            <text:p>up</text:p>
          </table:table-cell>
          <table:table-cell office:value-type="float" office:value="7" calcext:value-type="float">
            <text:p>7</text:p>
          </table:table-cell>
          <table:table-cell table:formula="of:=IF([.$A301]=&quot;forward&quot;; [.C300]+[.$B301]; [.C300])" office:value-type="float" office:value="619" calcext:value-type="float">
            <text:p>619</text:p>
          </table:table-cell>
          <table:table-cell table:formula="of:=IF([.$A301]=&quot;down&quot;; [.D300]+[.$B301]; IF([.$A301]=&quot;up&quot;; [.D300]-[.$B301]; [.D300]))" office:value-type="float" office:value="243" calcext:value-type="float">
            <text:p>243</text:p>
          </table:table-cell>
          <table:table-cell table:formula="of:=IF([.$A301]=&quot;forward&quot;; [.E300]+[.$D301]*[.$B301]; [.E300])" office:value-type="float" office:value="86759" calcext:value-type="float">
            <text:p>86759</text:p>
          </table:table-cell>
        </table:table-row>
        <table:table-row table:style-name="ro1">
          <table:table-cell office:value-type="string" calcext:value-type="string">
            <text:p>down</text:p>
          </table:table-cell>
          <table:table-cell office:value-type="float" office:value="5" calcext:value-type="float">
            <text:p>5</text:p>
          </table:table-cell>
          <table:table-cell table:formula="of:=IF([.$A302]=&quot;forward&quot;; [.C301]+[.$B302]; [.C301])" office:value-type="float" office:value="619" calcext:value-type="float">
            <text:p>619</text:p>
          </table:table-cell>
          <table:table-cell table:formula="of:=IF([.$A302]=&quot;down&quot;; [.D301]+[.$B302]; IF([.$A302]=&quot;up&quot;; [.D301]-[.$B302]; [.D301]))" office:value-type="float" office:value="248" calcext:value-type="float">
            <text:p>248</text:p>
          </table:table-cell>
          <table:table-cell table:formula="of:=IF([.$A302]=&quot;forward&quot;; [.E301]+[.$D302]*[.$B302]; [.E301])" office:value-type="float" office:value="86759" calcext:value-type="float">
            <text:p>86759</text:p>
          </table:table-cell>
        </table:table-row>
        <table:table-row table:style-name="ro1">
          <table:table-cell office:value-type="string" calcext:value-type="string">
            <text:p>forward</text:p>
          </table:table-cell>
          <table:table-cell office:value-type="float" office:value="7" calcext:value-type="float">
            <text:p>7</text:p>
          </table:table-cell>
          <table:table-cell table:formula="of:=IF([.$A303]=&quot;forward&quot;; [.C302]+[.$B303]; [.C302])" office:value-type="float" office:value="626" calcext:value-type="float">
            <text:p>626</text:p>
          </table:table-cell>
          <table:table-cell table:formula="of:=IF([.$A303]=&quot;down&quot;; [.D302]+[.$B303]; IF([.$A303]=&quot;up&quot;; [.D302]-[.$B303]; [.D302]))" office:value-type="float" office:value="248" calcext:value-type="float">
            <text:p>248</text:p>
          </table:table-cell>
          <table:table-cell table:formula="of:=IF([.$A303]=&quot;forward&quot;; [.E302]+[.$D303]*[.$B303]; [.E302])" office:value-type="float" office:value="88495" calcext:value-type="float">
            <text:p>88495</text:p>
          </table:table-cell>
        </table:table-row>
        <table:table-row table:style-name="ro1">
          <table:table-cell office:value-type="string" calcext:value-type="string">
            <text:p>forward</text:p>
          </table:table-cell>
          <table:table-cell office:value-type="float" office:value="3" calcext:value-type="float">
            <text:p>3</text:p>
          </table:table-cell>
          <table:table-cell table:formula="of:=IF([.$A304]=&quot;forward&quot;; [.C303]+[.$B304]; [.C303])" office:value-type="float" office:value="629" calcext:value-type="float">
            <text:p>629</text:p>
          </table:table-cell>
          <table:table-cell table:formula="of:=IF([.$A304]=&quot;down&quot;; [.D303]+[.$B304]; IF([.$A304]=&quot;up&quot;; [.D303]-[.$B304]; [.D303]))" office:value-type="float" office:value="248" calcext:value-type="float">
            <text:p>248</text:p>
          </table:table-cell>
          <table:table-cell table:formula="of:=IF([.$A304]=&quot;forward&quot;; [.E303]+[.$D304]*[.$B304]; [.E303])" office:value-type="float" office:value="89239" calcext:value-type="float">
            <text:p>89239</text:p>
          </table:table-cell>
        </table:table-row>
        <table:table-row table:style-name="ro1">
          <table:table-cell office:value-type="string" calcext:value-type="string">
            <text:p>down</text:p>
          </table:table-cell>
          <table:table-cell office:value-type="float" office:value="3" calcext:value-type="float">
            <text:p>3</text:p>
          </table:table-cell>
          <table:table-cell table:formula="of:=IF([.$A305]=&quot;forward&quot;; [.C304]+[.$B305]; [.C304])" office:value-type="float" office:value="629" calcext:value-type="float">
            <text:p>629</text:p>
          </table:table-cell>
          <table:table-cell table:formula="of:=IF([.$A305]=&quot;down&quot;; [.D304]+[.$B305]; IF([.$A305]=&quot;up&quot;; [.D304]-[.$B305]; [.D304]))" office:value-type="float" office:value="251" calcext:value-type="float">
            <text:p>251</text:p>
          </table:table-cell>
          <table:table-cell table:formula="of:=IF([.$A305]=&quot;forward&quot;; [.E304]+[.$D305]*[.$B305]; [.E304])" office:value-type="float" office:value="89239" calcext:value-type="float">
            <text:p>89239</text:p>
          </table:table-cell>
        </table:table-row>
        <table:table-row table:style-name="ro1">
          <table:table-cell office:value-type="string" calcext:value-type="string">
            <text:p>forward</text:p>
          </table:table-cell>
          <table:table-cell office:value-type="float" office:value="2" calcext:value-type="float">
            <text:p>2</text:p>
          </table:table-cell>
          <table:table-cell table:formula="of:=IF([.$A306]=&quot;forward&quot;; [.C305]+[.$B306]; [.C305])" office:value-type="float" office:value="631" calcext:value-type="float">
            <text:p>631</text:p>
          </table:table-cell>
          <table:table-cell table:formula="of:=IF([.$A306]=&quot;down&quot;; [.D305]+[.$B306]; IF([.$A306]=&quot;up&quot;; [.D305]-[.$B306]; [.D305]))" office:value-type="float" office:value="251" calcext:value-type="float">
            <text:p>251</text:p>
          </table:table-cell>
          <table:table-cell table:formula="of:=IF([.$A306]=&quot;forward&quot;; [.E305]+[.$D306]*[.$B306]; [.E305])" office:value-type="float" office:value="89741" calcext:value-type="float">
            <text:p>89741</text:p>
          </table:table-cell>
        </table:table-row>
        <table:table-row table:style-name="ro1">
          <table:table-cell office:value-type="string" calcext:value-type="string">
            <text:p>forward</text:p>
          </table:table-cell>
          <table:table-cell office:value-type="float" office:value="1" calcext:value-type="float">
            <text:p>1</text:p>
          </table:table-cell>
          <table:table-cell table:formula="of:=IF([.$A307]=&quot;forward&quot;; [.C306]+[.$B307]; [.C306])" office:value-type="float" office:value="632" calcext:value-type="float">
            <text:p>632</text:p>
          </table:table-cell>
          <table:table-cell table:formula="of:=IF([.$A307]=&quot;down&quot;; [.D306]+[.$B307]; IF([.$A307]=&quot;up&quot;; [.D306]-[.$B307]; [.D306]))" office:value-type="float" office:value="251" calcext:value-type="float">
            <text:p>251</text:p>
          </table:table-cell>
          <table:table-cell table:formula="of:=IF([.$A307]=&quot;forward&quot;; [.E306]+[.$D307]*[.$B307]; [.E306])" office:value-type="float" office:value="89992" calcext:value-type="float">
            <text:p>89992</text:p>
          </table:table-cell>
        </table:table-row>
        <table:table-row table:style-name="ro1">
          <table:table-cell office:value-type="string" calcext:value-type="string">
            <text:p>forward</text:p>
          </table:table-cell>
          <table:table-cell office:value-type="float" office:value="4" calcext:value-type="float">
            <text:p>4</text:p>
          </table:table-cell>
          <table:table-cell table:formula="of:=IF([.$A308]=&quot;forward&quot;; [.C307]+[.$B308]; [.C307])" office:value-type="float" office:value="636" calcext:value-type="float">
            <text:p>636</text:p>
          </table:table-cell>
          <table:table-cell table:formula="of:=IF([.$A308]=&quot;down&quot;; [.D307]+[.$B308]; IF([.$A308]=&quot;up&quot;; [.D307]-[.$B308]; [.D307]))" office:value-type="float" office:value="251" calcext:value-type="float">
            <text:p>251</text:p>
          </table:table-cell>
          <table:table-cell table:formula="of:=IF([.$A308]=&quot;forward&quot;; [.E307]+[.$D308]*[.$B308]; [.E307])" office:value-type="float" office:value="90996" calcext:value-type="float">
            <text:p>90996</text:p>
          </table:table-cell>
        </table:table-row>
        <table:table-row table:style-name="ro1">
          <table:table-cell office:value-type="string" calcext:value-type="string">
            <text:p>up</text:p>
          </table:table-cell>
          <table:table-cell office:value-type="float" office:value="2" calcext:value-type="float">
            <text:p>2</text:p>
          </table:table-cell>
          <table:table-cell table:formula="of:=IF([.$A309]=&quot;forward&quot;; [.C308]+[.$B309]; [.C308])" office:value-type="float" office:value="636" calcext:value-type="float">
            <text:p>636</text:p>
          </table:table-cell>
          <table:table-cell table:formula="of:=IF([.$A309]=&quot;down&quot;; [.D308]+[.$B309]; IF([.$A309]=&quot;up&quot;; [.D308]-[.$B309]; [.D308]))" office:value-type="float" office:value="249" calcext:value-type="float">
            <text:p>249</text:p>
          </table:table-cell>
          <table:table-cell table:formula="of:=IF([.$A309]=&quot;forward&quot;; [.E308]+[.$D309]*[.$B309]; [.E308])" office:value-type="float" office:value="90996" calcext:value-type="float">
            <text:p>90996</text:p>
          </table:table-cell>
        </table:table-row>
        <table:table-row table:style-name="ro1">
          <table:table-cell office:value-type="string" calcext:value-type="string">
            <text:p>down</text:p>
          </table:table-cell>
          <table:table-cell office:value-type="float" office:value="8" calcext:value-type="float">
            <text:p>8</text:p>
          </table:table-cell>
          <table:table-cell table:formula="of:=IF([.$A310]=&quot;forward&quot;; [.C309]+[.$B310]; [.C309])" office:value-type="float" office:value="636" calcext:value-type="float">
            <text:p>636</text:p>
          </table:table-cell>
          <table:table-cell table:formula="of:=IF([.$A310]=&quot;down&quot;; [.D309]+[.$B310]; IF([.$A310]=&quot;up&quot;; [.D309]-[.$B310]; [.D309]))" office:value-type="float" office:value="257" calcext:value-type="float">
            <text:p>257</text:p>
          </table:table-cell>
          <table:table-cell table:formula="of:=IF([.$A310]=&quot;forward&quot;; [.E309]+[.$D310]*[.$B310]; [.E309])" office:value-type="float" office:value="90996" calcext:value-type="float">
            <text:p>90996</text:p>
          </table:table-cell>
        </table:table-row>
        <table:table-row table:style-name="ro1">
          <table:table-cell office:value-type="string" calcext:value-type="string">
            <text:p>forward</text:p>
          </table:table-cell>
          <table:table-cell office:value-type="float" office:value="9" calcext:value-type="float">
            <text:p>9</text:p>
          </table:table-cell>
          <table:table-cell table:formula="of:=IF([.$A311]=&quot;forward&quot;; [.C310]+[.$B311]; [.C310])" office:value-type="float" office:value="645" calcext:value-type="float">
            <text:p>645</text:p>
          </table:table-cell>
          <table:table-cell table:formula="of:=IF([.$A311]=&quot;down&quot;; [.D310]+[.$B311]; IF([.$A311]=&quot;up&quot;; [.D310]-[.$B311]; [.D310]))" office:value-type="float" office:value="257" calcext:value-type="float">
            <text:p>257</text:p>
          </table:table-cell>
          <table:table-cell table:formula="of:=IF([.$A311]=&quot;forward&quot;; [.E310]+[.$D311]*[.$B311]; [.E310])" office:value-type="float" office:value="93309" calcext:value-type="float">
            <text:p>93309</text:p>
          </table:table-cell>
        </table:table-row>
        <table:table-row table:style-name="ro1">
          <table:table-cell office:value-type="string" calcext:value-type="string">
            <text:p>forward</text:p>
          </table:table-cell>
          <table:table-cell office:value-type="float" office:value="9" calcext:value-type="float">
            <text:p>9</text:p>
          </table:table-cell>
          <table:table-cell table:formula="of:=IF([.$A312]=&quot;forward&quot;; [.C311]+[.$B312]; [.C311])" office:value-type="float" office:value="654" calcext:value-type="float">
            <text:p>654</text:p>
          </table:table-cell>
          <table:table-cell table:formula="of:=IF([.$A312]=&quot;down&quot;; [.D311]+[.$B312]; IF([.$A312]=&quot;up&quot;; [.D311]-[.$B312]; [.D311]))" office:value-type="float" office:value="257" calcext:value-type="float">
            <text:p>257</text:p>
          </table:table-cell>
          <table:table-cell table:formula="of:=IF([.$A312]=&quot;forward&quot;; [.E311]+[.$D312]*[.$B312]; [.E311])" office:value-type="float" office:value="95622" calcext:value-type="float">
            <text:p>95622</text:p>
          </table:table-cell>
        </table:table-row>
        <table:table-row table:style-name="ro1">
          <table:table-cell office:value-type="string" calcext:value-type="string">
            <text:p>down</text:p>
          </table:table-cell>
          <table:table-cell office:value-type="float" office:value="6" calcext:value-type="float">
            <text:p>6</text:p>
          </table:table-cell>
          <table:table-cell table:formula="of:=IF([.$A313]=&quot;forward&quot;; [.C312]+[.$B313]; [.C312])" office:value-type="float" office:value="654" calcext:value-type="float">
            <text:p>654</text:p>
          </table:table-cell>
          <table:table-cell table:formula="of:=IF([.$A313]=&quot;down&quot;; [.D312]+[.$B313]; IF([.$A313]=&quot;up&quot;; [.D312]-[.$B313]; [.D312]))" office:value-type="float" office:value="263" calcext:value-type="float">
            <text:p>263</text:p>
          </table:table-cell>
          <table:table-cell table:formula="of:=IF([.$A313]=&quot;forward&quot;; [.E312]+[.$D313]*[.$B313]; [.E312])" office:value-type="float" office:value="95622" calcext:value-type="float">
            <text:p>95622</text:p>
          </table:table-cell>
        </table:table-row>
        <table:table-row table:style-name="ro1">
          <table:table-cell office:value-type="string" calcext:value-type="string">
            <text:p>down</text:p>
          </table:table-cell>
          <table:table-cell office:value-type="float" office:value="1" calcext:value-type="float">
            <text:p>1</text:p>
          </table:table-cell>
          <table:table-cell table:formula="of:=IF([.$A314]=&quot;forward&quot;; [.C313]+[.$B314]; [.C313])" office:value-type="float" office:value="654" calcext:value-type="float">
            <text:p>654</text:p>
          </table:table-cell>
          <table:table-cell table:formula="of:=IF([.$A314]=&quot;down&quot;; [.D313]+[.$B314]; IF([.$A314]=&quot;up&quot;; [.D313]-[.$B314]; [.D313]))" office:value-type="float" office:value="264" calcext:value-type="float">
            <text:p>264</text:p>
          </table:table-cell>
          <table:table-cell table:formula="of:=IF([.$A314]=&quot;forward&quot;; [.E313]+[.$D314]*[.$B314]; [.E313])" office:value-type="float" office:value="95622" calcext:value-type="float">
            <text:p>95622</text:p>
          </table:table-cell>
        </table:table-row>
        <table:table-row table:style-name="ro1">
          <table:table-cell office:value-type="string" calcext:value-type="string">
            <text:p>down</text:p>
          </table:table-cell>
          <table:table-cell office:value-type="float" office:value="5" calcext:value-type="float">
            <text:p>5</text:p>
          </table:table-cell>
          <table:table-cell table:formula="of:=IF([.$A315]=&quot;forward&quot;; [.C314]+[.$B315]; [.C314])" office:value-type="float" office:value="654" calcext:value-type="float">
            <text:p>654</text:p>
          </table:table-cell>
          <table:table-cell table:formula="of:=IF([.$A315]=&quot;down&quot;; [.D314]+[.$B315]; IF([.$A315]=&quot;up&quot;; [.D314]-[.$B315]; [.D314]))" office:value-type="float" office:value="269" calcext:value-type="float">
            <text:p>269</text:p>
          </table:table-cell>
          <table:table-cell table:formula="of:=IF([.$A315]=&quot;forward&quot;; [.E314]+[.$D315]*[.$B315]; [.E314])" office:value-type="float" office:value="95622" calcext:value-type="float">
            <text:p>95622</text:p>
          </table:table-cell>
        </table:table-row>
        <table:table-row table:style-name="ro1">
          <table:table-cell office:value-type="string" calcext:value-type="string">
            <text:p>forward</text:p>
          </table:table-cell>
          <table:table-cell office:value-type="float" office:value="4" calcext:value-type="float">
            <text:p>4</text:p>
          </table:table-cell>
          <table:table-cell table:formula="of:=IF([.$A316]=&quot;forward&quot;; [.C315]+[.$B316]; [.C315])" office:value-type="float" office:value="658" calcext:value-type="float">
            <text:p>658</text:p>
          </table:table-cell>
          <table:table-cell table:formula="of:=IF([.$A316]=&quot;down&quot;; [.D315]+[.$B316]; IF([.$A316]=&quot;up&quot;; [.D315]-[.$B316]; [.D315]))" office:value-type="float" office:value="269" calcext:value-type="float">
            <text:p>269</text:p>
          </table:table-cell>
          <table:table-cell table:formula="of:=IF([.$A316]=&quot;forward&quot;; [.E315]+[.$D316]*[.$B316]; [.E315])" office:value-type="float" office:value="96698" calcext:value-type="float">
            <text:p>96698</text:p>
          </table:table-cell>
        </table:table-row>
        <table:table-row table:style-name="ro1">
          <table:table-cell office:value-type="string" calcext:value-type="string">
            <text:p>down</text:p>
          </table:table-cell>
          <table:table-cell office:value-type="float" office:value="2" calcext:value-type="float">
            <text:p>2</text:p>
          </table:table-cell>
          <table:table-cell table:formula="of:=IF([.$A317]=&quot;forward&quot;; [.C316]+[.$B317]; [.C316])" office:value-type="float" office:value="658" calcext:value-type="float">
            <text:p>658</text:p>
          </table:table-cell>
          <table:table-cell table:formula="of:=IF([.$A317]=&quot;down&quot;; [.D316]+[.$B317]; IF([.$A317]=&quot;up&quot;; [.D316]-[.$B317]; [.D316]))" office:value-type="float" office:value="271" calcext:value-type="float">
            <text:p>271</text:p>
          </table:table-cell>
          <table:table-cell table:formula="of:=IF([.$A317]=&quot;forward&quot;; [.E316]+[.$D317]*[.$B317]; [.E316])" office:value-type="float" office:value="96698" calcext:value-type="float">
            <text:p>96698</text:p>
          </table:table-cell>
        </table:table-row>
        <table:table-row table:style-name="ro1">
          <table:table-cell office:value-type="string" calcext:value-type="string">
            <text:p>forward</text:p>
          </table:table-cell>
          <table:table-cell office:value-type="float" office:value="1" calcext:value-type="float">
            <text:p>1</text:p>
          </table:table-cell>
          <table:table-cell table:formula="of:=IF([.$A318]=&quot;forward&quot;; [.C317]+[.$B318]; [.C317])" office:value-type="float" office:value="659" calcext:value-type="float">
            <text:p>659</text:p>
          </table:table-cell>
          <table:table-cell table:formula="of:=IF([.$A318]=&quot;down&quot;; [.D317]+[.$B318]; IF([.$A318]=&quot;up&quot;; [.D317]-[.$B318]; [.D317]))" office:value-type="float" office:value="271" calcext:value-type="float">
            <text:p>271</text:p>
          </table:table-cell>
          <table:table-cell table:formula="of:=IF([.$A318]=&quot;forward&quot;; [.E317]+[.$D318]*[.$B318]; [.E317])" office:value-type="float" office:value="96969" calcext:value-type="float">
            <text:p>96969</text:p>
          </table:table-cell>
        </table:table-row>
        <table:table-row table:style-name="ro1">
          <table:table-cell office:value-type="string" calcext:value-type="string">
            <text:p>up</text:p>
          </table:table-cell>
          <table:table-cell office:value-type="float" office:value="7" calcext:value-type="float">
            <text:p>7</text:p>
          </table:table-cell>
          <table:table-cell table:formula="of:=IF([.$A319]=&quot;forward&quot;; [.C318]+[.$B319]; [.C318])" office:value-type="float" office:value="659" calcext:value-type="float">
            <text:p>659</text:p>
          </table:table-cell>
          <table:table-cell table:formula="of:=IF([.$A319]=&quot;down&quot;; [.D318]+[.$B319]; IF([.$A319]=&quot;up&quot;; [.D318]-[.$B319]; [.D318]))" office:value-type="float" office:value="264" calcext:value-type="float">
            <text:p>264</text:p>
          </table:table-cell>
          <table:table-cell table:formula="of:=IF([.$A319]=&quot;forward&quot;; [.E318]+[.$D319]*[.$B319]; [.E318])" office:value-type="float" office:value="96969" calcext:value-type="float">
            <text:p>96969</text:p>
          </table:table-cell>
        </table:table-row>
        <table:table-row table:style-name="ro1">
          <table:table-cell office:value-type="string" calcext:value-type="string">
            <text:p>down</text:p>
          </table:table-cell>
          <table:table-cell office:value-type="float" office:value="9" calcext:value-type="float">
            <text:p>9</text:p>
          </table:table-cell>
          <table:table-cell table:formula="of:=IF([.$A320]=&quot;forward&quot;; [.C319]+[.$B320]; [.C319])" office:value-type="float" office:value="659" calcext:value-type="float">
            <text:p>659</text:p>
          </table:table-cell>
          <table:table-cell table:formula="of:=IF([.$A320]=&quot;down&quot;; [.D319]+[.$B320]; IF([.$A320]=&quot;up&quot;; [.D319]-[.$B320]; [.D319]))" office:value-type="float" office:value="273" calcext:value-type="float">
            <text:p>273</text:p>
          </table:table-cell>
          <table:table-cell table:formula="of:=IF([.$A320]=&quot;forward&quot;; [.E319]+[.$D320]*[.$B320]; [.E319])" office:value-type="float" office:value="96969" calcext:value-type="float">
            <text:p>96969</text:p>
          </table:table-cell>
        </table:table-row>
        <table:table-row table:style-name="ro1">
          <table:table-cell office:value-type="string" calcext:value-type="string">
            <text:p>forward</text:p>
          </table:table-cell>
          <table:table-cell office:value-type="float" office:value="3" calcext:value-type="float">
            <text:p>3</text:p>
          </table:table-cell>
          <table:table-cell table:formula="of:=IF([.$A321]=&quot;forward&quot;; [.C320]+[.$B321]; [.C320])" office:value-type="float" office:value="662" calcext:value-type="float">
            <text:p>662</text:p>
          </table:table-cell>
          <table:table-cell table:formula="of:=IF([.$A321]=&quot;down&quot;; [.D320]+[.$B321]; IF([.$A321]=&quot;up&quot;; [.D320]-[.$B321]; [.D320]))" office:value-type="float" office:value="273" calcext:value-type="float">
            <text:p>273</text:p>
          </table:table-cell>
          <table:table-cell table:formula="of:=IF([.$A321]=&quot;forward&quot;; [.E320]+[.$D321]*[.$B321]; [.E320])" office:value-type="float" office:value="97788" calcext:value-type="float">
            <text:p>97788</text:p>
          </table:table-cell>
        </table:table-row>
        <table:table-row table:style-name="ro1">
          <table:table-cell office:value-type="string" calcext:value-type="string">
            <text:p>down</text:p>
          </table:table-cell>
          <table:table-cell office:value-type="float" office:value="5" calcext:value-type="float">
            <text:p>5</text:p>
          </table:table-cell>
          <table:table-cell table:formula="of:=IF([.$A322]=&quot;forward&quot;; [.C321]+[.$B322]; [.C321])" office:value-type="float" office:value="662" calcext:value-type="float">
            <text:p>662</text:p>
          </table:table-cell>
          <table:table-cell table:formula="of:=IF([.$A322]=&quot;down&quot;; [.D321]+[.$B322]; IF([.$A322]=&quot;up&quot;; [.D321]-[.$B322]; [.D321]))" office:value-type="float" office:value="278" calcext:value-type="float">
            <text:p>278</text:p>
          </table:table-cell>
          <table:table-cell table:formula="of:=IF([.$A322]=&quot;forward&quot;; [.E321]+[.$D322]*[.$B322]; [.E321])" office:value-type="float" office:value="97788" calcext:value-type="float">
            <text:p>97788</text:p>
          </table:table-cell>
        </table:table-row>
        <table:table-row table:style-name="ro1">
          <table:table-cell office:value-type="string" calcext:value-type="string">
            <text:p>down</text:p>
          </table:table-cell>
          <table:table-cell office:value-type="float" office:value="5" calcext:value-type="float">
            <text:p>5</text:p>
          </table:table-cell>
          <table:table-cell table:formula="of:=IF([.$A323]=&quot;forward&quot;; [.C322]+[.$B323]; [.C322])" office:value-type="float" office:value="662" calcext:value-type="float">
            <text:p>662</text:p>
          </table:table-cell>
          <table:table-cell table:formula="of:=IF([.$A323]=&quot;down&quot;; [.D322]+[.$B323]; IF([.$A323]=&quot;up&quot;; [.D322]-[.$B323]; [.D322]))" office:value-type="float" office:value="283" calcext:value-type="float">
            <text:p>283</text:p>
          </table:table-cell>
          <table:table-cell table:formula="of:=IF([.$A323]=&quot;forward&quot;; [.E322]+[.$D323]*[.$B323]; [.E322])" office:value-type="float" office:value="97788" calcext:value-type="float">
            <text:p>97788</text:p>
          </table:table-cell>
        </table:table-row>
        <table:table-row table:style-name="ro1">
          <table:table-cell office:value-type="string" calcext:value-type="string">
            <text:p>up</text:p>
          </table:table-cell>
          <table:table-cell office:value-type="float" office:value="6" calcext:value-type="float">
            <text:p>6</text:p>
          </table:table-cell>
          <table:table-cell table:formula="of:=IF([.$A324]=&quot;forward&quot;; [.C323]+[.$B324]; [.C323])" office:value-type="float" office:value="662" calcext:value-type="float">
            <text:p>662</text:p>
          </table:table-cell>
          <table:table-cell table:formula="of:=IF([.$A324]=&quot;down&quot;; [.D323]+[.$B324]; IF([.$A324]=&quot;up&quot;; [.D323]-[.$B324]; [.D323]))" office:value-type="float" office:value="277" calcext:value-type="float">
            <text:p>277</text:p>
          </table:table-cell>
          <table:table-cell table:formula="of:=IF([.$A324]=&quot;forward&quot;; [.E323]+[.$D324]*[.$B324]; [.E323])" office:value-type="float" office:value="97788" calcext:value-type="float">
            <text:p>97788</text:p>
          </table:table-cell>
        </table:table-row>
        <table:table-row table:style-name="ro1">
          <table:table-cell office:value-type="string" calcext:value-type="string">
            <text:p>down</text:p>
          </table:table-cell>
          <table:table-cell office:value-type="float" office:value="6" calcext:value-type="float">
            <text:p>6</text:p>
          </table:table-cell>
          <table:table-cell table:formula="of:=IF([.$A325]=&quot;forward&quot;; [.C324]+[.$B325]; [.C324])" office:value-type="float" office:value="662" calcext:value-type="float">
            <text:p>662</text:p>
          </table:table-cell>
          <table:table-cell table:formula="of:=IF([.$A325]=&quot;down&quot;; [.D324]+[.$B325]; IF([.$A325]=&quot;up&quot;; [.D324]-[.$B325]; [.D324]))" office:value-type="float" office:value="283" calcext:value-type="float">
            <text:p>283</text:p>
          </table:table-cell>
          <table:table-cell table:formula="of:=IF([.$A325]=&quot;forward&quot;; [.E324]+[.$D325]*[.$B325]; [.E324])" office:value-type="float" office:value="97788" calcext:value-type="float">
            <text:p>97788</text:p>
          </table:table-cell>
        </table:table-row>
        <table:table-row table:style-name="ro1">
          <table:table-cell office:value-type="string" calcext:value-type="string">
            <text:p>forward</text:p>
          </table:table-cell>
          <table:table-cell office:value-type="float" office:value="8" calcext:value-type="float">
            <text:p>8</text:p>
          </table:table-cell>
          <table:table-cell table:formula="of:=IF([.$A326]=&quot;forward&quot;; [.C325]+[.$B326]; [.C325])" office:value-type="float" office:value="670" calcext:value-type="float">
            <text:p>670</text:p>
          </table:table-cell>
          <table:table-cell table:formula="of:=IF([.$A326]=&quot;down&quot;; [.D325]+[.$B326]; IF([.$A326]=&quot;up&quot;; [.D325]-[.$B326]; [.D325]))" office:value-type="float" office:value="283" calcext:value-type="float">
            <text:p>283</text:p>
          </table:table-cell>
          <table:table-cell table:formula="of:=IF([.$A326]=&quot;forward&quot;; [.E325]+[.$D326]*[.$B326]; [.E325])" office:value-type="float" office:value="100052" calcext:value-type="float">
            <text:p>100052</text:p>
          </table:table-cell>
        </table:table-row>
        <table:table-row table:style-name="ro1">
          <table:table-cell office:value-type="string" calcext:value-type="string">
            <text:p>down</text:p>
          </table:table-cell>
          <table:table-cell office:value-type="float" office:value="1" calcext:value-type="float">
            <text:p>1</text:p>
          </table:table-cell>
          <table:table-cell table:formula="of:=IF([.$A327]=&quot;forward&quot;; [.C326]+[.$B327]; [.C326])" office:value-type="float" office:value="670" calcext:value-type="float">
            <text:p>670</text:p>
          </table:table-cell>
          <table:table-cell table:formula="of:=IF([.$A327]=&quot;down&quot;; [.D326]+[.$B327]; IF([.$A327]=&quot;up&quot;; [.D326]-[.$B327]; [.D326]))" office:value-type="float" office:value="284" calcext:value-type="float">
            <text:p>284</text:p>
          </table:table-cell>
          <table:table-cell table:formula="of:=IF([.$A327]=&quot;forward&quot;; [.E326]+[.$D327]*[.$B327]; [.E326])" office:value-type="float" office:value="100052" calcext:value-type="float">
            <text:p>100052</text:p>
          </table:table-cell>
        </table:table-row>
        <table:table-row table:style-name="ro1">
          <table:table-cell office:value-type="string" calcext:value-type="string">
            <text:p>up</text:p>
          </table:table-cell>
          <table:table-cell office:value-type="float" office:value="3" calcext:value-type="float">
            <text:p>3</text:p>
          </table:table-cell>
          <table:table-cell table:formula="of:=IF([.$A328]=&quot;forward&quot;; [.C327]+[.$B328]; [.C327])" office:value-type="float" office:value="670" calcext:value-type="float">
            <text:p>670</text:p>
          </table:table-cell>
          <table:table-cell table:formula="of:=IF([.$A328]=&quot;down&quot;; [.D327]+[.$B328]; IF([.$A328]=&quot;up&quot;; [.D327]-[.$B328]; [.D327]))" office:value-type="float" office:value="281" calcext:value-type="float">
            <text:p>281</text:p>
          </table:table-cell>
          <table:table-cell table:formula="of:=IF([.$A328]=&quot;forward&quot;; [.E327]+[.$D328]*[.$B328]; [.E327])" office:value-type="float" office:value="100052" calcext:value-type="float">
            <text:p>100052</text:p>
          </table:table-cell>
        </table:table-row>
        <table:table-row table:style-name="ro1">
          <table:table-cell office:value-type="string" calcext:value-type="string">
            <text:p>down</text:p>
          </table:table-cell>
          <table:table-cell office:value-type="float" office:value="2" calcext:value-type="float">
            <text:p>2</text:p>
          </table:table-cell>
          <table:table-cell table:formula="of:=IF([.$A329]=&quot;forward&quot;; [.C328]+[.$B329]; [.C328])" office:value-type="float" office:value="670" calcext:value-type="float">
            <text:p>670</text:p>
          </table:table-cell>
          <table:table-cell table:formula="of:=IF([.$A329]=&quot;down&quot;; [.D328]+[.$B329]; IF([.$A329]=&quot;up&quot;; [.D328]-[.$B329]; [.D328]))" office:value-type="float" office:value="283" calcext:value-type="float">
            <text:p>283</text:p>
          </table:table-cell>
          <table:table-cell table:formula="of:=IF([.$A329]=&quot;forward&quot;; [.E328]+[.$D329]*[.$B329]; [.E328])" office:value-type="float" office:value="100052" calcext:value-type="float">
            <text:p>100052</text:p>
          </table:table-cell>
        </table:table-row>
        <table:table-row table:style-name="ro1">
          <table:table-cell office:value-type="string" calcext:value-type="string">
            <text:p>up</text:p>
          </table:table-cell>
          <table:table-cell office:value-type="float" office:value="1" calcext:value-type="float">
            <text:p>1</text:p>
          </table:table-cell>
          <table:table-cell table:formula="of:=IF([.$A330]=&quot;forward&quot;; [.C329]+[.$B330]; [.C329])" office:value-type="float" office:value="670" calcext:value-type="float">
            <text:p>670</text:p>
          </table:table-cell>
          <table:table-cell table:formula="of:=IF([.$A330]=&quot;down&quot;; [.D329]+[.$B330]; IF([.$A330]=&quot;up&quot;; [.D329]-[.$B330]; [.D329]))" office:value-type="float" office:value="282" calcext:value-type="float">
            <text:p>282</text:p>
          </table:table-cell>
          <table:table-cell table:formula="of:=IF([.$A330]=&quot;forward&quot;; [.E329]+[.$D330]*[.$B330]; [.E329])" office:value-type="float" office:value="100052" calcext:value-type="float">
            <text:p>100052</text:p>
          </table:table-cell>
        </table:table-row>
        <table:table-row table:style-name="ro1">
          <table:table-cell office:value-type="string" calcext:value-type="string">
            <text:p>forward</text:p>
          </table:table-cell>
          <table:table-cell office:value-type="float" office:value="5" calcext:value-type="float">
            <text:p>5</text:p>
          </table:table-cell>
          <table:table-cell table:formula="of:=IF([.$A331]=&quot;forward&quot;; [.C330]+[.$B331]; [.C330])" office:value-type="float" office:value="675" calcext:value-type="float">
            <text:p>675</text:p>
          </table:table-cell>
          <table:table-cell table:formula="of:=IF([.$A331]=&quot;down&quot;; [.D330]+[.$B331]; IF([.$A331]=&quot;up&quot;; [.D330]-[.$B331]; [.D330]))" office:value-type="float" office:value="282" calcext:value-type="float">
            <text:p>282</text:p>
          </table:table-cell>
          <table:table-cell table:formula="of:=IF([.$A331]=&quot;forward&quot;; [.E330]+[.$D331]*[.$B331]; [.E330])" office:value-type="float" office:value="101462" calcext:value-type="float">
            <text:p>101462</text:p>
          </table:table-cell>
        </table:table-row>
        <table:table-row table:style-name="ro1">
          <table:table-cell office:value-type="string" calcext:value-type="string">
            <text:p>down</text:p>
          </table:table-cell>
          <table:table-cell office:value-type="float" office:value="4" calcext:value-type="float">
            <text:p>4</text:p>
          </table:table-cell>
          <table:table-cell table:formula="of:=IF([.$A332]=&quot;forward&quot;; [.C331]+[.$B332]; [.C331])" office:value-type="float" office:value="675" calcext:value-type="float">
            <text:p>675</text:p>
          </table:table-cell>
          <table:table-cell table:formula="of:=IF([.$A332]=&quot;down&quot;; [.D331]+[.$B332]; IF([.$A332]=&quot;up&quot;; [.D331]-[.$B332]; [.D331]))" office:value-type="float" office:value="286" calcext:value-type="float">
            <text:p>286</text:p>
          </table:table-cell>
          <table:table-cell table:formula="of:=IF([.$A332]=&quot;forward&quot;; [.E331]+[.$D332]*[.$B332]; [.E331])" office:value-type="float" office:value="101462" calcext:value-type="float">
            <text:p>101462</text:p>
          </table:table-cell>
        </table:table-row>
        <table:table-row table:style-name="ro1">
          <table:table-cell office:value-type="string" calcext:value-type="string">
            <text:p>down</text:p>
          </table:table-cell>
          <table:table-cell office:value-type="float" office:value="6" calcext:value-type="float">
            <text:p>6</text:p>
          </table:table-cell>
          <table:table-cell table:formula="of:=IF([.$A333]=&quot;forward&quot;; [.C332]+[.$B333]; [.C332])" office:value-type="float" office:value="675" calcext:value-type="float">
            <text:p>675</text:p>
          </table:table-cell>
          <table:table-cell table:formula="of:=IF([.$A333]=&quot;down&quot;; [.D332]+[.$B333]; IF([.$A333]=&quot;up&quot;; [.D332]-[.$B333]; [.D332]))" office:value-type="float" office:value="292" calcext:value-type="float">
            <text:p>292</text:p>
          </table:table-cell>
          <table:table-cell table:formula="of:=IF([.$A333]=&quot;forward&quot;; [.E332]+[.$D333]*[.$B333]; [.E332])" office:value-type="float" office:value="101462" calcext:value-type="float">
            <text:p>101462</text:p>
          </table:table-cell>
        </table:table-row>
        <table:table-row table:style-name="ro1">
          <table:table-cell office:value-type="string" calcext:value-type="string">
            <text:p>forward</text:p>
          </table:table-cell>
          <table:table-cell office:value-type="float" office:value="8" calcext:value-type="float">
            <text:p>8</text:p>
          </table:table-cell>
          <table:table-cell table:formula="of:=IF([.$A334]=&quot;forward&quot;; [.C333]+[.$B334]; [.C333])" office:value-type="float" office:value="683" calcext:value-type="float">
            <text:p>683</text:p>
          </table:table-cell>
          <table:table-cell table:formula="of:=IF([.$A334]=&quot;down&quot;; [.D333]+[.$B334]; IF([.$A334]=&quot;up&quot;; [.D333]-[.$B334]; [.D333]))" office:value-type="float" office:value="292" calcext:value-type="float">
            <text:p>292</text:p>
          </table:table-cell>
          <table:table-cell table:formula="of:=IF([.$A334]=&quot;forward&quot;; [.E333]+[.$D334]*[.$B334]; [.E333])" office:value-type="float" office:value="103798" calcext:value-type="float">
            <text:p>103798</text:p>
          </table:table-cell>
        </table:table-row>
        <table:table-row table:style-name="ro1">
          <table:table-cell office:value-type="string" calcext:value-type="string">
            <text:p>down</text:p>
          </table:table-cell>
          <table:table-cell office:value-type="float" office:value="4" calcext:value-type="float">
            <text:p>4</text:p>
          </table:table-cell>
          <table:table-cell table:formula="of:=IF([.$A335]=&quot;forward&quot;; [.C334]+[.$B335]; [.C334])" office:value-type="float" office:value="683" calcext:value-type="float">
            <text:p>683</text:p>
          </table:table-cell>
          <table:table-cell table:formula="of:=IF([.$A335]=&quot;down&quot;; [.D334]+[.$B335]; IF([.$A335]=&quot;up&quot;; [.D334]-[.$B335]; [.D334]))" office:value-type="float" office:value="296" calcext:value-type="float">
            <text:p>296</text:p>
          </table:table-cell>
          <table:table-cell table:formula="of:=IF([.$A335]=&quot;forward&quot;; [.E334]+[.$D335]*[.$B335]; [.E334])" office:value-type="float" office:value="103798" calcext:value-type="float">
            <text:p>103798</text:p>
          </table:table-cell>
        </table:table-row>
        <table:table-row table:style-name="ro1">
          <table:table-cell office:value-type="string" calcext:value-type="string">
            <text:p>down</text:p>
          </table:table-cell>
          <table:table-cell office:value-type="float" office:value="5" calcext:value-type="float">
            <text:p>5</text:p>
          </table:table-cell>
          <table:table-cell table:formula="of:=IF([.$A336]=&quot;forward&quot;; [.C335]+[.$B336]; [.C335])" office:value-type="float" office:value="683" calcext:value-type="float">
            <text:p>683</text:p>
          </table:table-cell>
          <table:table-cell table:formula="of:=IF([.$A336]=&quot;down&quot;; [.D335]+[.$B336]; IF([.$A336]=&quot;up&quot;; [.D335]-[.$B336]; [.D335]))" office:value-type="float" office:value="301" calcext:value-type="float">
            <text:p>301</text:p>
          </table:table-cell>
          <table:table-cell table:formula="of:=IF([.$A336]=&quot;forward&quot;; [.E335]+[.$D336]*[.$B336]; [.E335])" office:value-type="float" office:value="103798" calcext:value-type="float">
            <text:p>103798</text:p>
          </table:table-cell>
        </table:table-row>
        <table:table-row table:style-name="ro1">
          <table:table-cell office:value-type="string" calcext:value-type="string">
            <text:p>down</text:p>
          </table:table-cell>
          <table:table-cell office:value-type="float" office:value="2" calcext:value-type="float">
            <text:p>2</text:p>
          </table:table-cell>
          <table:table-cell table:formula="of:=IF([.$A337]=&quot;forward&quot;; [.C336]+[.$B337]; [.C336])" office:value-type="float" office:value="683" calcext:value-type="float">
            <text:p>683</text:p>
          </table:table-cell>
          <table:table-cell table:formula="of:=IF([.$A337]=&quot;down&quot;; [.D336]+[.$B337]; IF([.$A337]=&quot;up&quot;; [.D336]-[.$B337]; [.D336]))" office:value-type="float" office:value="303" calcext:value-type="float">
            <text:p>303</text:p>
          </table:table-cell>
          <table:table-cell table:formula="of:=IF([.$A337]=&quot;forward&quot;; [.E336]+[.$D337]*[.$B337]; [.E336])" office:value-type="float" office:value="103798" calcext:value-type="float">
            <text:p>103798</text:p>
          </table:table-cell>
        </table:table-row>
        <table:table-row table:style-name="ro1">
          <table:table-cell office:value-type="string" calcext:value-type="string">
            <text:p>forward</text:p>
          </table:table-cell>
          <table:table-cell office:value-type="float" office:value="5" calcext:value-type="float">
            <text:p>5</text:p>
          </table:table-cell>
          <table:table-cell table:formula="of:=IF([.$A338]=&quot;forward&quot;; [.C337]+[.$B338]; [.C337])" office:value-type="float" office:value="688" calcext:value-type="float">
            <text:p>688</text:p>
          </table:table-cell>
          <table:table-cell table:formula="of:=IF([.$A338]=&quot;down&quot;; [.D337]+[.$B338]; IF([.$A338]=&quot;up&quot;; [.D337]-[.$B338]; [.D337]))" office:value-type="float" office:value="303" calcext:value-type="float">
            <text:p>303</text:p>
          </table:table-cell>
          <table:table-cell table:formula="of:=IF([.$A338]=&quot;forward&quot;; [.E337]+[.$D338]*[.$B338]; [.E337])" office:value-type="float" office:value="105313" calcext:value-type="float">
            <text:p>105313</text:p>
          </table:table-cell>
        </table:table-row>
        <table:table-row table:style-name="ro1">
          <table:table-cell office:value-type="string" calcext:value-type="string">
            <text:p>forward</text:p>
          </table:table-cell>
          <table:table-cell office:value-type="float" office:value="8" calcext:value-type="float">
            <text:p>8</text:p>
          </table:table-cell>
          <table:table-cell table:formula="of:=IF([.$A339]=&quot;forward&quot;; [.C338]+[.$B339]; [.C338])" office:value-type="float" office:value="696" calcext:value-type="float">
            <text:p>696</text:p>
          </table:table-cell>
          <table:table-cell table:formula="of:=IF([.$A339]=&quot;down&quot;; [.D338]+[.$B339]; IF([.$A339]=&quot;up&quot;; [.D338]-[.$B339]; [.D338]))" office:value-type="float" office:value="303" calcext:value-type="float">
            <text:p>303</text:p>
          </table:table-cell>
          <table:table-cell table:formula="of:=IF([.$A339]=&quot;forward&quot;; [.E338]+[.$D339]*[.$B339]; [.E338])" office:value-type="float" office:value="107737" calcext:value-type="float">
            <text:p>107737</text:p>
          </table:table-cell>
        </table:table-row>
        <table:table-row table:style-name="ro1">
          <table:table-cell office:value-type="string" calcext:value-type="string">
            <text:p>down</text:p>
          </table:table-cell>
          <table:table-cell office:value-type="float" office:value="8" calcext:value-type="float">
            <text:p>8</text:p>
          </table:table-cell>
          <table:table-cell table:formula="of:=IF([.$A340]=&quot;forward&quot;; [.C339]+[.$B340]; [.C339])" office:value-type="float" office:value="696" calcext:value-type="float">
            <text:p>696</text:p>
          </table:table-cell>
          <table:table-cell table:formula="of:=IF([.$A340]=&quot;down&quot;; [.D339]+[.$B340]; IF([.$A340]=&quot;up&quot;; [.D339]-[.$B340]; [.D339]))" office:value-type="float" office:value="311" calcext:value-type="float">
            <text:p>311</text:p>
          </table:table-cell>
          <table:table-cell table:formula="of:=IF([.$A340]=&quot;forward&quot;; [.E339]+[.$D340]*[.$B340]; [.E339])" office:value-type="float" office:value="107737" calcext:value-type="float">
            <text:p>107737</text:p>
          </table:table-cell>
        </table:table-row>
        <table:table-row table:style-name="ro1">
          <table:table-cell office:value-type="string" calcext:value-type="string">
            <text:p>up</text:p>
          </table:table-cell>
          <table:table-cell office:value-type="float" office:value="4" calcext:value-type="float">
            <text:p>4</text:p>
          </table:table-cell>
          <table:table-cell table:formula="of:=IF([.$A341]=&quot;forward&quot;; [.C340]+[.$B341]; [.C340])" office:value-type="float" office:value="696" calcext:value-type="float">
            <text:p>696</text:p>
          </table:table-cell>
          <table:table-cell table:formula="of:=IF([.$A341]=&quot;down&quot;; [.D340]+[.$B341]; IF([.$A341]=&quot;up&quot;; [.D340]-[.$B341]; [.D340]))" office:value-type="float" office:value="307" calcext:value-type="float">
            <text:p>307</text:p>
          </table:table-cell>
          <table:table-cell table:formula="of:=IF([.$A341]=&quot;forward&quot;; [.E340]+[.$D341]*[.$B341]; [.E340])" office:value-type="float" office:value="107737" calcext:value-type="float">
            <text:p>107737</text:p>
          </table:table-cell>
        </table:table-row>
        <table:table-row table:style-name="ro1">
          <table:table-cell office:value-type="string" calcext:value-type="string">
            <text:p>forward</text:p>
          </table:table-cell>
          <table:table-cell office:value-type="float" office:value="2" calcext:value-type="float">
            <text:p>2</text:p>
          </table:table-cell>
          <table:table-cell table:formula="of:=IF([.$A342]=&quot;forward&quot;; [.C341]+[.$B342]; [.C341])" office:value-type="float" office:value="698" calcext:value-type="float">
            <text:p>698</text:p>
          </table:table-cell>
          <table:table-cell table:formula="of:=IF([.$A342]=&quot;down&quot;; [.D341]+[.$B342]; IF([.$A342]=&quot;up&quot;; [.D341]-[.$B342]; [.D341]))" office:value-type="float" office:value="307" calcext:value-type="float">
            <text:p>307</text:p>
          </table:table-cell>
          <table:table-cell table:formula="of:=IF([.$A342]=&quot;forward&quot;; [.E341]+[.$D342]*[.$B342]; [.E341])" office:value-type="float" office:value="108351" calcext:value-type="float">
            <text:p>108351</text:p>
          </table:table-cell>
        </table:table-row>
        <table:table-row table:style-name="ro1">
          <table:table-cell office:value-type="string" calcext:value-type="string">
            <text:p>up</text:p>
          </table:table-cell>
          <table:table-cell office:value-type="float" office:value="2" calcext:value-type="float">
            <text:p>2</text:p>
          </table:table-cell>
          <table:table-cell table:formula="of:=IF([.$A343]=&quot;forward&quot;; [.C342]+[.$B343]; [.C342])" office:value-type="float" office:value="698" calcext:value-type="float">
            <text:p>698</text:p>
          </table:table-cell>
          <table:table-cell table:formula="of:=IF([.$A343]=&quot;down&quot;; [.D342]+[.$B343]; IF([.$A343]=&quot;up&quot;; [.D342]-[.$B343]; [.D342]))" office:value-type="float" office:value="305" calcext:value-type="float">
            <text:p>305</text:p>
          </table:table-cell>
          <table:table-cell table:formula="of:=IF([.$A343]=&quot;forward&quot;; [.E342]+[.$D343]*[.$B343]; [.E342])" office:value-type="float" office:value="108351" calcext:value-type="float">
            <text:p>108351</text:p>
          </table:table-cell>
        </table:table-row>
        <table:table-row table:style-name="ro1">
          <table:table-cell office:value-type="string" calcext:value-type="string">
            <text:p>down</text:p>
          </table:table-cell>
          <table:table-cell office:value-type="float" office:value="9" calcext:value-type="float">
            <text:p>9</text:p>
          </table:table-cell>
          <table:table-cell table:formula="of:=IF([.$A344]=&quot;forward&quot;; [.C343]+[.$B344]; [.C343])" office:value-type="float" office:value="698" calcext:value-type="float">
            <text:p>698</text:p>
          </table:table-cell>
          <table:table-cell table:formula="of:=IF([.$A344]=&quot;down&quot;; [.D343]+[.$B344]; IF([.$A344]=&quot;up&quot;; [.D343]-[.$B344]; [.D343]))" office:value-type="float" office:value="314" calcext:value-type="float">
            <text:p>314</text:p>
          </table:table-cell>
          <table:table-cell table:formula="of:=IF([.$A344]=&quot;forward&quot;; [.E343]+[.$D344]*[.$B344]; [.E343])" office:value-type="float" office:value="108351" calcext:value-type="float">
            <text:p>108351</text:p>
          </table:table-cell>
        </table:table-row>
        <table:table-row table:style-name="ro1">
          <table:table-cell office:value-type="string" calcext:value-type="string">
            <text:p>forward</text:p>
          </table:table-cell>
          <table:table-cell office:value-type="float" office:value="6" calcext:value-type="float">
            <text:p>6</text:p>
          </table:table-cell>
          <table:table-cell table:formula="of:=IF([.$A345]=&quot;forward&quot;; [.C344]+[.$B345]; [.C344])" office:value-type="float" office:value="704" calcext:value-type="float">
            <text:p>704</text:p>
          </table:table-cell>
          <table:table-cell table:formula="of:=IF([.$A345]=&quot;down&quot;; [.D344]+[.$B345]; IF([.$A345]=&quot;up&quot;; [.D344]-[.$B345]; [.D344]))" office:value-type="float" office:value="314" calcext:value-type="float">
            <text:p>314</text:p>
          </table:table-cell>
          <table:table-cell table:formula="of:=IF([.$A345]=&quot;forward&quot;; [.E344]+[.$D345]*[.$B345]; [.E344])" office:value-type="float" office:value="110235" calcext:value-type="float">
            <text:p>110235</text:p>
          </table:table-cell>
        </table:table-row>
        <table:table-row table:style-name="ro1">
          <table:table-cell office:value-type="string" calcext:value-type="string">
            <text:p>forward</text:p>
          </table:table-cell>
          <table:table-cell office:value-type="float" office:value="1" calcext:value-type="float">
            <text:p>1</text:p>
          </table:table-cell>
          <table:table-cell table:formula="of:=IF([.$A346]=&quot;forward&quot;; [.C345]+[.$B346]; [.C345])" office:value-type="float" office:value="705" calcext:value-type="float">
            <text:p>705</text:p>
          </table:table-cell>
          <table:table-cell table:formula="of:=IF([.$A346]=&quot;down&quot;; [.D345]+[.$B346]; IF([.$A346]=&quot;up&quot;; [.D345]-[.$B346]; [.D345]))" office:value-type="float" office:value="314" calcext:value-type="float">
            <text:p>314</text:p>
          </table:table-cell>
          <table:table-cell table:formula="of:=IF([.$A346]=&quot;forward&quot;; [.E345]+[.$D346]*[.$B346]; [.E345])" office:value-type="float" office:value="110549" calcext:value-type="float">
            <text:p>110549</text:p>
          </table:table-cell>
        </table:table-row>
        <table:table-row table:style-name="ro1">
          <table:table-cell office:value-type="string" calcext:value-type="string">
            <text:p>forward</text:p>
          </table:table-cell>
          <table:table-cell office:value-type="float" office:value="5" calcext:value-type="float">
            <text:p>5</text:p>
          </table:table-cell>
          <table:table-cell table:formula="of:=IF([.$A347]=&quot;forward&quot;; [.C346]+[.$B347]; [.C346])" office:value-type="float" office:value="710" calcext:value-type="float">
            <text:p>710</text:p>
          </table:table-cell>
          <table:table-cell table:formula="of:=IF([.$A347]=&quot;down&quot;; [.D346]+[.$B347]; IF([.$A347]=&quot;up&quot;; [.D346]-[.$B347]; [.D346]))" office:value-type="float" office:value="314" calcext:value-type="float">
            <text:p>314</text:p>
          </table:table-cell>
          <table:table-cell table:formula="of:=IF([.$A347]=&quot;forward&quot;; [.E346]+[.$D347]*[.$B347]; [.E346])" office:value-type="float" office:value="112119" calcext:value-type="float">
            <text:p>112119</text:p>
          </table:table-cell>
        </table:table-row>
        <table:table-row table:style-name="ro1">
          <table:table-cell office:value-type="string" calcext:value-type="string">
            <text:p>up</text:p>
          </table:table-cell>
          <table:table-cell office:value-type="float" office:value="2" calcext:value-type="float">
            <text:p>2</text:p>
          </table:table-cell>
          <table:table-cell table:formula="of:=IF([.$A348]=&quot;forward&quot;; [.C347]+[.$B348]; [.C347])" office:value-type="float" office:value="710" calcext:value-type="float">
            <text:p>710</text:p>
          </table:table-cell>
          <table:table-cell table:formula="of:=IF([.$A348]=&quot;down&quot;; [.D347]+[.$B348]; IF([.$A348]=&quot;up&quot;; [.D347]-[.$B348]; [.D347]))" office:value-type="float" office:value="312" calcext:value-type="float">
            <text:p>312</text:p>
          </table:table-cell>
          <table:table-cell table:formula="of:=IF([.$A348]=&quot;forward&quot;; [.E347]+[.$D348]*[.$B348]; [.E347])" office:value-type="float" office:value="112119" calcext:value-type="float">
            <text:p>112119</text:p>
          </table:table-cell>
        </table:table-row>
        <table:table-row table:style-name="ro1">
          <table:table-cell office:value-type="string" calcext:value-type="string">
            <text:p>down</text:p>
          </table:table-cell>
          <table:table-cell office:value-type="float" office:value="1" calcext:value-type="float">
            <text:p>1</text:p>
          </table:table-cell>
          <table:table-cell table:formula="of:=IF([.$A349]=&quot;forward&quot;; [.C348]+[.$B349]; [.C348])" office:value-type="float" office:value="710" calcext:value-type="float">
            <text:p>710</text:p>
          </table:table-cell>
          <table:table-cell table:formula="of:=IF([.$A349]=&quot;down&quot;; [.D348]+[.$B349]; IF([.$A349]=&quot;up&quot;; [.D348]-[.$B349]; [.D348]))" office:value-type="float" office:value="313" calcext:value-type="float">
            <text:p>313</text:p>
          </table:table-cell>
          <table:table-cell table:formula="of:=IF([.$A349]=&quot;forward&quot;; [.E348]+[.$D349]*[.$B349]; [.E348])" office:value-type="float" office:value="112119" calcext:value-type="float">
            <text:p>112119</text:p>
          </table:table-cell>
        </table:table-row>
        <table:table-row table:style-name="ro1">
          <table:table-cell office:value-type="string" calcext:value-type="string">
            <text:p>up</text:p>
          </table:table-cell>
          <table:table-cell office:value-type="float" office:value="7" calcext:value-type="float">
            <text:p>7</text:p>
          </table:table-cell>
          <table:table-cell table:formula="of:=IF([.$A350]=&quot;forward&quot;; [.C349]+[.$B350]; [.C349])" office:value-type="float" office:value="710" calcext:value-type="float">
            <text:p>710</text:p>
          </table:table-cell>
          <table:table-cell table:formula="of:=IF([.$A350]=&quot;down&quot;; [.D349]+[.$B350]; IF([.$A350]=&quot;up&quot;; [.D349]-[.$B350]; [.D349]))" office:value-type="float" office:value="306" calcext:value-type="float">
            <text:p>306</text:p>
          </table:table-cell>
          <table:table-cell table:formula="of:=IF([.$A350]=&quot;forward&quot;; [.E349]+[.$D350]*[.$B350]; [.E349])" office:value-type="float" office:value="112119" calcext:value-type="float">
            <text:p>112119</text:p>
          </table:table-cell>
        </table:table-row>
        <table:table-row table:style-name="ro1">
          <table:table-cell office:value-type="string" calcext:value-type="string">
            <text:p>up</text:p>
          </table:table-cell>
          <table:table-cell office:value-type="float" office:value="3" calcext:value-type="float">
            <text:p>3</text:p>
          </table:table-cell>
          <table:table-cell table:formula="of:=IF([.$A351]=&quot;forward&quot;; [.C350]+[.$B351]; [.C350])" office:value-type="float" office:value="710" calcext:value-type="float">
            <text:p>710</text:p>
          </table:table-cell>
          <table:table-cell table:formula="of:=IF([.$A351]=&quot;down&quot;; [.D350]+[.$B351]; IF([.$A351]=&quot;up&quot;; [.D350]-[.$B351]; [.D350]))" office:value-type="float" office:value="303" calcext:value-type="float">
            <text:p>303</text:p>
          </table:table-cell>
          <table:table-cell table:formula="of:=IF([.$A351]=&quot;forward&quot;; [.E350]+[.$D351]*[.$B351]; [.E350])" office:value-type="float" office:value="112119" calcext:value-type="float">
            <text:p>112119</text:p>
          </table:table-cell>
        </table:table-row>
        <table:table-row table:style-name="ro1">
          <table:table-cell office:value-type="string" calcext:value-type="string">
            <text:p>forward</text:p>
          </table:table-cell>
          <table:table-cell office:value-type="float" office:value="3" calcext:value-type="float">
            <text:p>3</text:p>
          </table:table-cell>
          <table:table-cell table:formula="of:=IF([.$A352]=&quot;forward&quot;; [.C351]+[.$B352]; [.C351])" office:value-type="float" office:value="713" calcext:value-type="float">
            <text:p>713</text:p>
          </table:table-cell>
          <table:table-cell table:formula="of:=IF([.$A352]=&quot;down&quot;; [.D351]+[.$B352]; IF([.$A352]=&quot;up&quot;; [.D351]-[.$B352]; [.D351]))" office:value-type="float" office:value="303" calcext:value-type="float">
            <text:p>303</text:p>
          </table:table-cell>
          <table:table-cell table:formula="of:=IF([.$A352]=&quot;forward&quot;; [.E351]+[.$D352]*[.$B352]; [.E351])" office:value-type="float" office:value="113028" calcext:value-type="float">
            <text:p>113028</text:p>
          </table:table-cell>
        </table:table-row>
        <table:table-row table:style-name="ro1">
          <table:table-cell office:value-type="string" calcext:value-type="string">
            <text:p>down</text:p>
          </table:table-cell>
          <table:table-cell office:value-type="float" office:value="7" calcext:value-type="float">
            <text:p>7</text:p>
          </table:table-cell>
          <table:table-cell table:formula="of:=IF([.$A353]=&quot;forward&quot;; [.C352]+[.$B353]; [.C352])" office:value-type="float" office:value="713" calcext:value-type="float">
            <text:p>713</text:p>
          </table:table-cell>
          <table:table-cell table:formula="of:=IF([.$A353]=&quot;down&quot;; [.D352]+[.$B353]; IF([.$A353]=&quot;up&quot;; [.D352]-[.$B353]; [.D352]))" office:value-type="float" office:value="310" calcext:value-type="float">
            <text:p>310</text:p>
          </table:table-cell>
          <table:table-cell table:formula="of:=IF([.$A353]=&quot;forward&quot;; [.E352]+[.$D353]*[.$B353]; [.E352])" office:value-type="float" office:value="113028" calcext:value-type="float">
            <text:p>113028</text:p>
          </table:table-cell>
        </table:table-row>
        <table:table-row table:style-name="ro1">
          <table:table-cell office:value-type="string" calcext:value-type="string">
            <text:p>forward</text:p>
          </table:table-cell>
          <table:table-cell office:value-type="float" office:value="2" calcext:value-type="float">
            <text:p>2</text:p>
          </table:table-cell>
          <table:table-cell table:formula="of:=IF([.$A354]=&quot;forward&quot;; [.C353]+[.$B354]; [.C353])" office:value-type="float" office:value="715" calcext:value-type="float">
            <text:p>715</text:p>
          </table:table-cell>
          <table:table-cell table:formula="of:=IF([.$A354]=&quot;down&quot;; [.D353]+[.$B354]; IF([.$A354]=&quot;up&quot;; [.D353]-[.$B354]; [.D353]))" office:value-type="float" office:value="310" calcext:value-type="float">
            <text:p>310</text:p>
          </table:table-cell>
          <table:table-cell table:formula="of:=IF([.$A354]=&quot;forward&quot;; [.E353]+[.$D354]*[.$B354]; [.E353])" office:value-type="float" office:value="113648" calcext:value-type="float">
            <text:p>113648</text:p>
          </table:table-cell>
        </table:table-row>
        <table:table-row table:style-name="ro1">
          <table:table-cell office:value-type="string" calcext:value-type="string">
            <text:p>forward</text:p>
          </table:table-cell>
          <table:table-cell office:value-type="float" office:value="4" calcext:value-type="float">
            <text:p>4</text:p>
          </table:table-cell>
          <table:table-cell table:formula="of:=IF([.$A355]=&quot;forward&quot;; [.C354]+[.$B355]; [.C354])" office:value-type="float" office:value="719" calcext:value-type="float">
            <text:p>719</text:p>
          </table:table-cell>
          <table:table-cell table:formula="of:=IF([.$A355]=&quot;down&quot;; [.D354]+[.$B355]; IF([.$A355]=&quot;up&quot;; [.D354]-[.$B355]; [.D354]))" office:value-type="float" office:value="310" calcext:value-type="float">
            <text:p>310</text:p>
          </table:table-cell>
          <table:table-cell table:formula="of:=IF([.$A355]=&quot;forward&quot;; [.E354]+[.$D355]*[.$B355]; [.E354])" office:value-type="float" office:value="114888" calcext:value-type="float">
            <text:p>114888</text:p>
          </table:table-cell>
        </table:table-row>
        <table:table-row table:style-name="ro1">
          <table:table-cell office:value-type="string" calcext:value-type="string">
            <text:p>up</text:p>
          </table:table-cell>
          <table:table-cell office:value-type="float" office:value="7" calcext:value-type="float">
            <text:p>7</text:p>
          </table:table-cell>
          <table:table-cell table:formula="of:=IF([.$A356]=&quot;forward&quot;; [.C355]+[.$B356]; [.C355])" office:value-type="float" office:value="719" calcext:value-type="float">
            <text:p>719</text:p>
          </table:table-cell>
          <table:table-cell table:formula="of:=IF([.$A356]=&quot;down&quot;; [.D355]+[.$B356]; IF([.$A356]=&quot;up&quot;; [.D355]-[.$B356]; [.D355]))" office:value-type="float" office:value="303" calcext:value-type="float">
            <text:p>303</text:p>
          </table:table-cell>
          <table:table-cell table:formula="of:=IF([.$A356]=&quot;forward&quot;; [.E355]+[.$D356]*[.$B356]; [.E355])" office:value-type="float" office:value="114888" calcext:value-type="float">
            <text:p>114888</text:p>
          </table:table-cell>
        </table:table-row>
        <table:table-row table:style-name="ro1">
          <table:table-cell office:value-type="string" calcext:value-type="string">
            <text:p>forward</text:p>
          </table:table-cell>
          <table:table-cell office:value-type="float" office:value="4" calcext:value-type="float">
            <text:p>4</text:p>
          </table:table-cell>
          <table:table-cell table:formula="of:=IF([.$A357]=&quot;forward&quot;; [.C356]+[.$B357]; [.C356])" office:value-type="float" office:value="723" calcext:value-type="float">
            <text:p>723</text:p>
          </table:table-cell>
          <table:table-cell table:formula="of:=IF([.$A357]=&quot;down&quot;; [.D356]+[.$B357]; IF([.$A357]=&quot;up&quot;; [.D356]-[.$B357]; [.D356]))" office:value-type="float" office:value="303" calcext:value-type="float">
            <text:p>303</text:p>
          </table:table-cell>
          <table:table-cell table:formula="of:=IF([.$A357]=&quot;forward&quot;; [.E356]+[.$D357]*[.$B357]; [.E356])" office:value-type="float" office:value="116100" calcext:value-type="float">
            <text:p>116100</text:p>
          </table:table-cell>
        </table:table-row>
        <table:table-row table:style-name="ro1">
          <table:table-cell office:value-type="string" calcext:value-type="string">
            <text:p>forward</text:p>
          </table:table-cell>
          <table:table-cell office:value-type="float" office:value="6" calcext:value-type="float">
            <text:p>6</text:p>
          </table:table-cell>
          <table:table-cell table:formula="of:=IF([.$A358]=&quot;forward&quot;; [.C357]+[.$B358]; [.C357])" office:value-type="float" office:value="729" calcext:value-type="float">
            <text:p>729</text:p>
          </table:table-cell>
          <table:table-cell table:formula="of:=IF([.$A358]=&quot;down&quot;; [.D357]+[.$B358]; IF([.$A358]=&quot;up&quot;; [.D357]-[.$B358]; [.D357]))" office:value-type="float" office:value="303" calcext:value-type="float">
            <text:p>303</text:p>
          </table:table-cell>
          <table:table-cell table:formula="of:=IF([.$A358]=&quot;forward&quot;; [.E357]+[.$D358]*[.$B358]; [.E357])" office:value-type="float" office:value="117918" calcext:value-type="float">
            <text:p>117918</text:p>
          </table:table-cell>
        </table:table-row>
        <table:table-row table:style-name="ro1">
          <table:table-cell office:value-type="string" calcext:value-type="string">
            <text:p>up</text:p>
          </table:table-cell>
          <table:table-cell office:value-type="float" office:value="2" calcext:value-type="float">
            <text:p>2</text:p>
          </table:table-cell>
          <table:table-cell table:formula="of:=IF([.$A359]=&quot;forward&quot;; [.C358]+[.$B359]; [.C358])" office:value-type="float" office:value="729" calcext:value-type="float">
            <text:p>729</text:p>
          </table:table-cell>
          <table:table-cell table:formula="of:=IF([.$A359]=&quot;down&quot;; [.D358]+[.$B359]; IF([.$A359]=&quot;up&quot;; [.D358]-[.$B359]; [.D358]))" office:value-type="float" office:value="301" calcext:value-type="float">
            <text:p>301</text:p>
          </table:table-cell>
          <table:table-cell table:formula="of:=IF([.$A359]=&quot;forward&quot;; [.E358]+[.$D359]*[.$B359]; [.E358])" office:value-type="float" office:value="117918" calcext:value-type="float">
            <text:p>117918</text:p>
          </table:table-cell>
        </table:table-row>
        <table:table-row table:style-name="ro1">
          <table:table-cell office:value-type="string" calcext:value-type="string">
            <text:p>forward</text:p>
          </table:table-cell>
          <table:table-cell office:value-type="float" office:value="4" calcext:value-type="float">
            <text:p>4</text:p>
          </table:table-cell>
          <table:table-cell table:formula="of:=IF([.$A360]=&quot;forward&quot;; [.C359]+[.$B360]; [.C359])" office:value-type="float" office:value="733" calcext:value-type="float">
            <text:p>733</text:p>
          </table:table-cell>
          <table:table-cell table:formula="of:=IF([.$A360]=&quot;down&quot;; [.D359]+[.$B360]; IF([.$A360]=&quot;up&quot;; [.D359]-[.$B360]; [.D359]))" office:value-type="float" office:value="301" calcext:value-type="float">
            <text:p>301</text:p>
          </table:table-cell>
          <table:table-cell table:formula="of:=IF([.$A360]=&quot;forward&quot;; [.E359]+[.$D360]*[.$B360]; [.E359])" office:value-type="float" office:value="119122" calcext:value-type="float">
            <text:p>119122</text:p>
          </table:table-cell>
        </table:table-row>
        <table:table-row table:style-name="ro1">
          <table:table-cell office:value-type="string" calcext:value-type="string">
            <text:p>forward</text:p>
          </table:table-cell>
          <table:table-cell office:value-type="float" office:value="2" calcext:value-type="float">
            <text:p>2</text:p>
          </table:table-cell>
          <table:table-cell table:formula="of:=IF([.$A361]=&quot;forward&quot;; [.C360]+[.$B361]; [.C360])" office:value-type="float" office:value="735" calcext:value-type="float">
            <text:p>735</text:p>
          </table:table-cell>
          <table:table-cell table:formula="of:=IF([.$A361]=&quot;down&quot;; [.D360]+[.$B361]; IF([.$A361]=&quot;up&quot;; [.D360]-[.$B361]; [.D360]))" office:value-type="float" office:value="301" calcext:value-type="float">
            <text:p>301</text:p>
          </table:table-cell>
          <table:table-cell table:formula="of:=IF([.$A361]=&quot;forward&quot;; [.E360]+[.$D361]*[.$B361]; [.E360])" office:value-type="float" office:value="119724" calcext:value-type="float">
            <text:p>119724</text:p>
          </table:table-cell>
        </table:table-row>
        <table:table-row table:style-name="ro1">
          <table:table-cell office:value-type="string" calcext:value-type="string">
            <text:p>down</text:p>
          </table:table-cell>
          <table:table-cell office:value-type="float" office:value="6" calcext:value-type="float">
            <text:p>6</text:p>
          </table:table-cell>
          <table:table-cell table:formula="of:=IF([.$A362]=&quot;forward&quot;; [.C361]+[.$B362]; [.C361])" office:value-type="float" office:value="735" calcext:value-type="float">
            <text:p>735</text:p>
          </table:table-cell>
          <table:table-cell table:formula="of:=IF([.$A362]=&quot;down&quot;; [.D361]+[.$B362]; IF([.$A362]=&quot;up&quot;; [.D361]-[.$B362]; [.D361]))" office:value-type="float" office:value="307" calcext:value-type="float">
            <text:p>307</text:p>
          </table:table-cell>
          <table:table-cell table:formula="of:=IF([.$A362]=&quot;forward&quot;; [.E361]+[.$D362]*[.$B362]; [.E361])" office:value-type="float" office:value="119724" calcext:value-type="float">
            <text:p>119724</text:p>
          </table:table-cell>
        </table:table-row>
        <table:table-row table:style-name="ro1">
          <table:table-cell office:value-type="string" calcext:value-type="string">
            <text:p>down</text:p>
          </table:table-cell>
          <table:table-cell office:value-type="float" office:value="5" calcext:value-type="float">
            <text:p>5</text:p>
          </table:table-cell>
          <table:table-cell table:formula="of:=IF([.$A363]=&quot;forward&quot;; [.C362]+[.$B363]; [.C362])" office:value-type="float" office:value="735" calcext:value-type="float">
            <text:p>735</text:p>
          </table:table-cell>
          <table:table-cell table:formula="of:=IF([.$A363]=&quot;down&quot;; [.D362]+[.$B363]; IF([.$A363]=&quot;up&quot;; [.D362]-[.$B363]; [.D362]))" office:value-type="float" office:value="312" calcext:value-type="float">
            <text:p>312</text:p>
          </table:table-cell>
          <table:table-cell table:formula="of:=IF([.$A363]=&quot;forward&quot;; [.E362]+[.$D363]*[.$B363]; [.E362])" office:value-type="float" office:value="119724" calcext:value-type="float">
            <text:p>119724</text:p>
          </table:table-cell>
        </table:table-row>
        <table:table-row table:style-name="ro1">
          <table:table-cell office:value-type="string" calcext:value-type="string">
            <text:p>down</text:p>
          </table:table-cell>
          <table:table-cell office:value-type="float" office:value="5" calcext:value-type="float">
            <text:p>5</text:p>
          </table:table-cell>
          <table:table-cell table:formula="of:=IF([.$A364]=&quot;forward&quot;; [.C363]+[.$B364]; [.C363])" office:value-type="float" office:value="735" calcext:value-type="float">
            <text:p>735</text:p>
          </table:table-cell>
          <table:table-cell table:formula="of:=IF([.$A364]=&quot;down&quot;; [.D363]+[.$B364]; IF([.$A364]=&quot;up&quot;; [.D363]-[.$B364]; [.D363]))" office:value-type="float" office:value="317" calcext:value-type="float">
            <text:p>317</text:p>
          </table:table-cell>
          <table:table-cell table:formula="of:=IF([.$A364]=&quot;forward&quot;; [.E363]+[.$D364]*[.$B364]; [.E363])" office:value-type="float" office:value="119724" calcext:value-type="float">
            <text:p>119724</text:p>
          </table:table-cell>
        </table:table-row>
        <table:table-row table:style-name="ro1">
          <table:table-cell office:value-type="string" calcext:value-type="string">
            <text:p>down</text:p>
          </table:table-cell>
          <table:table-cell office:value-type="float" office:value="6" calcext:value-type="float">
            <text:p>6</text:p>
          </table:table-cell>
          <table:table-cell table:formula="of:=IF([.$A365]=&quot;forward&quot;; [.C364]+[.$B365]; [.C364])" office:value-type="float" office:value="735" calcext:value-type="float">
            <text:p>735</text:p>
          </table:table-cell>
          <table:table-cell table:formula="of:=IF([.$A365]=&quot;down&quot;; [.D364]+[.$B365]; IF([.$A365]=&quot;up&quot;; [.D364]-[.$B365]; [.D364]))" office:value-type="float" office:value="323" calcext:value-type="float">
            <text:p>323</text:p>
          </table:table-cell>
          <table:table-cell table:formula="of:=IF([.$A365]=&quot;forward&quot;; [.E364]+[.$D365]*[.$B365]; [.E364])" office:value-type="float" office:value="119724" calcext:value-type="float">
            <text:p>119724</text:p>
          </table:table-cell>
        </table:table-row>
        <table:table-row table:style-name="ro1">
          <table:table-cell office:value-type="string" calcext:value-type="string">
            <text:p>forward</text:p>
          </table:table-cell>
          <table:table-cell office:value-type="float" office:value="9" calcext:value-type="float">
            <text:p>9</text:p>
          </table:table-cell>
          <table:table-cell table:formula="of:=IF([.$A366]=&quot;forward&quot;; [.C365]+[.$B366]; [.C365])" office:value-type="float" office:value="744" calcext:value-type="float">
            <text:p>744</text:p>
          </table:table-cell>
          <table:table-cell table:formula="of:=IF([.$A366]=&quot;down&quot;; [.D365]+[.$B366]; IF([.$A366]=&quot;up&quot;; [.D365]-[.$B366]; [.D365]))" office:value-type="float" office:value="323" calcext:value-type="float">
            <text:p>323</text:p>
          </table:table-cell>
          <table:table-cell table:formula="of:=IF([.$A366]=&quot;forward&quot;; [.E365]+[.$D366]*[.$B366]; [.E365])" office:value-type="float" office:value="122631" calcext:value-type="float">
            <text:p>122631</text:p>
          </table:table-cell>
        </table:table-row>
        <table:table-row table:style-name="ro1">
          <table:table-cell office:value-type="string" calcext:value-type="string">
            <text:p>up</text:p>
          </table:table-cell>
          <table:table-cell office:value-type="float" office:value="4" calcext:value-type="float">
            <text:p>4</text:p>
          </table:table-cell>
          <table:table-cell table:formula="of:=IF([.$A367]=&quot;forward&quot;; [.C366]+[.$B367]; [.C366])" office:value-type="float" office:value="744" calcext:value-type="float">
            <text:p>744</text:p>
          </table:table-cell>
          <table:table-cell table:formula="of:=IF([.$A367]=&quot;down&quot;; [.D366]+[.$B367]; IF([.$A367]=&quot;up&quot;; [.D366]-[.$B367]; [.D366]))" office:value-type="float" office:value="319" calcext:value-type="float">
            <text:p>319</text:p>
          </table:table-cell>
          <table:table-cell table:formula="of:=IF([.$A367]=&quot;forward&quot;; [.E366]+[.$D367]*[.$B367]; [.E366])" office:value-type="float" office:value="122631" calcext:value-type="float">
            <text:p>122631</text:p>
          </table:table-cell>
        </table:table-row>
        <table:table-row table:style-name="ro1">
          <table:table-cell office:value-type="string" calcext:value-type="string">
            <text:p>down</text:p>
          </table:table-cell>
          <table:table-cell office:value-type="float" office:value="4" calcext:value-type="float">
            <text:p>4</text:p>
          </table:table-cell>
          <table:table-cell table:formula="of:=IF([.$A368]=&quot;forward&quot;; [.C367]+[.$B368]; [.C367])" office:value-type="float" office:value="744" calcext:value-type="float">
            <text:p>744</text:p>
          </table:table-cell>
          <table:table-cell table:formula="of:=IF([.$A368]=&quot;down&quot;; [.D367]+[.$B368]; IF([.$A368]=&quot;up&quot;; [.D367]-[.$B368]; [.D367]))" office:value-type="float" office:value="323" calcext:value-type="float">
            <text:p>323</text:p>
          </table:table-cell>
          <table:table-cell table:formula="of:=IF([.$A368]=&quot;forward&quot;; [.E367]+[.$D368]*[.$B368]; [.E367])" office:value-type="float" office:value="122631" calcext:value-type="float">
            <text:p>122631</text:p>
          </table:table-cell>
        </table:table-row>
        <table:table-row table:style-name="ro1">
          <table:table-cell office:value-type="string" calcext:value-type="string">
            <text:p>down</text:p>
          </table:table-cell>
          <table:table-cell office:value-type="float" office:value="7" calcext:value-type="float">
            <text:p>7</text:p>
          </table:table-cell>
          <table:table-cell table:formula="of:=IF([.$A369]=&quot;forward&quot;; [.C368]+[.$B369]; [.C368])" office:value-type="float" office:value="744" calcext:value-type="float">
            <text:p>744</text:p>
          </table:table-cell>
          <table:table-cell table:formula="of:=IF([.$A369]=&quot;down&quot;; [.D368]+[.$B369]; IF([.$A369]=&quot;up&quot;; [.D368]-[.$B369]; [.D368]))" office:value-type="float" office:value="330" calcext:value-type="float">
            <text:p>330</text:p>
          </table:table-cell>
          <table:table-cell table:formula="of:=IF([.$A369]=&quot;forward&quot;; [.E368]+[.$D369]*[.$B369]; [.E368])" office:value-type="float" office:value="122631" calcext:value-type="float">
            <text:p>122631</text:p>
          </table:table-cell>
        </table:table-row>
        <table:table-row table:style-name="ro1">
          <table:table-cell office:value-type="string" calcext:value-type="string">
            <text:p>up</text:p>
          </table:table-cell>
          <table:table-cell office:value-type="float" office:value="6" calcext:value-type="float">
            <text:p>6</text:p>
          </table:table-cell>
          <table:table-cell table:formula="of:=IF([.$A370]=&quot;forward&quot;; [.C369]+[.$B370]; [.C369])" office:value-type="float" office:value="744" calcext:value-type="float">
            <text:p>744</text:p>
          </table:table-cell>
          <table:table-cell table:formula="of:=IF([.$A370]=&quot;down&quot;; [.D369]+[.$B370]; IF([.$A370]=&quot;up&quot;; [.D369]-[.$B370]; [.D369]))" office:value-type="float" office:value="324" calcext:value-type="float">
            <text:p>324</text:p>
          </table:table-cell>
          <table:table-cell table:formula="of:=IF([.$A370]=&quot;forward&quot;; [.E369]+[.$D370]*[.$B370]; [.E369])" office:value-type="float" office:value="122631" calcext:value-type="float">
            <text:p>122631</text:p>
          </table:table-cell>
        </table:table-row>
        <table:table-row table:style-name="ro1">
          <table:table-cell office:value-type="string" calcext:value-type="string">
            <text:p>up</text:p>
          </table:table-cell>
          <table:table-cell office:value-type="float" office:value="9" calcext:value-type="float">
            <text:p>9</text:p>
          </table:table-cell>
          <table:table-cell table:formula="of:=IF([.$A371]=&quot;forward&quot;; [.C370]+[.$B371]; [.C370])" office:value-type="float" office:value="744" calcext:value-type="float">
            <text:p>744</text:p>
          </table:table-cell>
          <table:table-cell table:formula="of:=IF([.$A371]=&quot;down&quot;; [.D370]+[.$B371]; IF([.$A371]=&quot;up&quot;; [.D370]-[.$B371]; [.D370]))" office:value-type="float" office:value="315" calcext:value-type="float">
            <text:p>315</text:p>
          </table:table-cell>
          <table:table-cell table:formula="of:=IF([.$A371]=&quot;forward&quot;; [.E370]+[.$D371]*[.$B371]; [.E370])" office:value-type="float" office:value="122631" calcext:value-type="float">
            <text:p>122631</text:p>
          </table:table-cell>
        </table:table-row>
        <table:table-row table:style-name="ro1">
          <table:table-cell office:value-type="string" calcext:value-type="string">
            <text:p>up</text:p>
          </table:table-cell>
          <table:table-cell office:value-type="float" office:value="4" calcext:value-type="float">
            <text:p>4</text:p>
          </table:table-cell>
          <table:table-cell table:formula="of:=IF([.$A372]=&quot;forward&quot;; [.C371]+[.$B372]; [.C371])" office:value-type="float" office:value="744" calcext:value-type="float">
            <text:p>744</text:p>
          </table:table-cell>
          <table:table-cell table:formula="of:=IF([.$A372]=&quot;down&quot;; [.D371]+[.$B372]; IF([.$A372]=&quot;up&quot;; [.D371]-[.$B372]; [.D371]))" office:value-type="float" office:value="311" calcext:value-type="float">
            <text:p>311</text:p>
          </table:table-cell>
          <table:table-cell table:formula="of:=IF([.$A372]=&quot;forward&quot;; [.E371]+[.$D372]*[.$B372]; [.E371])" office:value-type="float" office:value="122631" calcext:value-type="float">
            <text:p>122631</text:p>
          </table:table-cell>
        </table:table-row>
        <table:table-row table:style-name="ro1">
          <table:table-cell office:value-type="string" calcext:value-type="string">
            <text:p>down</text:p>
          </table:table-cell>
          <table:table-cell office:value-type="float" office:value="4" calcext:value-type="float">
            <text:p>4</text:p>
          </table:table-cell>
          <table:table-cell table:formula="of:=IF([.$A373]=&quot;forward&quot;; [.C372]+[.$B373]; [.C372])" office:value-type="float" office:value="744" calcext:value-type="float">
            <text:p>744</text:p>
          </table:table-cell>
          <table:table-cell table:formula="of:=IF([.$A373]=&quot;down&quot;; [.D372]+[.$B373]; IF([.$A373]=&quot;up&quot;; [.D372]-[.$B373]; [.D372]))" office:value-type="float" office:value="315" calcext:value-type="float">
            <text:p>315</text:p>
          </table:table-cell>
          <table:table-cell table:formula="of:=IF([.$A373]=&quot;forward&quot;; [.E372]+[.$D373]*[.$B373]; [.E372])" office:value-type="float" office:value="122631" calcext:value-type="float">
            <text:p>122631</text:p>
          </table:table-cell>
        </table:table-row>
        <table:table-row table:style-name="ro1">
          <table:table-cell office:value-type="string" calcext:value-type="string">
            <text:p>up</text:p>
          </table:table-cell>
          <table:table-cell office:value-type="float" office:value="7" calcext:value-type="float">
            <text:p>7</text:p>
          </table:table-cell>
          <table:table-cell table:formula="of:=IF([.$A374]=&quot;forward&quot;; [.C373]+[.$B374]; [.C373])" office:value-type="float" office:value="744" calcext:value-type="float">
            <text:p>744</text:p>
          </table:table-cell>
          <table:table-cell table:formula="of:=IF([.$A374]=&quot;down&quot;; [.D373]+[.$B374]; IF([.$A374]=&quot;up&quot;; [.D373]-[.$B374]; [.D373]))" office:value-type="float" office:value="308" calcext:value-type="float">
            <text:p>308</text:p>
          </table:table-cell>
          <table:table-cell table:formula="of:=IF([.$A374]=&quot;forward&quot;; [.E373]+[.$D374]*[.$B374]; [.E373])" office:value-type="float" office:value="122631" calcext:value-type="float">
            <text:p>122631</text:p>
          </table:table-cell>
        </table:table-row>
        <table:table-row table:style-name="ro1">
          <table:table-cell office:value-type="string" calcext:value-type="string">
            <text:p>down</text:p>
          </table:table-cell>
          <table:table-cell office:value-type="float" office:value="9" calcext:value-type="float">
            <text:p>9</text:p>
          </table:table-cell>
          <table:table-cell table:formula="of:=IF([.$A375]=&quot;forward&quot;; [.C374]+[.$B375]; [.C374])" office:value-type="float" office:value="744" calcext:value-type="float">
            <text:p>744</text:p>
          </table:table-cell>
          <table:table-cell table:formula="of:=IF([.$A375]=&quot;down&quot;; [.D374]+[.$B375]; IF([.$A375]=&quot;up&quot;; [.D374]-[.$B375]; [.D374]))" office:value-type="float" office:value="317" calcext:value-type="float">
            <text:p>317</text:p>
          </table:table-cell>
          <table:table-cell table:formula="of:=IF([.$A375]=&quot;forward&quot;; [.E374]+[.$D375]*[.$B375]; [.E374])" office:value-type="float" office:value="122631" calcext:value-type="float">
            <text:p>122631</text:p>
          </table:table-cell>
        </table:table-row>
        <table:table-row table:style-name="ro1">
          <table:table-cell office:value-type="string" calcext:value-type="string">
            <text:p>down</text:p>
          </table:table-cell>
          <table:table-cell office:value-type="float" office:value="9" calcext:value-type="float">
            <text:p>9</text:p>
          </table:table-cell>
          <table:table-cell table:formula="of:=IF([.$A376]=&quot;forward&quot;; [.C375]+[.$B376]; [.C375])" office:value-type="float" office:value="744" calcext:value-type="float">
            <text:p>744</text:p>
          </table:table-cell>
          <table:table-cell table:formula="of:=IF([.$A376]=&quot;down&quot;; [.D375]+[.$B376]; IF([.$A376]=&quot;up&quot;; [.D375]-[.$B376]; [.D375]))" office:value-type="float" office:value="326" calcext:value-type="float">
            <text:p>326</text:p>
          </table:table-cell>
          <table:table-cell table:formula="of:=IF([.$A376]=&quot;forward&quot;; [.E375]+[.$D376]*[.$B376]; [.E375])" office:value-type="float" office:value="122631" calcext:value-type="float">
            <text:p>122631</text:p>
          </table:table-cell>
        </table:table-row>
        <table:table-row table:style-name="ro1">
          <table:table-cell office:value-type="string" calcext:value-type="string">
            <text:p>forward</text:p>
          </table:table-cell>
          <table:table-cell office:value-type="float" office:value="3" calcext:value-type="float">
            <text:p>3</text:p>
          </table:table-cell>
          <table:table-cell table:formula="of:=IF([.$A377]=&quot;forward&quot;; [.C376]+[.$B377]; [.C376])" office:value-type="float" office:value="747" calcext:value-type="float">
            <text:p>747</text:p>
          </table:table-cell>
          <table:table-cell table:formula="of:=IF([.$A377]=&quot;down&quot;; [.D376]+[.$B377]; IF([.$A377]=&quot;up&quot;; [.D376]-[.$B377]; [.D376]))" office:value-type="float" office:value="326" calcext:value-type="float">
            <text:p>326</text:p>
          </table:table-cell>
          <table:table-cell table:formula="of:=IF([.$A377]=&quot;forward&quot;; [.E376]+[.$D377]*[.$B377]; [.E376])" office:value-type="float" office:value="123609" calcext:value-type="float">
            <text:p>123609</text:p>
          </table:table-cell>
        </table:table-row>
        <table:table-row table:style-name="ro1">
          <table:table-cell office:value-type="string" calcext:value-type="string">
            <text:p>down</text:p>
          </table:table-cell>
          <table:table-cell office:value-type="float" office:value="7" calcext:value-type="float">
            <text:p>7</text:p>
          </table:table-cell>
          <table:table-cell table:formula="of:=IF([.$A378]=&quot;forward&quot;; [.C377]+[.$B378]; [.C377])" office:value-type="float" office:value="747" calcext:value-type="float">
            <text:p>747</text:p>
          </table:table-cell>
          <table:table-cell table:formula="of:=IF([.$A378]=&quot;down&quot;; [.D377]+[.$B378]; IF([.$A378]=&quot;up&quot;; [.D377]-[.$B378]; [.D377]))" office:value-type="float" office:value="333" calcext:value-type="float">
            <text:p>333</text:p>
          </table:table-cell>
          <table:table-cell table:formula="of:=IF([.$A378]=&quot;forward&quot;; [.E377]+[.$D378]*[.$B378]; [.E377])" office:value-type="float" office:value="123609" calcext:value-type="float">
            <text:p>123609</text:p>
          </table:table-cell>
        </table:table-row>
        <table:table-row table:style-name="ro1">
          <table:table-cell office:value-type="string" calcext:value-type="string">
            <text:p>down</text:p>
          </table:table-cell>
          <table:table-cell office:value-type="float" office:value="7" calcext:value-type="float">
            <text:p>7</text:p>
          </table:table-cell>
          <table:table-cell table:formula="of:=IF([.$A379]=&quot;forward&quot;; [.C378]+[.$B379]; [.C378])" office:value-type="float" office:value="747" calcext:value-type="float">
            <text:p>747</text:p>
          </table:table-cell>
          <table:table-cell table:formula="of:=IF([.$A379]=&quot;down&quot;; [.D378]+[.$B379]; IF([.$A379]=&quot;up&quot;; [.D378]-[.$B379]; [.D378]))" office:value-type="float" office:value="340" calcext:value-type="float">
            <text:p>340</text:p>
          </table:table-cell>
          <table:table-cell table:formula="of:=IF([.$A379]=&quot;forward&quot;; [.E378]+[.$D379]*[.$B379]; [.E378])" office:value-type="float" office:value="123609" calcext:value-type="float">
            <text:p>123609</text:p>
          </table:table-cell>
        </table:table-row>
        <table:table-row table:style-name="ro1">
          <table:table-cell office:value-type="string" calcext:value-type="string">
            <text:p>down</text:p>
          </table:table-cell>
          <table:table-cell office:value-type="float" office:value="7" calcext:value-type="float">
            <text:p>7</text:p>
          </table:table-cell>
          <table:table-cell table:formula="of:=IF([.$A380]=&quot;forward&quot;; [.C379]+[.$B380]; [.C379])" office:value-type="float" office:value="747" calcext:value-type="float">
            <text:p>747</text:p>
          </table:table-cell>
          <table:table-cell table:formula="of:=IF([.$A380]=&quot;down&quot;; [.D379]+[.$B380]; IF([.$A380]=&quot;up&quot;; [.D379]-[.$B380]; [.D379]))" office:value-type="float" office:value="347" calcext:value-type="float">
            <text:p>347</text:p>
          </table:table-cell>
          <table:table-cell table:formula="of:=IF([.$A380]=&quot;forward&quot;; [.E379]+[.$D380]*[.$B380]; [.E379])" office:value-type="float" office:value="123609" calcext:value-type="float">
            <text:p>123609</text:p>
          </table:table-cell>
        </table:table-row>
        <table:table-row table:style-name="ro1">
          <table:table-cell office:value-type="string" calcext:value-type="string">
            <text:p>down</text:p>
          </table:table-cell>
          <table:table-cell office:value-type="float" office:value="2" calcext:value-type="float">
            <text:p>2</text:p>
          </table:table-cell>
          <table:table-cell table:formula="of:=IF([.$A381]=&quot;forward&quot;; [.C380]+[.$B381]; [.C380])" office:value-type="float" office:value="747" calcext:value-type="float">
            <text:p>747</text:p>
          </table:table-cell>
          <table:table-cell table:formula="of:=IF([.$A381]=&quot;down&quot;; [.D380]+[.$B381]; IF([.$A381]=&quot;up&quot;; [.D380]-[.$B381]; [.D380]))" office:value-type="float" office:value="349" calcext:value-type="float">
            <text:p>349</text:p>
          </table:table-cell>
          <table:table-cell table:formula="of:=IF([.$A381]=&quot;forward&quot;; [.E380]+[.$D381]*[.$B381]; [.E380])" office:value-type="float" office:value="123609" calcext:value-type="float">
            <text:p>123609</text:p>
          </table:table-cell>
        </table:table-row>
        <table:table-row table:style-name="ro1">
          <table:table-cell office:value-type="string" calcext:value-type="string">
            <text:p>up</text:p>
          </table:table-cell>
          <table:table-cell office:value-type="float" office:value="2" calcext:value-type="float">
            <text:p>2</text:p>
          </table:table-cell>
          <table:table-cell table:formula="of:=IF([.$A382]=&quot;forward&quot;; [.C381]+[.$B382]; [.C381])" office:value-type="float" office:value="747" calcext:value-type="float">
            <text:p>747</text:p>
          </table:table-cell>
          <table:table-cell table:formula="of:=IF([.$A382]=&quot;down&quot;; [.D381]+[.$B382]; IF([.$A382]=&quot;up&quot;; [.D381]-[.$B382]; [.D381]))" office:value-type="float" office:value="347" calcext:value-type="float">
            <text:p>347</text:p>
          </table:table-cell>
          <table:table-cell table:formula="of:=IF([.$A382]=&quot;forward&quot;; [.E381]+[.$D382]*[.$B382]; [.E381])" office:value-type="float" office:value="123609" calcext:value-type="float">
            <text:p>123609</text:p>
          </table:table-cell>
        </table:table-row>
        <table:table-row table:style-name="ro1">
          <table:table-cell office:value-type="string" calcext:value-type="string">
            <text:p>up</text:p>
          </table:table-cell>
          <table:table-cell office:value-type="float" office:value="1" calcext:value-type="float">
            <text:p>1</text:p>
          </table:table-cell>
          <table:table-cell table:formula="of:=IF([.$A383]=&quot;forward&quot;; [.C382]+[.$B383]; [.C382])" office:value-type="float" office:value="747" calcext:value-type="float">
            <text:p>747</text:p>
          </table:table-cell>
          <table:table-cell table:formula="of:=IF([.$A383]=&quot;down&quot;; [.D382]+[.$B383]; IF([.$A383]=&quot;up&quot;; [.D382]-[.$B383]; [.D382]))" office:value-type="float" office:value="346" calcext:value-type="float">
            <text:p>346</text:p>
          </table:table-cell>
          <table:table-cell table:formula="of:=IF([.$A383]=&quot;forward&quot;; [.E382]+[.$D383]*[.$B383]; [.E382])" office:value-type="float" office:value="123609" calcext:value-type="float">
            <text:p>123609</text:p>
          </table:table-cell>
        </table:table-row>
        <table:table-row table:style-name="ro1">
          <table:table-cell office:value-type="string" calcext:value-type="string">
            <text:p>up</text:p>
          </table:table-cell>
          <table:table-cell office:value-type="float" office:value="6" calcext:value-type="float">
            <text:p>6</text:p>
          </table:table-cell>
          <table:table-cell table:formula="of:=IF([.$A384]=&quot;forward&quot;; [.C383]+[.$B384]; [.C383])" office:value-type="float" office:value="747" calcext:value-type="float">
            <text:p>747</text:p>
          </table:table-cell>
          <table:table-cell table:formula="of:=IF([.$A384]=&quot;down&quot;; [.D383]+[.$B384]; IF([.$A384]=&quot;up&quot;; [.D383]-[.$B384]; [.D383]))" office:value-type="float" office:value="340" calcext:value-type="float">
            <text:p>340</text:p>
          </table:table-cell>
          <table:table-cell table:formula="of:=IF([.$A384]=&quot;forward&quot;; [.E383]+[.$D384]*[.$B384]; [.E383])" office:value-type="float" office:value="123609" calcext:value-type="float">
            <text:p>123609</text:p>
          </table:table-cell>
        </table:table-row>
        <table:table-row table:style-name="ro1">
          <table:table-cell office:value-type="string" calcext:value-type="string">
            <text:p>down</text:p>
          </table:table-cell>
          <table:table-cell office:value-type="float" office:value="8" calcext:value-type="float">
            <text:p>8</text:p>
          </table:table-cell>
          <table:table-cell table:formula="of:=IF([.$A385]=&quot;forward&quot;; [.C384]+[.$B385]; [.C384])" office:value-type="float" office:value="747" calcext:value-type="float">
            <text:p>747</text:p>
          </table:table-cell>
          <table:table-cell table:formula="of:=IF([.$A385]=&quot;down&quot;; [.D384]+[.$B385]; IF([.$A385]=&quot;up&quot;; [.D384]-[.$B385]; [.D384]))" office:value-type="float" office:value="348" calcext:value-type="float">
            <text:p>348</text:p>
          </table:table-cell>
          <table:table-cell table:formula="of:=IF([.$A385]=&quot;forward&quot;; [.E384]+[.$D385]*[.$B385]; [.E384])" office:value-type="float" office:value="123609" calcext:value-type="float">
            <text:p>123609</text:p>
          </table:table-cell>
        </table:table-row>
        <table:table-row table:style-name="ro1">
          <table:table-cell office:value-type="string" calcext:value-type="string">
            <text:p>up</text:p>
          </table:table-cell>
          <table:table-cell office:value-type="float" office:value="7" calcext:value-type="float">
            <text:p>7</text:p>
          </table:table-cell>
          <table:table-cell table:formula="of:=IF([.$A386]=&quot;forward&quot;; [.C385]+[.$B386]; [.C385])" office:value-type="float" office:value="747" calcext:value-type="float">
            <text:p>747</text:p>
          </table:table-cell>
          <table:table-cell table:formula="of:=IF([.$A386]=&quot;down&quot;; [.D385]+[.$B386]; IF([.$A386]=&quot;up&quot;; [.D385]-[.$B386]; [.D385]))" office:value-type="float" office:value="341" calcext:value-type="float">
            <text:p>341</text:p>
          </table:table-cell>
          <table:table-cell table:formula="of:=IF([.$A386]=&quot;forward&quot;; [.E385]+[.$D386]*[.$B386]; [.E385])" office:value-type="float" office:value="123609" calcext:value-type="float">
            <text:p>123609</text:p>
          </table:table-cell>
        </table:table-row>
        <table:table-row table:style-name="ro1">
          <table:table-cell office:value-type="string" calcext:value-type="string">
            <text:p>down</text:p>
          </table:table-cell>
          <table:table-cell office:value-type="float" office:value="4" calcext:value-type="float">
            <text:p>4</text:p>
          </table:table-cell>
          <table:table-cell table:formula="of:=IF([.$A387]=&quot;forward&quot;; [.C386]+[.$B387]; [.C386])" office:value-type="float" office:value="747" calcext:value-type="float">
            <text:p>747</text:p>
          </table:table-cell>
          <table:table-cell table:formula="of:=IF([.$A387]=&quot;down&quot;; [.D386]+[.$B387]; IF([.$A387]=&quot;up&quot;; [.D386]-[.$B387]; [.D386]))" office:value-type="float" office:value="345" calcext:value-type="float">
            <text:p>345</text:p>
          </table:table-cell>
          <table:table-cell table:formula="of:=IF([.$A387]=&quot;forward&quot;; [.E386]+[.$D387]*[.$B387]; [.E386])" office:value-type="float" office:value="123609" calcext:value-type="float">
            <text:p>123609</text:p>
          </table:table-cell>
        </table:table-row>
        <table:table-row table:style-name="ro1">
          <table:table-cell office:value-type="string" calcext:value-type="string">
            <text:p>forward</text:p>
          </table:table-cell>
          <table:table-cell office:value-type="float" office:value="8" calcext:value-type="float">
            <text:p>8</text:p>
          </table:table-cell>
          <table:table-cell table:formula="of:=IF([.$A388]=&quot;forward&quot;; [.C387]+[.$B388]; [.C387])" office:value-type="float" office:value="755" calcext:value-type="float">
            <text:p>755</text:p>
          </table:table-cell>
          <table:table-cell table:formula="of:=IF([.$A388]=&quot;down&quot;; [.D387]+[.$B388]; IF([.$A388]=&quot;up&quot;; [.D387]-[.$B388]; [.D387]))" office:value-type="float" office:value="345" calcext:value-type="float">
            <text:p>345</text:p>
          </table:table-cell>
          <table:table-cell table:formula="of:=IF([.$A388]=&quot;forward&quot;; [.E387]+[.$D388]*[.$B388]; [.E387])" office:value-type="float" office:value="126369" calcext:value-type="float">
            <text:p>126369</text:p>
          </table:table-cell>
        </table:table-row>
        <table:table-row table:style-name="ro1">
          <table:table-cell office:value-type="string" calcext:value-type="string">
            <text:p>down</text:p>
          </table:table-cell>
          <table:table-cell office:value-type="float" office:value="7" calcext:value-type="float">
            <text:p>7</text:p>
          </table:table-cell>
          <table:table-cell table:formula="of:=IF([.$A389]=&quot;forward&quot;; [.C388]+[.$B389]; [.C388])" office:value-type="float" office:value="755" calcext:value-type="float">
            <text:p>755</text:p>
          </table:table-cell>
          <table:table-cell table:formula="of:=IF([.$A389]=&quot;down&quot;; [.D388]+[.$B389]; IF([.$A389]=&quot;up&quot;; [.D388]-[.$B389]; [.D388]))" office:value-type="float" office:value="352" calcext:value-type="float">
            <text:p>352</text:p>
          </table:table-cell>
          <table:table-cell table:formula="of:=IF([.$A389]=&quot;forward&quot;; [.E388]+[.$D389]*[.$B389]; [.E388])" office:value-type="float" office:value="126369" calcext:value-type="float">
            <text:p>126369</text:p>
          </table:table-cell>
        </table:table-row>
        <table:table-row table:style-name="ro1">
          <table:table-cell office:value-type="string" calcext:value-type="string">
            <text:p>up</text:p>
          </table:table-cell>
          <table:table-cell office:value-type="float" office:value="1" calcext:value-type="float">
            <text:p>1</text:p>
          </table:table-cell>
          <table:table-cell table:formula="of:=IF([.$A390]=&quot;forward&quot;; [.C389]+[.$B390]; [.C389])" office:value-type="float" office:value="755" calcext:value-type="float">
            <text:p>755</text:p>
          </table:table-cell>
          <table:table-cell table:formula="of:=IF([.$A390]=&quot;down&quot;; [.D389]+[.$B390]; IF([.$A390]=&quot;up&quot;; [.D389]-[.$B390]; [.D389]))" office:value-type="float" office:value="351" calcext:value-type="float">
            <text:p>351</text:p>
          </table:table-cell>
          <table:table-cell table:formula="of:=IF([.$A390]=&quot;forward&quot;; [.E389]+[.$D390]*[.$B390]; [.E389])" office:value-type="float" office:value="126369" calcext:value-type="float">
            <text:p>126369</text:p>
          </table:table-cell>
        </table:table-row>
        <table:table-row table:style-name="ro1">
          <table:table-cell office:value-type="string" calcext:value-type="string">
            <text:p>down</text:p>
          </table:table-cell>
          <table:table-cell office:value-type="float" office:value="5" calcext:value-type="float">
            <text:p>5</text:p>
          </table:table-cell>
          <table:table-cell table:formula="of:=IF([.$A391]=&quot;forward&quot;; [.C390]+[.$B391]; [.C390])" office:value-type="float" office:value="755" calcext:value-type="float">
            <text:p>755</text:p>
          </table:table-cell>
          <table:table-cell table:formula="of:=IF([.$A391]=&quot;down&quot;; [.D390]+[.$B391]; IF([.$A391]=&quot;up&quot;; [.D390]-[.$B391]; [.D390]))" office:value-type="float" office:value="356" calcext:value-type="float">
            <text:p>356</text:p>
          </table:table-cell>
          <table:table-cell table:formula="of:=IF([.$A391]=&quot;forward&quot;; [.E390]+[.$D391]*[.$B391]; [.E390])" office:value-type="float" office:value="126369" calcext:value-type="float">
            <text:p>126369</text:p>
          </table:table-cell>
        </table:table-row>
        <table:table-row table:style-name="ro1">
          <table:table-cell office:value-type="string" calcext:value-type="string">
            <text:p>down</text:p>
          </table:table-cell>
          <table:table-cell office:value-type="float" office:value="3" calcext:value-type="float">
            <text:p>3</text:p>
          </table:table-cell>
          <table:table-cell table:formula="of:=IF([.$A392]=&quot;forward&quot;; [.C391]+[.$B392]; [.C391])" office:value-type="float" office:value="755" calcext:value-type="float">
            <text:p>755</text:p>
          </table:table-cell>
          <table:table-cell table:formula="of:=IF([.$A392]=&quot;down&quot;; [.D391]+[.$B392]; IF([.$A392]=&quot;up&quot;; [.D391]-[.$B392]; [.D391]))" office:value-type="float" office:value="359" calcext:value-type="float">
            <text:p>359</text:p>
          </table:table-cell>
          <table:table-cell table:formula="of:=IF([.$A392]=&quot;forward&quot;; [.E391]+[.$D392]*[.$B392]; [.E391])" office:value-type="float" office:value="126369" calcext:value-type="float">
            <text:p>126369</text:p>
          </table:table-cell>
        </table:table-row>
        <table:table-row table:style-name="ro1">
          <table:table-cell office:value-type="string" calcext:value-type="string">
            <text:p>forward</text:p>
          </table:table-cell>
          <table:table-cell office:value-type="float" office:value="6" calcext:value-type="float">
            <text:p>6</text:p>
          </table:table-cell>
          <table:table-cell table:formula="of:=IF([.$A393]=&quot;forward&quot;; [.C392]+[.$B393]; [.C392])" office:value-type="float" office:value="761" calcext:value-type="float">
            <text:p>761</text:p>
          </table:table-cell>
          <table:table-cell table:formula="of:=IF([.$A393]=&quot;down&quot;; [.D392]+[.$B393]; IF([.$A393]=&quot;up&quot;; [.D392]-[.$B393]; [.D392]))" office:value-type="float" office:value="359" calcext:value-type="float">
            <text:p>359</text:p>
          </table:table-cell>
          <table:table-cell table:formula="of:=IF([.$A393]=&quot;forward&quot;; [.E392]+[.$D393]*[.$B393]; [.E392])" office:value-type="float" office:value="128523" calcext:value-type="float">
            <text:p>128523</text:p>
          </table:table-cell>
        </table:table-row>
        <table:table-row table:style-name="ro1">
          <table:table-cell office:value-type="string" calcext:value-type="string">
            <text:p>up</text:p>
          </table:table-cell>
          <table:table-cell office:value-type="float" office:value="1" calcext:value-type="float">
            <text:p>1</text:p>
          </table:table-cell>
          <table:table-cell table:formula="of:=IF([.$A394]=&quot;forward&quot;; [.C393]+[.$B394]; [.C393])" office:value-type="float" office:value="761" calcext:value-type="float">
            <text:p>761</text:p>
          </table:table-cell>
          <table:table-cell table:formula="of:=IF([.$A394]=&quot;down&quot;; [.D393]+[.$B394]; IF([.$A394]=&quot;up&quot;; [.D393]-[.$B394]; [.D393]))" office:value-type="float" office:value="358" calcext:value-type="float">
            <text:p>358</text:p>
          </table:table-cell>
          <table:table-cell table:formula="of:=IF([.$A394]=&quot;forward&quot;; [.E393]+[.$D394]*[.$B394]; [.E393])" office:value-type="float" office:value="128523" calcext:value-type="float">
            <text:p>128523</text:p>
          </table:table-cell>
        </table:table-row>
        <table:table-row table:style-name="ro1">
          <table:table-cell office:value-type="string" calcext:value-type="string">
            <text:p>down</text:p>
          </table:table-cell>
          <table:table-cell office:value-type="float" office:value="5" calcext:value-type="float">
            <text:p>5</text:p>
          </table:table-cell>
          <table:table-cell table:formula="of:=IF([.$A395]=&quot;forward&quot;; [.C394]+[.$B395]; [.C394])" office:value-type="float" office:value="761" calcext:value-type="float">
            <text:p>761</text:p>
          </table:table-cell>
          <table:table-cell table:formula="of:=IF([.$A395]=&quot;down&quot;; [.D394]+[.$B395]; IF([.$A395]=&quot;up&quot;; [.D394]-[.$B395]; [.D394]))" office:value-type="float" office:value="363" calcext:value-type="float">
            <text:p>363</text:p>
          </table:table-cell>
          <table:table-cell table:formula="of:=IF([.$A395]=&quot;forward&quot;; [.E394]+[.$D395]*[.$B395]; [.E394])" office:value-type="float" office:value="128523" calcext:value-type="float">
            <text:p>128523</text:p>
          </table:table-cell>
        </table:table-row>
        <table:table-row table:style-name="ro1">
          <table:table-cell office:value-type="string" calcext:value-type="string">
            <text:p>forward</text:p>
          </table:table-cell>
          <table:table-cell office:value-type="float" office:value="3" calcext:value-type="float">
            <text:p>3</text:p>
          </table:table-cell>
          <table:table-cell table:formula="of:=IF([.$A396]=&quot;forward&quot;; [.C395]+[.$B396]; [.C395])" office:value-type="float" office:value="764" calcext:value-type="float">
            <text:p>764</text:p>
          </table:table-cell>
          <table:table-cell table:formula="of:=IF([.$A396]=&quot;down&quot;; [.D395]+[.$B396]; IF([.$A396]=&quot;up&quot;; [.D395]-[.$B396]; [.D395]))" office:value-type="float" office:value="363" calcext:value-type="float">
            <text:p>363</text:p>
          </table:table-cell>
          <table:table-cell table:formula="of:=IF([.$A396]=&quot;forward&quot;; [.E395]+[.$D396]*[.$B396]; [.E395])" office:value-type="float" office:value="129612" calcext:value-type="float">
            <text:p>129612</text:p>
          </table:table-cell>
        </table:table-row>
        <table:table-row table:style-name="ro1">
          <table:table-cell office:value-type="string" calcext:value-type="string">
            <text:p>forward</text:p>
          </table:table-cell>
          <table:table-cell office:value-type="float" office:value="6" calcext:value-type="float">
            <text:p>6</text:p>
          </table:table-cell>
          <table:table-cell table:formula="of:=IF([.$A397]=&quot;forward&quot;; [.C396]+[.$B397]; [.C396])" office:value-type="float" office:value="770" calcext:value-type="float">
            <text:p>770</text:p>
          </table:table-cell>
          <table:table-cell table:formula="of:=IF([.$A397]=&quot;down&quot;; [.D396]+[.$B397]; IF([.$A397]=&quot;up&quot;; [.D396]-[.$B397]; [.D396]))" office:value-type="float" office:value="363" calcext:value-type="float">
            <text:p>363</text:p>
          </table:table-cell>
          <table:table-cell table:formula="of:=IF([.$A397]=&quot;forward&quot;; [.E396]+[.$D397]*[.$B397]; [.E396])" office:value-type="float" office:value="131790" calcext:value-type="float">
            <text:p>131790</text:p>
          </table:table-cell>
        </table:table-row>
        <table:table-row table:style-name="ro1">
          <table:table-cell office:value-type="string" calcext:value-type="string">
            <text:p>forward</text:p>
          </table:table-cell>
          <table:table-cell office:value-type="float" office:value="7" calcext:value-type="float">
            <text:p>7</text:p>
          </table:table-cell>
          <table:table-cell table:formula="of:=IF([.$A398]=&quot;forward&quot;; [.C397]+[.$B398]; [.C397])" office:value-type="float" office:value="777" calcext:value-type="float">
            <text:p>777</text:p>
          </table:table-cell>
          <table:table-cell table:formula="of:=IF([.$A398]=&quot;down&quot;; [.D397]+[.$B398]; IF([.$A398]=&quot;up&quot;; [.D397]-[.$B398]; [.D397]))" office:value-type="float" office:value="363" calcext:value-type="float">
            <text:p>363</text:p>
          </table:table-cell>
          <table:table-cell table:formula="of:=IF([.$A398]=&quot;forward&quot;; [.E397]+[.$D398]*[.$B398]; [.E397])" office:value-type="float" office:value="134331" calcext:value-type="float">
            <text:p>134331</text:p>
          </table:table-cell>
        </table:table-row>
        <table:table-row table:style-name="ro1">
          <table:table-cell office:value-type="string" calcext:value-type="string">
            <text:p>forward</text:p>
          </table:table-cell>
          <table:table-cell office:value-type="float" office:value="2" calcext:value-type="float">
            <text:p>2</text:p>
          </table:table-cell>
          <table:table-cell table:formula="of:=IF([.$A399]=&quot;forward&quot;; [.C398]+[.$B399]; [.C398])" office:value-type="float" office:value="779" calcext:value-type="float">
            <text:p>779</text:p>
          </table:table-cell>
          <table:table-cell table:formula="of:=IF([.$A399]=&quot;down&quot;; [.D398]+[.$B399]; IF([.$A399]=&quot;up&quot;; [.D398]-[.$B399]; [.D398]))" office:value-type="float" office:value="363" calcext:value-type="float">
            <text:p>363</text:p>
          </table:table-cell>
          <table:table-cell table:formula="of:=IF([.$A399]=&quot;forward&quot;; [.E398]+[.$D399]*[.$B399]; [.E398])" office:value-type="float" office:value="135057" calcext:value-type="float">
            <text:p>135057</text:p>
          </table:table-cell>
        </table:table-row>
        <table:table-row table:style-name="ro1">
          <table:table-cell office:value-type="string" calcext:value-type="string">
            <text:p>down</text:p>
          </table:table-cell>
          <table:table-cell office:value-type="float" office:value="3" calcext:value-type="float">
            <text:p>3</text:p>
          </table:table-cell>
          <table:table-cell table:formula="of:=IF([.$A400]=&quot;forward&quot;; [.C399]+[.$B400]; [.C399])" office:value-type="float" office:value="779" calcext:value-type="float">
            <text:p>779</text:p>
          </table:table-cell>
          <table:table-cell table:formula="of:=IF([.$A400]=&quot;down&quot;; [.D399]+[.$B400]; IF([.$A400]=&quot;up&quot;; [.D399]-[.$B400]; [.D399]))" office:value-type="float" office:value="366" calcext:value-type="float">
            <text:p>366</text:p>
          </table:table-cell>
          <table:table-cell table:formula="of:=IF([.$A400]=&quot;forward&quot;; [.E399]+[.$D400]*[.$B400]; [.E399])" office:value-type="float" office:value="135057" calcext:value-type="float">
            <text:p>135057</text:p>
          </table:table-cell>
        </table:table-row>
        <table:table-row table:style-name="ro1">
          <table:table-cell office:value-type="string" calcext:value-type="string">
            <text:p>forward</text:p>
          </table:table-cell>
          <table:table-cell office:value-type="float" office:value="1" calcext:value-type="float">
            <text:p>1</text:p>
          </table:table-cell>
          <table:table-cell table:formula="of:=IF([.$A401]=&quot;forward&quot;; [.C400]+[.$B401]; [.C400])" office:value-type="float" office:value="780" calcext:value-type="float">
            <text:p>780</text:p>
          </table:table-cell>
          <table:table-cell table:formula="of:=IF([.$A401]=&quot;down&quot;; [.D400]+[.$B401]; IF([.$A401]=&quot;up&quot;; [.D400]-[.$B401]; [.D400]))" office:value-type="float" office:value="366" calcext:value-type="float">
            <text:p>366</text:p>
          </table:table-cell>
          <table:table-cell table:formula="of:=IF([.$A401]=&quot;forward&quot;; [.E400]+[.$D401]*[.$B401]; [.E400])" office:value-type="float" office:value="135423" calcext:value-type="float">
            <text:p>135423</text:p>
          </table:table-cell>
        </table:table-row>
        <table:table-row table:style-name="ro1">
          <table:table-cell office:value-type="string" calcext:value-type="string">
            <text:p>up</text:p>
          </table:table-cell>
          <table:table-cell office:value-type="float" office:value="9" calcext:value-type="float">
            <text:p>9</text:p>
          </table:table-cell>
          <table:table-cell table:formula="of:=IF([.$A402]=&quot;forward&quot;; [.C401]+[.$B402]; [.C401])" office:value-type="float" office:value="780" calcext:value-type="float">
            <text:p>780</text:p>
          </table:table-cell>
          <table:table-cell table:formula="of:=IF([.$A402]=&quot;down&quot;; [.D401]+[.$B402]; IF([.$A402]=&quot;up&quot;; [.D401]-[.$B402]; [.D401]))" office:value-type="float" office:value="357" calcext:value-type="float">
            <text:p>357</text:p>
          </table:table-cell>
          <table:table-cell table:formula="of:=IF([.$A402]=&quot;forward&quot;; [.E401]+[.$D402]*[.$B402]; [.E401])" office:value-type="float" office:value="135423" calcext:value-type="float">
            <text:p>135423</text:p>
          </table:table-cell>
        </table:table-row>
        <table:table-row table:style-name="ro1">
          <table:table-cell office:value-type="string" calcext:value-type="string">
            <text:p>down</text:p>
          </table:table-cell>
          <table:table-cell office:value-type="float" office:value="5" calcext:value-type="float">
            <text:p>5</text:p>
          </table:table-cell>
          <table:table-cell table:formula="of:=IF([.$A403]=&quot;forward&quot;; [.C402]+[.$B403]; [.C402])" office:value-type="float" office:value="780" calcext:value-type="float">
            <text:p>780</text:p>
          </table:table-cell>
          <table:table-cell table:formula="of:=IF([.$A403]=&quot;down&quot;; [.D402]+[.$B403]; IF([.$A403]=&quot;up&quot;; [.D402]-[.$B403]; [.D402]))" office:value-type="float" office:value="362" calcext:value-type="float">
            <text:p>362</text:p>
          </table:table-cell>
          <table:table-cell table:formula="of:=IF([.$A403]=&quot;forward&quot;; [.E402]+[.$D403]*[.$B403]; [.E402])" office:value-type="float" office:value="135423" calcext:value-type="float">
            <text:p>135423</text:p>
          </table:table-cell>
        </table:table-row>
        <table:table-row table:style-name="ro1">
          <table:table-cell office:value-type="string" calcext:value-type="string">
            <text:p>up</text:p>
          </table:table-cell>
          <table:table-cell office:value-type="float" office:value="2" calcext:value-type="float">
            <text:p>2</text:p>
          </table:table-cell>
          <table:table-cell table:formula="of:=IF([.$A404]=&quot;forward&quot;; [.C403]+[.$B404]; [.C403])" office:value-type="float" office:value="780" calcext:value-type="float">
            <text:p>780</text:p>
          </table:table-cell>
          <table:table-cell table:formula="of:=IF([.$A404]=&quot;down&quot;; [.D403]+[.$B404]; IF([.$A404]=&quot;up&quot;; [.D403]-[.$B404]; [.D403]))" office:value-type="float" office:value="360" calcext:value-type="float">
            <text:p>360</text:p>
          </table:table-cell>
          <table:table-cell table:formula="of:=IF([.$A404]=&quot;forward&quot;; [.E403]+[.$D404]*[.$B404]; [.E403])" office:value-type="float" office:value="135423" calcext:value-type="float">
            <text:p>135423</text:p>
          </table:table-cell>
        </table:table-row>
        <table:table-row table:style-name="ro1">
          <table:table-cell office:value-type="string" calcext:value-type="string">
            <text:p>up</text:p>
          </table:table-cell>
          <table:table-cell office:value-type="float" office:value="9" calcext:value-type="float">
            <text:p>9</text:p>
          </table:table-cell>
          <table:table-cell table:formula="of:=IF([.$A405]=&quot;forward&quot;; [.C404]+[.$B405]; [.C404])" office:value-type="float" office:value="780" calcext:value-type="float">
            <text:p>780</text:p>
          </table:table-cell>
          <table:table-cell table:formula="of:=IF([.$A405]=&quot;down&quot;; [.D404]+[.$B405]; IF([.$A405]=&quot;up&quot;; [.D404]-[.$B405]; [.D404]))" office:value-type="float" office:value="351" calcext:value-type="float">
            <text:p>351</text:p>
          </table:table-cell>
          <table:table-cell table:formula="of:=IF([.$A405]=&quot;forward&quot;; [.E404]+[.$D405]*[.$B405]; [.E404])" office:value-type="float" office:value="135423" calcext:value-type="float">
            <text:p>135423</text:p>
          </table:table-cell>
        </table:table-row>
        <table:table-row table:style-name="ro1">
          <table:table-cell office:value-type="string" calcext:value-type="string">
            <text:p>up</text:p>
          </table:table-cell>
          <table:table-cell office:value-type="float" office:value="2" calcext:value-type="float">
            <text:p>2</text:p>
          </table:table-cell>
          <table:table-cell table:formula="of:=IF([.$A406]=&quot;forward&quot;; [.C405]+[.$B406]; [.C405])" office:value-type="float" office:value="780" calcext:value-type="float">
            <text:p>780</text:p>
          </table:table-cell>
          <table:table-cell table:formula="of:=IF([.$A406]=&quot;down&quot;; [.D405]+[.$B406]; IF([.$A406]=&quot;up&quot;; [.D405]-[.$B406]; [.D405]))" office:value-type="float" office:value="349" calcext:value-type="float">
            <text:p>349</text:p>
          </table:table-cell>
          <table:table-cell table:formula="of:=IF([.$A406]=&quot;forward&quot;; [.E405]+[.$D406]*[.$B406]; [.E405])" office:value-type="float" office:value="135423" calcext:value-type="float">
            <text:p>135423</text:p>
          </table:table-cell>
        </table:table-row>
        <table:table-row table:style-name="ro1">
          <table:table-cell office:value-type="string" calcext:value-type="string">
            <text:p>up</text:p>
          </table:table-cell>
          <table:table-cell office:value-type="float" office:value="2" calcext:value-type="float">
            <text:p>2</text:p>
          </table:table-cell>
          <table:table-cell table:formula="of:=IF([.$A407]=&quot;forward&quot;; [.C406]+[.$B407]; [.C406])" office:value-type="float" office:value="780" calcext:value-type="float">
            <text:p>780</text:p>
          </table:table-cell>
          <table:table-cell table:formula="of:=IF([.$A407]=&quot;down&quot;; [.D406]+[.$B407]; IF([.$A407]=&quot;up&quot;; [.D406]-[.$B407]; [.D406]))" office:value-type="float" office:value="347" calcext:value-type="float">
            <text:p>347</text:p>
          </table:table-cell>
          <table:table-cell table:formula="of:=IF([.$A407]=&quot;forward&quot;; [.E406]+[.$D407]*[.$B407]; [.E406])" office:value-type="float" office:value="135423" calcext:value-type="float">
            <text:p>135423</text:p>
          </table:table-cell>
        </table:table-row>
        <table:table-row table:style-name="ro1">
          <table:table-cell office:value-type="string" calcext:value-type="string">
            <text:p>forward</text:p>
          </table:table-cell>
          <table:table-cell office:value-type="float" office:value="1" calcext:value-type="float">
            <text:p>1</text:p>
          </table:table-cell>
          <table:table-cell table:formula="of:=IF([.$A408]=&quot;forward&quot;; [.C407]+[.$B408]; [.C407])" office:value-type="float" office:value="781" calcext:value-type="float">
            <text:p>781</text:p>
          </table:table-cell>
          <table:table-cell table:formula="of:=IF([.$A408]=&quot;down&quot;; [.D407]+[.$B408]; IF([.$A408]=&quot;up&quot;; [.D407]-[.$B408]; [.D407]))" office:value-type="float" office:value="347" calcext:value-type="float">
            <text:p>347</text:p>
          </table:table-cell>
          <table:table-cell table:formula="of:=IF([.$A408]=&quot;forward&quot;; [.E407]+[.$D408]*[.$B408]; [.E407])" office:value-type="float" office:value="135770" calcext:value-type="float">
            <text:p>135770</text:p>
          </table:table-cell>
        </table:table-row>
        <table:table-row table:style-name="ro1">
          <table:table-cell office:value-type="string" calcext:value-type="string">
            <text:p>down</text:p>
          </table:table-cell>
          <table:table-cell office:value-type="float" office:value="2" calcext:value-type="float">
            <text:p>2</text:p>
          </table:table-cell>
          <table:table-cell table:formula="of:=IF([.$A409]=&quot;forward&quot;; [.C408]+[.$B409]; [.C408])" office:value-type="float" office:value="781" calcext:value-type="float">
            <text:p>781</text:p>
          </table:table-cell>
          <table:table-cell table:formula="of:=IF([.$A409]=&quot;down&quot;; [.D408]+[.$B409]; IF([.$A409]=&quot;up&quot;; [.D408]-[.$B409]; [.D408]))" office:value-type="float" office:value="349" calcext:value-type="float">
            <text:p>349</text:p>
          </table:table-cell>
          <table:table-cell table:formula="of:=IF([.$A409]=&quot;forward&quot;; [.E408]+[.$D409]*[.$B409]; [.E408])" office:value-type="float" office:value="135770" calcext:value-type="float">
            <text:p>135770</text:p>
          </table:table-cell>
        </table:table-row>
        <table:table-row table:style-name="ro1">
          <table:table-cell office:value-type="string" calcext:value-type="string">
            <text:p>forward</text:p>
          </table:table-cell>
          <table:table-cell office:value-type="float" office:value="1" calcext:value-type="float">
            <text:p>1</text:p>
          </table:table-cell>
          <table:table-cell table:formula="of:=IF([.$A410]=&quot;forward&quot;; [.C409]+[.$B410]; [.C409])" office:value-type="float" office:value="782" calcext:value-type="float">
            <text:p>782</text:p>
          </table:table-cell>
          <table:table-cell table:formula="of:=IF([.$A410]=&quot;down&quot;; [.D409]+[.$B410]; IF([.$A410]=&quot;up&quot;; [.D409]-[.$B410]; [.D409]))" office:value-type="float" office:value="349" calcext:value-type="float">
            <text:p>349</text:p>
          </table:table-cell>
          <table:table-cell table:formula="of:=IF([.$A410]=&quot;forward&quot;; [.E409]+[.$D410]*[.$B410]; [.E409])" office:value-type="float" office:value="136119" calcext:value-type="float">
            <text:p>136119</text:p>
          </table:table-cell>
        </table:table-row>
        <table:table-row table:style-name="ro1">
          <table:table-cell office:value-type="string" calcext:value-type="string">
            <text:p>down</text:p>
          </table:table-cell>
          <table:table-cell office:value-type="float" office:value="7" calcext:value-type="float">
            <text:p>7</text:p>
          </table:table-cell>
          <table:table-cell table:formula="of:=IF([.$A411]=&quot;forward&quot;; [.C410]+[.$B411]; [.C410])" office:value-type="float" office:value="782" calcext:value-type="float">
            <text:p>782</text:p>
          </table:table-cell>
          <table:table-cell table:formula="of:=IF([.$A411]=&quot;down&quot;; [.D410]+[.$B411]; IF([.$A411]=&quot;up&quot;; [.D410]-[.$B411]; [.D410]))" office:value-type="float" office:value="356" calcext:value-type="float">
            <text:p>356</text:p>
          </table:table-cell>
          <table:table-cell table:formula="of:=IF([.$A411]=&quot;forward&quot;; [.E410]+[.$D411]*[.$B411]; [.E410])" office:value-type="float" office:value="136119" calcext:value-type="float">
            <text:p>136119</text:p>
          </table:table-cell>
        </table:table-row>
        <table:table-row table:style-name="ro1">
          <table:table-cell office:value-type="string" calcext:value-type="string">
            <text:p>forward</text:p>
          </table:table-cell>
          <table:table-cell office:value-type="float" office:value="1" calcext:value-type="float">
            <text:p>1</text:p>
          </table:table-cell>
          <table:table-cell table:formula="of:=IF([.$A412]=&quot;forward&quot;; [.C411]+[.$B412]; [.C411])" office:value-type="float" office:value="783" calcext:value-type="float">
            <text:p>783</text:p>
          </table:table-cell>
          <table:table-cell table:formula="of:=IF([.$A412]=&quot;down&quot;; [.D411]+[.$B412]; IF([.$A412]=&quot;up&quot;; [.D411]-[.$B412]; [.D411]))" office:value-type="float" office:value="356" calcext:value-type="float">
            <text:p>356</text:p>
          </table:table-cell>
          <table:table-cell table:formula="of:=IF([.$A412]=&quot;forward&quot;; [.E411]+[.$D412]*[.$B412]; [.E411])" office:value-type="float" office:value="136475" calcext:value-type="float">
            <text:p>136475</text:p>
          </table:table-cell>
        </table:table-row>
        <table:table-row table:style-name="ro1">
          <table:table-cell office:value-type="string" calcext:value-type="string">
            <text:p>forward</text:p>
          </table:table-cell>
          <table:table-cell office:value-type="float" office:value="8" calcext:value-type="float">
            <text:p>8</text:p>
          </table:table-cell>
          <table:table-cell table:formula="of:=IF([.$A413]=&quot;forward&quot;; [.C412]+[.$B413]; [.C412])" office:value-type="float" office:value="791" calcext:value-type="float">
            <text:p>791</text:p>
          </table:table-cell>
          <table:table-cell table:formula="of:=IF([.$A413]=&quot;down&quot;; [.D412]+[.$B413]; IF([.$A413]=&quot;up&quot;; [.D412]-[.$B413]; [.D412]))" office:value-type="float" office:value="356" calcext:value-type="float">
            <text:p>356</text:p>
          </table:table-cell>
          <table:table-cell table:formula="of:=IF([.$A413]=&quot;forward&quot;; [.E412]+[.$D413]*[.$B413]; [.E412])" office:value-type="float" office:value="139323" calcext:value-type="float">
            <text:p>139323</text:p>
          </table:table-cell>
        </table:table-row>
        <table:table-row table:style-name="ro1">
          <table:table-cell office:value-type="string" calcext:value-type="string">
            <text:p>down</text:p>
          </table:table-cell>
          <table:table-cell office:value-type="float" office:value="9" calcext:value-type="float">
            <text:p>9</text:p>
          </table:table-cell>
          <table:table-cell table:formula="of:=IF([.$A414]=&quot;forward&quot;; [.C413]+[.$B414]; [.C413])" office:value-type="float" office:value="791" calcext:value-type="float">
            <text:p>791</text:p>
          </table:table-cell>
          <table:table-cell table:formula="of:=IF([.$A414]=&quot;down&quot;; [.D413]+[.$B414]; IF([.$A414]=&quot;up&quot;; [.D413]-[.$B414]; [.D413]))" office:value-type="float" office:value="365" calcext:value-type="float">
            <text:p>365</text:p>
          </table:table-cell>
          <table:table-cell table:formula="of:=IF([.$A414]=&quot;forward&quot;; [.E413]+[.$D414]*[.$B414]; [.E413])" office:value-type="float" office:value="139323" calcext:value-type="float">
            <text:p>139323</text:p>
          </table:table-cell>
        </table:table-row>
        <table:table-row table:style-name="ro1">
          <table:table-cell office:value-type="string" calcext:value-type="string">
            <text:p>down</text:p>
          </table:table-cell>
          <table:table-cell office:value-type="float" office:value="1" calcext:value-type="float">
            <text:p>1</text:p>
          </table:table-cell>
          <table:table-cell table:formula="of:=IF([.$A415]=&quot;forward&quot;; [.C414]+[.$B415]; [.C414])" office:value-type="float" office:value="791" calcext:value-type="float">
            <text:p>791</text:p>
          </table:table-cell>
          <table:table-cell table:formula="of:=IF([.$A415]=&quot;down&quot;; [.D414]+[.$B415]; IF([.$A415]=&quot;up&quot;; [.D414]-[.$B415]; [.D414]))" office:value-type="float" office:value="366" calcext:value-type="float">
            <text:p>366</text:p>
          </table:table-cell>
          <table:table-cell table:formula="of:=IF([.$A415]=&quot;forward&quot;; [.E414]+[.$D415]*[.$B415]; [.E414])" office:value-type="float" office:value="139323" calcext:value-type="float">
            <text:p>139323</text:p>
          </table:table-cell>
        </table:table-row>
        <table:table-row table:style-name="ro1">
          <table:table-cell office:value-type="string" calcext:value-type="string">
            <text:p>forward</text:p>
          </table:table-cell>
          <table:table-cell office:value-type="float" office:value="9" calcext:value-type="float">
            <text:p>9</text:p>
          </table:table-cell>
          <table:table-cell table:formula="of:=IF([.$A416]=&quot;forward&quot;; [.C415]+[.$B416]; [.C415])" office:value-type="float" office:value="800" calcext:value-type="float">
            <text:p>800</text:p>
          </table:table-cell>
          <table:table-cell table:formula="of:=IF([.$A416]=&quot;down&quot;; [.D415]+[.$B416]; IF([.$A416]=&quot;up&quot;; [.D415]-[.$B416]; [.D415]))" office:value-type="float" office:value="366" calcext:value-type="float">
            <text:p>366</text:p>
          </table:table-cell>
          <table:table-cell table:formula="of:=IF([.$A416]=&quot;forward&quot;; [.E415]+[.$D416]*[.$B416]; [.E415])" office:value-type="float" office:value="142617" calcext:value-type="float">
            <text:p>142617</text:p>
          </table:table-cell>
        </table:table-row>
        <table:table-row table:style-name="ro1">
          <table:table-cell office:value-type="string" calcext:value-type="string">
            <text:p>forward</text:p>
          </table:table-cell>
          <table:table-cell office:value-type="float" office:value="7" calcext:value-type="float">
            <text:p>7</text:p>
          </table:table-cell>
          <table:table-cell table:formula="of:=IF([.$A417]=&quot;forward&quot;; [.C416]+[.$B417]; [.C416])" office:value-type="float" office:value="807" calcext:value-type="float">
            <text:p>807</text:p>
          </table:table-cell>
          <table:table-cell table:formula="of:=IF([.$A417]=&quot;down&quot;; [.D416]+[.$B417]; IF([.$A417]=&quot;up&quot;; [.D416]-[.$B417]; [.D416]))" office:value-type="float" office:value="366" calcext:value-type="float">
            <text:p>366</text:p>
          </table:table-cell>
          <table:table-cell table:formula="of:=IF([.$A417]=&quot;forward&quot;; [.E416]+[.$D417]*[.$B417]; [.E416])" office:value-type="float" office:value="145179" calcext:value-type="float">
            <text:p>145179</text:p>
          </table:table-cell>
        </table:table-row>
        <table:table-row table:style-name="ro1">
          <table:table-cell office:value-type="string" calcext:value-type="string">
            <text:p>forward</text:p>
          </table:table-cell>
          <table:table-cell office:value-type="float" office:value="7" calcext:value-type="float">
            <text:p>7</text:p>
          </table:table-cell>
          <table:table-cell table:formula="of:=IF([.$A418]=&quot;forward&quot;; [.C417]+[.$B418]; [.C417])" office:value-type="float" office:value="814" calcext:value-type="float">
            <text:p>814</text:p>
          </table:table-cell>
          <table:table-cell table:formula="of:=IF([.$A418]=&quot;down&quot;; [.D417]+[.$B418]; IF([.$A418]=&quot;up&quot;; [.D417]-[.$B418]; [.D417]))" office:value-type="float" office:value="366" calcext:value-type="float">
            <text:p>366</text:p>
          </table:table-cell>
          <table:table-cell table:formula="of:=IF([.$A418]=&quot;forward&quot;; [.E417]+[.$D418]*[.$B418]; [.E417])" office:value-type="float" office:value="147741" calcext:value-type="float">
            <text:p>147741</text:p>
          </table:table-cell>
        </table:table-row>
        <table:table-row table:style-name="ro1">
          <table:table-cell office:value-type="string" calcext:value-type="string">
            <text:p>down</text:p>
          </table:table-cell>
          <table:table-cell office:value-type="float" office:value="5" calcext:value-type="float">
            <text:p>5</text:p>
          </table:table-cell>
          <table:table-cell table:formula="of:=IF([.$A419]=&quot;forward&quot;; [.C418]+[.$B419]; [.C418])" office:value-type="float" office:value="814" calcext:value-type="float">
            <text:p>814</text:p>
          </table:table-cell>
          <table:table-cell table:formula="of:=IF([.$A419]=&quot;down&quot;; [.D418]+[.$B419]; IF([.$A419]=&quot;up&quot;; [.D418]-[.$B419]; [.D418]))" office:value-type="float" office:value="371" calcext:value-type="float">
            <text:p>371</text:p>
          </table:table-cell>
          <table:table-cell table:formula="of:=IF([.$A419]=&quot;forward&quot;; [.E418]+[.$D419]*[.$B419]; [.E418])" office:value-type="float" office:value="147741" calcext:value-type="float">
            <text:p>147741</text:p>
          </table:table-cell>
        </table:table-row>
        <table:table-row table:style-name="ro1">
          <table:table-cell office:value-type="string" calcext:value-type="string">
            <text:p>down</text:p>
          </table:table-cell>
          <table:table-cell office:value-type="float" office:value="5" calcext:value-type="float">
            <text:p>5</text:p>
          </table:table-cell>
          <table:table-cell table:formula="of:=IF([.$A420]=&quot;forward&quot;; [.C419]+[.$B420]; [.C419])" office:value-type="float" office:value="814" calcext:value-type="float">
            <text:p>814</text:p>
          </table:table-cell>
          <table:table-cell table:formula="of:=IF([.$A420]=&quot;down&quot;; [.D419]+[.$B420]; IF([.$A420]=&quot;up&quot;; [.D419]-[.$B420]; [.D419]))" office:value-type="float" office:value="376" calcext:value-type="float">
            <text:p>376</text:p>
          </table:table-cell>
          <table:table-cell table:formula="of:=IF([.$A420]=&quot;forward&quot;; [.E419]+[.$D420]*[.$B420]; [.E419])" office:value-type="float" office:value="147741" calcext:value-type="float">
            <text:p>147741</text:p>
          </table:table-cell>
        </table:table-row>
        <table:table-row table:style-name="ro1">
          <table:table-cell office:value-type="string" calcext:value-type="string">
            <text:p>down</text:p>
          </table:table-cell>
          <table:table-cell office:value-type="float" office:value="3" calcext:value-type="float">
            <text:p>3</text:p>
          </table:table-cell>
          <table:table-cell table:formula="of:=IF([.$A421]=&quot;forward&quot;; [.C420]+[.$B421]; [.C420])" office:value-type="float" office:value="814" calcext:value-type="float">
            <text:p>814</text:p>
          </table:table-cell>
          <table:table-cell table:formula="of:=IF([.$A421]=&quot;down&quot;; [.D420]+[.$B421]; IF([.$A421]=&quot;up&quot;; [.D420]-[.$B421]; [.D420]))" office:value-type="float" office:value="379" calcext:value-type="float">
            <text:p>379</text:p>
          </table:table-cell>
          <table:table-cell table:formula="of:=IF([.$A421]=&quot;forward&quot;; [.E420]+[.$D421]*[.$B421]; [.E420])" office:value-type="float" office:value="147741" calcext:value-type="float">
            <text:p>147741</text:p>
          </table:table-cell>
        </table:table-row>
        <table:table-row table:style-name="ro1">
          <table:table-cell office:value-type="string" calcext:value-type="string">
            <text:p>forward</text:p>
          </table:table-cell>
          <table:table-cell office:value-type="float" office:value="6" calcext:value-type="float">
            <text:p>6</text:p>
          </table:table-cell>
          <table:table-cell table:formula="of:=IF([.$A422]=&quot;forward&quot;; [.C421]+[.$B422]; [.C421])" office:value-type="float" office:value="820" calcext:value-type="float">
            <text:p>820</text:p>
          </table:table-cell>
          <table:table-cell table:formula="of:=IF([.$A422]=&quot;down&quot;; [.D421]+[.$B422]; IF([.$A422]=&quot;up&quot;; [.D421]-[.$B422]; [.D421]))" office:value-type="float" office:value="379" calcext:value-type="float">
            <text:p>379</text:p>
          </table:table-cell>
          <table:table-cell table:formula="of:=IF([.$A422]=&quot;forward&quot;; [.E421]+[.$D422]*[.$B422]; [.E421])" office:value-type="float" office:value="150015" calcext:value-type="float">
            <text:p>150015</text:p>
          </table:table-cell>
        </table:table-row>
        <table:table-row table:style-name="ro1">
          <table:table-cell office:value-type="string" calcext:value-type="string">
            <text:p>down</text:p>
          </table:table-cell>
          <table:table-cell office:value-type="float" office:value="7" calcext:value-type="float">
            <text:p>7</text:p>
          </table:table-cell>
          <table:table-cell table:formula="of:=IF([.$A423]=&quot;forward&quot;; [.C422]+[.$B423]; [.C422])" office:value-type="float" office:value="820" calcext:value-type="float">
            <text:p>820</text:p>
          </table:table-cell>
          <table:table-cell table:formula="of:=IF([.$A423]=&quot;down&quot;; [.D422]+[.$B423]; IF([.$A423]=&quot;up&quot;; [.D422]-[.$B423]; [.D422]))" office:value-type="float" office:value="386" calcext:value-type="float">
            <text:p>386</text:p>
          </table:table-cell>
          <table:table-cell table:formula="of:=IF([.$A423]=&quot;forward&quot;; [.E422]+[.$D423]*[.$B423]; [.E422])" office:value-type="float" office:value="150015" calcext:value-type="float">
            <text:p>150015</text:p>
          </table:table-cell>
        </table:table-row>
        <table:table-row table:style-name="ro1">
          <table:table-cell office:value-type="string" calcext:value-type="string">
            <text:p>down</text:p>
          </table:table-cell>
          <table:table-cell office:value-type="float" office:value="4" calcext:value-type="float">
            <text:p>4</text:p>
          </table:table-cell>
          <table:table-cell table:formula="of:=IF([.$A424]=&quot;forward&quot;; [.C423]+[.$B424]; [.C423])" office:value-type="float" office:value="820" calcext:value-type="float">
            <text:p>820</text:p>
          </table:table-cell>
          <table:table-cell table:formula="of:=IF([.$A424]=&quot;down&quot;; [.D423]+[.$B424]; IF([.$A424]=&quot;up&quot;; [.D423]-[.$B424]; [.D423]))" office:value-type="float" office:value="390" calcext:value-type="float">
            <text:p>390</text:p>
          </table:table-cell>
          <table:table-cell table:formula="of:=IF([.$A424]=&quot;forward&quot;; [.E423]+[.$D424]*[.$B424]; [.E423])" office:value-type="float" office:value="150015" calcext:value-type="float">
            <text:p>150015</text:p>
          </table:table-cell>
        </table:table-row>
        <table:table-row table:style-name="ro1">
          <table:table-cell office:value-type="string" calcext:value-type="string">
            <text:p>forward</text:p>
          </table:table-cell>
          <table:table-cell office:value-type="float" office:value="2" calcext:value-type="float">
            <text:p>2</text:p>
          </table:table-cell>
          <table:table-cell table:formula="of:=IF([.$A425]=&quot;forward&quot;; [.C424]+[.$B425]; [.C424])" office:value-type="float" office:value="822" calcext:value-type="float">
            <text:p>822</text:p>
          </table:table-cell>
          <table:table-cell table:formula="of:=IF([.$A425]=&quot;down&quot;; [.D424]+[.$B425]; IF([.$A425]=&quot;up&quot;; [.D424]-[.$B425]; [.D424]))" office:value-type="float" office:value="390" calcext:value-type="float">
            <text:p>390</text:p>
          </table:table-cell>
          <table:table-cell table:formula="of:=IF([.$A425]=&quot;forward&quot;; [.E424]+[.$D425]*[.$B425]; [.E424])" office:value-type="float" office:value="150795" calcext:value-type="float">
            <text:p>150795</text:p>
          </table:table-cell>
        </table:table-row>
        <table:table-row table:style-name="ro1">
          <table:table-cell office:value-type="string" calcext:value-type="string">
            <text:p>up</text:p>
          </table:table-cell>
          <table:table-cell office:value-type="float" office:value="6" calcext:value-type="float">
            <text:p>6</text:p>
          </table:table-cell>
          <table:table-cell table:formula="of:=IF([.$A426]=&quot;forward&quot;; [.C425]+[.$B426]; [.C425])" office:value-type="float" office:value="822" calcext:value-type="float">
            <text:p>822</text:p>
          </table:table-cell>
          <table:table-cell table:formula="of:=IF([.$A426]=&quot;down&quot;; [.D425]+[.$B426]; IF([.$A426]=&quot;up&quot;; [.D425]-[.$B426]; [.D425]))" office:value-type="float" office:value="384" calcext:value-type="float">
            <text:p>384</text:p>
          </table:table-cell>
          <table:table-cell table:formula="of:=IF([.$A426]=&quot;forward&quot;; [.E425]+[.$D426]*[.$B426]; [.E425])" office:value-type="float" office:value="150795" calcext:value-type="float">
            <text:p>150795</text:p>
          </table:table-cell>
        </table:table-row>
        <table:table-row table:style-name="ro1">
          <table:table-cell office:value-type="string" calcext:value-type="string">
            <text:p>down</text:p>
          </table:table-cell>
          <table:table-cell office:value-type="float" office:value="3" calcext:value-type="float">
            <text:p>3</text:p>
          </table:table-cell>
          <table:table-cell table:formula="of:=IF([.$A427]=&quot;forward&quot;; [.C426]+[.$B427]; [.C426])" office:value-type="float" office:value="822" calcext:value-type="float">
            <text:p>822</text:p>
          </table:table-cell>
          <table:table-cell table:formula="of:=IF([.$A427]=&quot;down&quot;; [.D426]+[.$B427]; IF([.$A427]=&quot;up&quot;; [.D426]-[.$B427]; [.D426]))" office:value-type="float" office:value="387" calcext:value-type="float">
            <text:p>387</text:p>
          </table:table-cell>
          <table:table-cell table:formula="of:=IF([.$A427]=&quot;forward&quot;; [.E426]+[.$D427]*[.$B427]; [.E426])" office:value-type="float" office:value="150795" calcext:value-type="float">
            <text:p>150795</text:p>
          </table:table-cell>
        </table:table-row>
        <table:table-row table:style-name="ro1">
          <table:table-cell office:value-type="string" calcext:value-type="string">
            <text:p>up</text:p>
          </table:table-cell>
          <table:table-cell office:value-type="float" office:value="4" calcext:value-type="float">
            <text:p>4</text:p>
          </table:table-cell>
          <table:table-cell table:formula="of:=IF([.$A428]=&quot;forward&quot;; [.C427]+[.$B428]; [.C427])" office:value-type="float" office:value="822" calcext:value-type="float">
            <text:p>822</text:p>
          </table:table-cell>
          <table:table-cell table:formula="of:=IF([.$A428]=&quot;down&quot;; [.D427]+[.$B428]; IF([.$A428]=&quot;up&quot;; [.D427]-[.$B428]; [.D427]))" office:value-type="float" office:value="383" calcext:value-type="float">
            <text:p>383</text:p>
          </table:table-cell>
          <table:table-cell table:formula="of:=IF([.$A428]=&quot;forward&quot;; [.E427]+[.$D428]*[.$B428]; [.E427])" office:value-type="float" office:value="150795" calcext:value-type="float">
            <text:p>150795</text:p>
          </table:table-cell>
        </table:table-row>
        <table:table-row table:style-name="ro1">
          <table:table-cell office:value-type="string" calcext:value-type="string">
            <text:p>up</text:p>
          </table:table-cell>
          <table:table-cell office:value-type="float" office:value="7" calcext:value-type="float">
            <text:p>7</text:p>
          </table:table-cell>
          <table:table-cell table:formula="of:=IF([.$A429]=&quot;forward&quot;; [.C428]+[.$B429]; [.C428])" office:value-type="float" office:value="822" calcext:value-type="float">
            <text:p>822</text:p>
          </table:table-cell>
          <table:table-cell table:formula="of:=IF([.$A429]=&quot;down&quot;; [.D428]+[.$B429]; IF([.$A429]=&quot;up&quot;; [.D428]-[.$B429]; [.D428]))" office:value-type="float" office:value="376" calcext:value-type="float">
            <text:p>376</text:p>
          </table:table-cell>
          <table:table-cell table:formula="of:=IF([.$A429]=&quot;forward&quot;; [.E428]+[.$D429]*[.$B429]; [.E428])" office:value-type="float" office:value="150795" calcext:value-type="float">
            <text:p>150795</text:p>
          </table:table-cell>
        </table:table-row>
        <table:table-row table:style-name="ro1">
          <table:table-cell office:value-type="string" calcext:value-type="string">
            <text:p>forward</text:p>
          </table:table-cell>
          <table:table-cell office:value-type="float" office:value="2" calcext:value-type="float">
            <text:p>2</text:p>
          </table:table-cell>
          <table:table-cell table:formula="of:=IF([.$A430]=&quot;forward&quot;; [.C429]+[.$B430]; [.C429])" office:value-type="float" office:value="824" calcext:value-type="float">
            <text:p>824</text:p>
          </table:table-cell>
          <table:table-cell table:formula="of:=IF([.$A430]=&quot;down&quot;; [.D429]+[.$B430]; IF([.$A430]=&quot;up&quot;; [.D429]-[.$B430]; [.D429]))" office:value-type="float" office:value="376" calcext:value-type="float">
            <text:p>376</text:p>
          </table:table-cell>
          <table:table-cell table:formula="of:=IF([.$A430]=&quot;forward&quot;; [.E429]+[.$D430]*[.$B430]; [.E429])" office:value-type="float" office:value="151547" calcext:value-type="float">
            <text:p>151547</text:p>
          </table:table-cell>
        </table:table-row>
        <table:table-row table:style-name="ro1">
          <table:table-cell office:value-type="string" calcext:value-type="string">
            <text:p>forward</text:p>
          </table:table-cell>
          <table:table-cell office:value-type="float" office:value="8" calcext:value-type="float">
            <text:p>8</text:p>
          </table:table-cell>
          <table:table-cell table:formula="of:=IF([.$A431]=&quot;forward&quot;; [.C430]+[.$B431]; [.C430])" office:value-type="float" office:value="832" calcext:value-type="float">
            <text:p>832</text:p>
          </table:table-cell>
          <table:table-cell table:formula="of:=IF([.$A431]=&quot;down&quot;; [.D430]+[.$B431]; IF([.$A431]=&quot;up&quot;; [.D430]-[.$B431]; [.D430]))" office:value-type="float" office:value="376" calcext:value-type="float">
            <text:p>376</text:p>
          </table:table-cell>
          <table:table-cell table:formula="of:=IF([.$A431]=&quot;forward&quot;; [.E430]+[.$D431]*[.$B431]; [.E430])" office:value-type="float" office:value="154555" calcext:value-type="float">
            <text:p>154555</text:p>
          </table:table-cell>
        </table:table-row>
        <table:table-row table:style-name="ro1">
          <table:table-cell office:value-type="string" calcext:value-type="string">
            <text:p>forward</text:p>
          </table:table-cell>
          <table:table-cell office:value-type="float" office:value="4" calcext:value-type="float">
            <text:p>4</text:p>
          </table:table-cell>
          <table:table-cell table:formula="of:=IF([.$A432]=&quot;forward&quot;; [.C431]+[.$B432]; [.C431])" office:value-type="float" office:value="836" calcext:value-type="float">
            <text:p>836</text:p>
          </table:table-cell>
          <table:table-cell table:formula="of:=IF([.$A432]=&quot;down&quot;; [.D431]+[.$B432]; IF([.$A432]=&quot;up&quot;; [.D431]-[.$B432]; [.D431]))" office:value-type="float" office:value="376" calcext:value-type="float">
            <text:p>376</text:p>
          </table:table-cell>
          <table:table-cell table:formula="of:=IF([.$A432]=&quot;forward&quot;; [.E431]+[.$D432]*[.$B432]; [.E431])" office:value-type="float" office:value="156059" calcext:value-type="float">
            <text:p>156059</text:p>
          </table:table-cell>
        </table:table-row>
        <table:table-row table:style-name="ro1">
          <table:table-cell office:value-type="string" calcext:value-type="string">
            <text:p>down</text:p>
          </table:table-cell>
          <table:table-cell office:value-type="float" office:value="7" calcext:value-type="float">
            <text:p>7</text:p>
          </table:table-cell>
          <table:table-cell table:formula="of:=IF([.$A433]=&quot;forward&quot;; [.C432]+[.$B433]; [.C432])" office:value-type="float" office:value="836" calcext:value-type="float">
            <text:p>836</text:p>
          </table:table-cell>
          <table:table-cell table:formula="of:=IF([.$A433]=&quot;down&quot;; [.D432]+[.$B433]; IF([.$A433]=&quot;up&quot;; [.D432]-[.$B433]; [.D432]))" office:value-type="float" office:value="383" calcext:value-type="float">
            <text:p>383</text:p>
          </table:table-cell>
          <table:table-cell table:formula="of:=IF([.$A433]=&quot;forward&quot;; [.E432]+[.$D433]*[.$B433]; [.E432])" office:value-type="float" office:value="156059" calcext:value-type="float">
            <text:p>156059</text:p>
          </table:table-cell>
        </table:table-row>
        <table:table-row table:style-name="ro1">
          <table:table-cell office:value-type="string" calcext:value-type="string">
            <text:p>down</text:p>
          </table:table-cell>
          <table:table-cell office:value-type="float" office:value="9" calcext:value-type="float">
            <text:p>9</text:p>
          </table:table-cell>
          <table:table-cell table:formula="of:=IF([.$A434]=&quot;forward&quot;; [.C433]+[.$B434]; [.C433])" office:value-type="float" office:value="836" calcext:value-type="float">
            <text:p>836</text:p>
          </table:table-cell>
          <table:table-cell table:formula="of:=IF([.$A434]=&quot;down&quot;; [.D433]+[.$B434]; IF([.$A434]=&quot;up&quot;; [.D433]-[.$B434]; [.D433]))" office:value-type="float" office:value="392" calcext:value-type="float">
            <text:p>392</text:p>
          </table:table-cell>
          <table:table-cell table:formula="of:=IF([.$A434]=&quot;forward&quot;; [.E433]+[.$D434]*[.$B434]; [.E433])" office:value-type="float" office:value="156059" calcext:value-type="float">
            <text:p>156059</text:p>
          </table:table-cell>
        </table:table-row>
        <table:table-row table:style-name="ro1">
          <table:table-cell office:value-type="string" calcext:value-type="string">
            <text:p>up</text:p>
          </table:table-cell>
          <table:table-cell office:value-type="float" office:value="1" calcext:value-type="float">
            <text:p>1</text:p>
          </table:table-cell>
          <table:table-cell table:formula="of:=IF([.$A435]=&quot;forward&quot;; [.C434]+[.$B435]; [.C434])" office:value-type="float" office:value="836" calcext:value-type="float">
            <text:p>836</text:p>
          </table:table-cell>
          <table:table-cell table:formula="of:=IF([.$A435]=&quot;down&quot;; [.D434]+[.$B435]; IF([.$A435]=&quot;up&quot;; [.D434]-[.$B435]; [.D434]))" office:value-type="float" office:value="391" calcext:value-type="float">
            <text:p>391</text:p>
          </table:table-cell>
          <table:table-cell table:formula="of:=IF([.$A435]=&quot;forward&quot;; [.E434]+[.$D435]*[.$B435]; [.E434])" office:value-type="float" office:value="156059" calcext:value-type="float">
            <text:p>156059</text:p>
          </table:table-cell>
        </table:table-row>
        <table:table-row table:style-name="ro1">
          <table:table-cell office:value-type="string" calcext:value-type="string">
            <text:p>down</text:p>
          </table:table-cell>
          <table:table-cell office:value-type="float" office:value="2" calcext:value-type="float">
            <text:p>2</text:p>
          </table:table-cell>
          <table:table-cell table:formula="of:=IF([.$A436]=&quot;forward&quot;; [.C435]+[.$B436]; [.C435])" office:value-type="float" office:value="836" calcext:value-type="float">
            <text:p>836</text:p>
          </table:table-cell>
          <table:table-cell table:formula="of:=IF([.$A436]=&quot;down&quot;; [.D435]+[.$B436]; IF([.$A436]=&quot;up&quot;; [.D435]-[.$B436]; [.D435]))" office:value-type="float" office:value="393" calcext:value-type="float">
            <text:p>393</text:p>
          </table:table-cell>
          <table:table-cell table:formula="of:=IF([.$A436]=&quot;forward&quot;; [.E435]+[.$D436]*[.$B436]; [.E435])" office:value-type="float" office:value="156059" calcext:value-type="float">
            <text:p>156059</text:p>
          </table:table-cell>
        </table:table-row>
        <table:table-row table:style-name="ro1">
          <table:table-cell office:value-type="string" calcext:value-type="string">
            <text:p>up</text:p>
          </table:table-cell>
          <table:table-cell office:value-type="float" office:value="8" calcext:value-type="float">
            <text:p>8</text:p>
          </table:table-cell>
          <table:table-cell table:formula="of:=IF([.$A437]=&quot;forward&quot;; [.C436]+[.$B437]; [.C436])" office:value-type="float" office:value="836" calcext:value-type="float">
            <text:p>836</text:p>
          </table:table-cell>
          <table:table-cell table:formula="of:=IF([.$A437]=&quot;down&quot;; [.D436]+[.$B437]; IF([.$A437]=&quot;up&quot;; [.D436]-[.$B437]; [.D436]))" office:value-type="float" office:value="385" calcext:value-type="float">
            <text:p>385</text:p>
          </table:table-cell>
          <table:table-cell table:formula="of:=IF([.$A437]=&quot;forward&quot;; [.E436]+[.$D437]*[.$B437]; [.E436])" office:value-type="float" office:value="156059" calcext:value-type="float">
            <text:p>156059</text:p>
          </table:table-cell>
        </table:table-row>
        <table:table-row table:style-name="ro1">
          <table:table-cell office:value-type="string" calcext:value-type="string">
            <text:p>down</text:p>
          </table:table-cell>
          <table:table-cell office:value-type="float" office:value="2" calcext:value-type="float">
            <text:p>2</text:p>
          </table:table-cell>
          <table:table-cell table:formula="of:=IF([.$A438]=&quot;forward&quot;; [.C437]+[.$B438]; [.C437])" office:value-type="float" office:value="836" calcext:value-type="float">
            <text:p>836</text:p>
          </table:table-cell>
          <table:table-cell table:formula="of:=IF([.$A438]=&quot;down&quot;; [.D437]+[.$B438]; IF([.$A438]=&quot;up&quot;; [.D437]-[.$B438]; [.D437]))" office:value-type="float" office:value="387" calcext:value-type="float">
            <text:p>387</text:p>
          </table:table-cell>
          <table:table-cell table:formula="of:=IF([.$A438]=&quot;forward&quot;; [.E437]+[.$D438]*[.$B438]; [.E437])" office:value-type="float" office:value="156059" calcext:value-type="float">
            <text:p>156059</text:p>
          </table:table-cell>
        </table:table-row>
        <table:table-row table:style-name="ro1">
          <table:table-cell office:value-type="string" calcext:value-type="string">
            <text:p>up</text:p>
          </table:table-cell>
          <table:table-cell office:value-type="float" office:value="6" calcext:value-type="float">
            <text:p>6</text:p>
          </table:table-cell>
          <table:table-cell table:formula="of:=IF([.$A439]=&quot;forward&quot;; [.C438]+[.$B439]; [.C438])" office:value-type="float" office:value="836" calcext:value-type="float">
            <text:p>836</text:p>
          </table:table-cell>
          <table:table-cell table:formula="of:=IF([.$A439]=&quot;down&quot;; [.D438]+[.$B439]; IF([.$A439]=&quot;up&quot;; [.D438]-[.$B439]; [.D438]))" office:value-type="float" office:value="381" calcext:value-type="float">
            <text:p>381</text:p>
          </table:table-cell>
          <table:table-cell table:formula="of:=IF([.$A439]=&quot;forward&quot;; [.E438]+[.$D439]*[.$B439]; [.E438])" office:value-type="float" office:value="156059" calcext:value-type="float">
            <text:p>156059</text:p>
          </table:table-cell>
        </table:table-row>
        <table:table-row table:style-name="ro1">
          <table:table-cell office:value-type="string" calcext:value-type="string">
            <text:p>forward</text:p>
          </table:table-cell>
          <table:table-cell office:value-type="float" office:value="6" calcext:value-type="float">
            <text:p>6</text:p>
          </table:table-cell>
          <table:table-cell table:formula="of:=IF([.$A440]=&quot;forward&quot;; [.C439]+[.$B440]; [.C439])" office:value-type="float" office:value="842" calcext:value-type="float">
            <text:p>842</text:p>
          </table:table-cell>
          <table:table-cell table:formula="of:=IF([.$A440]=&quot;down&quot;; [.D439]+[.$B440]; IF([.$A440]=&quot;up&quot;; [.D439]-[.$B440]; [.D439]))" office:value-type="float" office:value="381" calcext:value-type="float">
            <text:p>381</text:p>
          </table:table-cell>
          <table:table-cell table:formula="of:=IF([.$A440]=&quot;forward&quot;; [.E439]+[.$D440]*[.$B440]; [.E439])" office:value-type="float" office:value="158345" calcext:value-type="float">
            <text:p>158345</text:p>
          </table:table-cell>
        </table:table-row>
        <table:table-row table:style-name="ro1">
          <table:table-cell office:value-type="string" calcext:value-type="string">
            <text:p>up</text:p>
          </table:table-cell>
          <table:table-cell office:value-type="float" office:value="5" calcext:value-type="float">
            <text:p>5</text:p>
          </table:table-cell>
          <table:table-cell table:formula="of:=IF([.$A441]=&quot;forward&quot;; [.C440]+[.$B441]; [.C440])" office:value-type="float" office:value="842" calcext:value-type="float">
            <text:p>842</text:p>
          </table:table-cell>
          <table:table-cell table:formula="of:=IF([.$A441]=&quot;down&quot;; [.D440]+[.$B441]; IF([.$A441]=&quot;up&quot;; [.D440]-[.$B441]; [.D440]))" office:value-type="float" office:value="376" calcext:value-type="float">
            <text:p>376</text:p>
          </table:table-cell>
          <table:table-cell table:formula="of:=IF([.$A441]=&quot;forward&quot;; [.E440]+[.$D441]*[.$B441]; [.E440])" office:value-type="float" office:value="158345" calcext:value-type="float">
            <text:p>158345</text:p>
          </table:table-cell>
        </table:table-row>
        <table:table-row table:style-name="ro1">
          <table:table-cell office:value-type="string" calcext:value-type="string">
            <text:p>down</text:p>
          </table:table-cell>
          <table:table-cell office:value-type="float" office:value="2" calcext:value-type="float">
            <text:p>2</text:p>
          </table:table-cell>
          <table:table-cell table:formula="of:=IF([.$A442]=&quot;forward&quot;; [.C441]+[.$B442]; [.C441])" office:value-type="float" office:value="842" calcext:value-type="float">
            <text:p>842</text:p>
          </table:table-cell>
          <table:table-cell table:formula="of:=IF([.$A442]=&quot;down&quot;; [.D441]+[.$B442]; IF([.$A442]=&quot;up&quot;; [.D441]-[.$B442]; [.D441]))" office:value-type="float" office:value="378" calcext:value-type="float">
            <text:p>378</text:p>
          </table:table-cell>
          <table:table-cell table:formula="of:=IF([.$A442]=&quot;forward&quot;; [.E441]+[.$D442]*[.$B442]; [.E441])" office:value-type="float" office:value="158345" calcext:value-type="float">
            <text:p>158345</text:p>
          </table:table-cell>
        </table:table-row>
        <table:table-row table:style-name="ro1">
          <table:table-cell office:value-type="string" calcext:value-type="string">
            <text:p>forward</text:p>
          </table:table-cell>
          <table:table-cell office:value-type="float" office:value="5" calcext:value-type="float">
            <text:p>5</text:p>
          </table:table-cell>
          <table:table-cell table:formula="of:=IF([.$A443]=&quot;forward&quot;; [.C442]+[.$B443]; [.C442])" office:value-type="float" office:value="847" calcext:value-type="float">
            <text:p>847</text:p>
          </table:table-cell>
          <table:table-cell table:formula="of:=IF([.$A443]=&quot;down&quot;; [.D442]+[.$B443]; IF([.$A443]=&quot;up&quot;; [.D442]-[.$B443]; [.D442]))" office:value-type="float" office:value="378" calcext:value-type="float">
            <text:p>378</text:p>
          </table:table-cell>
          <table:table-cell table:formula="of:=IF([.$A443]=&quot;forward&quot;; [.E442]+[.$D443]*[.$B443]; [.E442])" office:value-type="float" office:value="160235" calcext:value-type="float">
            <text:p>160235</text:p>
          </table:table-cell>
        </table:table-row>
        <table:table-row table:style-name="ro1">
          <table:table-cell office:value-type="string" calcext:value-type="string">
            <text:p>down</text:p>
          </table:table-cell>
          <table:table-cell office:value-type="float" office:value="4" calcext:value-type="float">
            <text:p>4</text:p>
          </table:table-cell>
          <table:table-cell table:formula="of:=IF([.$A444]=&quot;forward&quot;; [.C443]+[.$B444]; [.C443])" office:value-type="float" office:value="847" calcext:value-type="float">
            <text:p>847</text:p>
          </table:table-cell>
          <table:table-cell table:formula="of:=IF([.$A444]=&quot;down&quot;; [.D443]+[.$B444]; IF([.$A444]=&quot;up&quot;; [.D443]-[.$B444]; [.D443]))" office:value-type="float" office:value="382" calcext:value-type="float">
            <text:p>382</text:p>
          </table:table-cell>
          <table:table-cell table:formula="of:=IF([.$A444]=&quot;forward&quot;; [.E443]+[.$D444]*[.$B444]; [.E443])" office:value-type="float" office:value="160235" calcext:value-type="float">
            <text:p>160235</text:p>
          </table:table-cell>
        </table:table-row>
        <table:table-row table:style-name="ro1">
          <table:table-cell office:value-type="string" calcext:value-type="string">
            <text:p>forward</text:p>
          </table:table-cell>
          <table:table-cell office:value-type="float" office:value="7" calcext:value-type="float">
            <text:p>7</text:p>
          </table:table-cell>
          <table:table-cell table:formula="of:=IF([.$A445]=&quot;forward&quot;; [.C444]+[.$B445]; [.C444])" office:value-type="float" office:value="854" calcext:value-type="float">
            <text:p>854</text:p>
          </table:table-cell>
          <table:table-cell table:formula="of:=IF([.$A445]=&quot;down&quot;; [.D444]+[.$B445]; IF([.$A445]=&quot;up&quot;; [.D444]-[.$B445]; [.D444]))" office:value-type="float" office:value="382" calcext:value-type="float">
            <text:p>382</text:p>
          </table:table-cell>
          <table:table-cell table:formula="of:=IF([.$A445]=&quot;forward&quot;; [.E444]+[.$D445]*[.$B445]; [.E444])" office:value-type="float" office:value="162909" calcext:value-type="float">
            <text:p>162909</text:p>
          </table:table-cell>
        </table:table-row>
        <table:table-row table:style-name="ro1">
          <table:table-cell office:value-type="string" calcext:value-type="string">
            <text:p>down</text:p>
          </table:table-cell>
          <table:table-cell office:value-type="float" office:value="3" calcext:value-type="float">
            <text:p>3</text:p>
          </table:table-cell>
          <table:table-cell table:formula="of:=IF([.$A446]=&quot;forward&quot;; [.C445]+[.$B446]; [.C445])" office:value-type="float" office:value="854" calcext:value-type="float">
            <text:p>854</text:p>
          </table:table-cell>
          <table:table-cell table:formula="of:=IF([.$A446]=&quot;down&quot;; [.D445]+[.$B446]; IF([.$A446]=&quot;up&quot;; [.D445]-[.$B446]; [.D445]))" office:value-type="float" office:value="385" calcext:value-type="float">
            <text:p>385</text:p>
          </table:table-cell>
          <table:table-cell table:formula="of:=IF([.$A446]=&quot;forward&quot;; [.E445]+[.$D446]*[.$B446]; [.E445])" office:value-type="float" office:value="162909" calcext:value-type="float">
            <text:p>162909</text:p>
          </table:table-cell>
        </table:table-row>
        <table:table-row table:style-name="ro1">
          <table:table-cell office:value-type="string" calcext:value-type="string">
            <text:p>down</text:p>
          </table:table-cell>
          <table:table-cell office:value-type="float" office:value="5" calcext:value-type="float">
            <text:p>5</text:p>
          </table:table-cell>
          <table:table-cell table:formula="of:=IF([.$A447]=&quot;forward&quot;; [.C446]+[.$B447]; [.C446])" office:value-type="float" office:value="854" calcext:value-type="float">
            <text:p>854</text:p>
          </table:table-cell>
          <table:table-cell table:formula="of:=IF([.$A447]=&quot;down&quot;; [.D446]+[.$B447]; IF([.$A447]=&quot;up&quot;; [.D446]-[.$B447]; [.D446]))" office:value-type="float" office:value="390" calcext:value-type="float">
            <text:p>390</text:p>
          </table:table-cell>
          <table:table-cell table:formula="of:=IF([.$A447]=&quot;forward&quot;; [.E446]+[.$D447]*[.$B447]; [.E446])" office:value-type="float" office:value="162909" calcext:value-type="float">
            <text:p>162909</text:p>
          </table:table-cell>
        </table:table-row>
        <table:table-row table:style-name="ro1">
          <table:table-cell office:value-type="string" calcext:value-type="string">
            <text:p>forward</text:p>
          </table:table-cell>
          <table:table-cell office:value-type="float" office:value="1" calcext:value-type="float">
            <text:p>1</text:p>
          </table:table-cell>
          <table:table-cell table:formula="of:=IF([.$A448]=&quot;forward&quot;; [.C447]+[.$B448]; [.C447])" office:value-type="float" office:value="855" calcext:value-type="float">
            <text:p>855</text:p>
          </table:table-cell>
          <table:table-cell table:formula="of:=IF([.$A448]=&quot;down&quot;; [.D447]+[.$B448]; IF([.$A448]=&quot;up&quot;; [.D447]-[.$B448]; [.D447]))" office:value-type="float" office:value="390" calcext:value-type="float">
            <text:p>390</text:p>
          </table:table-cell>
          <table:table-cell table:formula="of:=IF([.$A448]=&quot;forward&quot;; [.E447]+[.$D448]*[.$B448]; [.E447])" office:value-type="float" office:value="163299" calcext:value-type="float">
            <text:p>163299</text:p>
          </table:table-cell>
        </table:table-row>
        <table:table-row table:style-name="ro1">
          <table:table-cell office:value-type="string" calcext:value-type="string">
            <text:p>down</text:p>
          </table:table-cell>
          <table:table-cell office:value-type="float" office:value="7" calcext:value-type="float">
            <text:p>7</text:p>
          </table:table-cell>
          <table:table-cell table:formula="of:=IF([.$A449]=&quot;forward&quot;; [.C448]+[.$B449]; [.C448])" office:value-type="float" office:value="855" calcext:value-type="float">
            <text:p>855</text:p>
          </table:table-cell>
          <table:table-cell table:formula="of:=IF([.$A449]=&quot;down&quot;; [.D448]+[.$B449]; IF([.$A449]=&quot;up&quot;; [.D448]-[.$B449]; [.D448]))" office:value-type="float" office:value="397" calcext:value-type="float">
            <text:p>397</text:p>
          </table:table-cell>
          <table:table-cell table:formula="of:=IF([.$A449]=&quot;forward&quot;; [.E448]+[.$D449]*[.$B449]; [.E448])" office:value-type="float" office:value="163299" calcext:value-type="float">
            <text:p>163299</text:p>
          </table:table-cell>
        </table:table-row>
        <table:table-row table:style-name="ro1">
          <table:table-cell office:value-type="string" calcext:value-type="string">
            <text:p>forward</text:p>
          </table:table-cell>
          <table:table-cell office:value-type="float" office:value="1" calcext:value-type="float">
            <text:p>1</text:p>
          </table:table-cell>
          <table:table-cell table:formula="of:=IF([.$A450]=&quot;forward&quot;; [.C449]+[.$B450]; [.C449])" office:value-type="float" office:value="856" calcext:value-type="float">
            <text:p>856</text:p>
          </table:table-cell>
          <table:table-cell table:formula="of:=IF([.$A450]=&quot;down&quot;; [.D449]+[.$B450]; IF([.$A450]=&quot;up&quot;; [.D449]-[.$B450]; [.D449]))" office:value-type="float" office:value="397" calcext:value-type="float">
            <text:p>397</text:p>
          </table:table-cell>
          <table:table-cell table:formula="of:=IF([.$A450]=&quot;forward&quot;; [.E449]+[.$D450]*[.$B450]; [.E449])" office:value-type="float" office:value="163696" calcext:value-type="float">
            <text:p>163696</text:p>
          </table:table-cell>
        </table:table-row>
        <table:table-row table:style-name="ro1">
          <table:table-cell office:value-type="string" calcext:value-type="string">
            <text:p>up</text:p>
          </table:table-cell>
          <table:table-cell office:value-type="float" office:value="1" calcext:value-type="float">
            <text:p>1</text:p>
          </table:table-cell>
          <table:table-cell table:formula="of:=IF([.$A451]=&quot;forward&quot;; [.C450]+[.$B451]; [.C450])" office:value-type="float" office:value="856" calcext:value-type="float">
            <text:p>856</text:p>
          </table:table-cell>
          <table:table-cell table:formula="of:=IF([.$A451]=&quot;down&quot;; [.D450]+[.$B451]; IF([.$A451]=&quot;up&quot;; [.D450]-[.$B451]; [.D450]))" office:value-type="float" office:value="396" calcext:value-type="float">
            <text:p>396</text:p>
          </table:table-cell>
          <table:table-cell table:formula="of:=IF([.$A451]=&quot;forward&quot;; [.E450]+[.$D451]*[.$B451]; [.E450])" office:value-type="float" office:value="163696" calcext:value-type="float">
            <text:p>163696</text:p>
          </table:table-cell>
        </table:table-row>
        <table:table-row table:style-name="ro1">
          <table:table-cell office:value-type="string" calcext:value-type="string">
            <text:p>forward</text:p>
          </table:table-cell>
          <table:table-cell office:value-type="float" office:value="4" calcext:value-type="float">
            <text:p>4</text:p>
          </table:table-cell>
          <table:table-cell table:formula="of:=IF([.$A452]=&quot;forward&quot;; [.C451]+[.$B452]; [.C451])" office:value-type="float" office:value="860" calcext:value-type="float">
            <text:p>860</text:p>
          </table:table-cell>
          <table:table-cell table:formula="of:=IF([.$A452]=&quot;down&quot;; [.D451]+[.$B452]; IF([.$A452]=&quot;up&quot;; [.D451]-[.$B452]; [.D451]))" office:value-type="float" office:value="396" calcext:value-type="float">
            <text:p>396</text:p>
          </table:table-cell>
          <table:table-cell table:formula="of:=IF([.$A452]=&quot;forward&quot;; [.E451]+[.$D452]*[.$B452]; [.E451])" office:value-type="float" office:value="165280" calcext:value-type="float">
            <text:p>165280</text:p>
          </table:table-cell>
        </table:table-row>
        <table:table-row table:style-name="ro1">
          <table:table-cell office:value-type="string" calcext:value-type="string">
            <text:p>up</text:p>
          </table:table-cell>
          <table:table-cell office:value-type="float" office:value="4" calcext:value-type="float">
            <text:p>4</text:p>
          </table:table-cell>
          <table:table-cell table:formula="of:=IF([.$A453]=&quot;forward&quot;; [.C452]+[.$B453]; [.C452])" office:value-type="float" office:value="860" calcext:value-type="float">
            <text:p>860</text:p>
          </table:table-cell>
          <table:table-cell table:formula="of:=IF([.$A453]=&quot;down&quot;; [.D452]+[.$B453]; IF([.$A453]=&quot;up&quot;; [.D452]-[.$B453]; [.D452]))" office:value-type="float" office:value="392" calcext:value-type="float">
            <text:p>392</text:p>
          </table:table-cell>
          <table:table-cell table:formula="of:=IF([.$A453]=&quot;forward&quot;; [.E452]+[.$D453]*[.$B453]; [.E452])" office:value-type="float" office:value="165280" calcext:value-type="float">
            <text:p>165280</text:p>
          </table:table-cell>
        </table:table-row>
        <table:table-row table:style-name="ro1">
          <table:table-cell office:value-type="string" calcext:value-type="string">
            <text:p>forward</text:p>
          </table:table-cell>
          <table:table-cell office:value-type="float" office:value="4" calcext:value-type="float">
            <text:p>4</text:p>
          </table:table-cell>
          <table:table-cell table:formula="of:=IF([.$A454]=&quot;forward&quot;; [.C453]+[.$B454]; [.C453])" office:value-type="float" office:value="864" calcext:value-type="float">
            <text:p>864</text:p>
          </table:table-cell>
          <table:table-cell table:formula="of:=IF([.$A454]=&quot;down&quot;; [.D453]+[.$B454]; IF([.$A454]=&quot;up&quot;; [.D453]-[.$B454]; [.D453]))" office:value-type="float" office:value="392" calcext:value-type="float">
            <text:p>392</text:p>
          </table:table-cell>
          <table:table-cell table:formula="of:=IF([.$A454]=&quot;forward&quot;; [.E453]+[.$D454]*[.$B454]; [.E453])" office:value-type="float" office:value="166848" calcext:value-type="float">
            <text:p>166848</text:p>
          </table:table-cell>
        </table:table-row>
        <table:table-row table:style-name="ro1">
          <table:table-cell office:value-type="string" calcext:value-type="string">
            <text:p>forward</text:p>
          </table:table-cell>
          <table:table-cell office:value-type="float" office:value="5" calcext:value-type="float">
            <text:p>5</text:p>
          </table:table-cell>
          <table:table-cell table:formula="of:=IF([.$A455]=&quot;forward&quot;; [.C454]+[.$B455]; [.C454])" office:value-type="float" office:value="869" calcext:value-type="float">
            <text:p>869</text:p>
          </table:table-cell>
          <table:table-cell table:formula="of:=IF([.$A455]=&quot;down&quot;; [.D454]+[.$B455]; IF([.$A455]=&quot;up&quot;; [.D454]-[.$B455]; [.D454]))" office:value-type="float" office:value="392" calcext:value-type="float">
            <text:p>392</text:p>
          </table:table-cell>
          <table:table-cell table:formula="of:=IF([.$A455]=&quot;forward&quot;; [.E454]+[.$D455]*[.$B455]; [.E454])" office:value-type="float" office:value="168808" calcext:value-type="float">
            <text:p>168808</text:p>
          </table:table-cell>
        </table:table-row>
        <table:table-row table:style-name="ro1">
          <table:table-cell office:value-type="string" calcext:value-type="string">
            <text:p>forward</text:p>
          </table:table-cell>
          <table:table-cell office:value-type="float" office:value="7" calcext:value-type="float">
            <text:p>7</text:p>
          </table:table-cell>
          <table:table-cell table:formula="of:=IF([.$A456]=&quot;forward&quot;; [.C455]+[.$B456]; [.C455])" office:value-type="float" office:value="876" calcext:value-type="float">
            <text:p>876</text:p>
          </table:table-cell>
          <table:table-cell table:formula="of:=IF([.$A456]=&quot;down&quot;; [.D455]+[.$B456]; IF([.$A456]=&quot;up&quot;; [.D455]-[.$B456]; [.D455]))" office:value-type="float" office:value="392" calcext:value-type="float">
            <text:p>392</text:p>
          </table:table-cell>
          <table:table-cell table:formula="of:=IF([.$A456]=&quot;forward&quot;; [.E455]+[.$D456]*[.$B456]; [.E455])" office:value-type="float" office:value="171552" calcext:value-type="float">
            <text:p>171552</text:p>
          </table:table-cell>
        </table:table-row>
        <table:table-row table:style-name="ro1">
          <table:table-cell office:value-type="string" calcext:value-type="string">
            <text:p>down</text:p>
          </table:table-cell>
          <table:table-cell office:value-type="float" office:value="7" calcext:value-type="float">
            <text:p>7</text:p>
          </table:table-cell>
          <table:table-cell table:formula="of:=IF([.$A457]=&quot;forward&quot;; [.C456]+[.$B457]; [.C456])" office:value-type="float" office:value="876" calcext:value-type="float">
            <text:p>876</text:p>
          </table:table-cell>
          <table:table-cell table:formula="of:=IF([.$A457]=&quot;down&quot;; [.D456]+[.$B457]; IF([.$A457]=&quot;up&quot;; [.D456]-[.$B457]; [.D456]))" office:value-type="float" office:value="399" calcext:value-type="float">
            <text:p>399</text:p>
          </table:table-cell>
          <table:table-cell table:formula="of:=IF([.$A457]=&quot;forward&quot;; [.E456]+[.$D457]*[.$B457]; [.E456])" office:value-type="float" office:value="171552" calcext:value-type="float">
            <text:p>171552</text:p>
          </table:table-cell>
        </table:table-row>
        <table:table-row table:style-name="ro1">
          <table:table-cell office:value-type="string" calcext:value-type="string">
            <text:p>down</text:p>
          </table:table-cell>
          <table:table-cell office:value-type="float" office:value="2" calcext:value-type="float">
            <text:p>2</text:p>
          </table:table-cell>
          <table:table-cell table:formula="of:=IF([.$A458]=&quot;forward&quot;; [.C457]+[.$B458]; [.C457])" office:value-type="float" office:value="876" calcext:value-type="float">
            <text:p>876</text:p>
          </table:table-cell>
          <table:table-cell table:formula="of:=IF([.$A458]=&quot;down&quot;; [.D457]+[.$B458]; IF([.$A458]=&quot;up&quot;; [.D457]-[.$B458]; [.D457]))" office:value-type="float" office:value="401" calcext:value-type="float">
            <text:p>401</text:p>
          </table:table-cell>
          <table:table-cell table:formula="of:=IF([.$A458]=&quot;forward&quot;; [.E457]+[.$D458]*[.$B458]; [.E457])" office:value-type="float" office:value="171552" calcext:value-type="float">
            <text:p>171552</text:p>
          </table:table-cell>
        </table:table-row>
        <table:table-row table:style-name="ro1">
          <table:table-cell office:value-type="string" calcext:value-type="string">
            <text:p>up</text:p>
          </table:table-cell>
          <table:table-cell office:value-type="float" office:value="4" calcext:value-type="float">
            <text:p>4</text:p>
          </table:table-cell>
          <table:table-cell table:formula="of:=IF([.$A459]=&quot;forward&quot;; [.C458]+[.$B459]; [.C458])" office:value-type="float" office:value="876" calcext:value-type="float">
            <text:p>876</text:p>
          </table:table-cell>
          <table:table-cell table:formula="of:=IF([.$A459]=&quot;down&quot;; [.D458]+[.$B459]; IF([.$A459]=&quot;up&quot;; [.D458]-[.$B459]; [.D458]))" office:value-type="float" office:value="397" calcext:value-type="float">
            <text:p>397</text:p>
          </table:table-cell>
          <table:table-cell table:formula="of:=IF([.$A459]=&quot;forward&quot;; [.E458]+[.$D459]*[.$B459]; [.E458])" office:value-type="float" office:value="171552" calcext:value-type="float">
            <text:p>171552</text:p>
          </table:table-cell>
        </table:table-row>
        <table:table-row table:style-name="ro1">
          <table:table-cell office:value-type="string" calcext:value-type="string">
            <text:p>down</text:p>
          </table:table-cell>
          <table:table-cell office:value-type="float" office:value="2" calcext:value-type="float">
            <text:p>2</text:p>
          </table:table-cell>
          <table:table-cell table:formula="of:=IF([.$A460]=&quot;forward&quot;; [.C459]+[.$B460]; [.C459])" office:value-type="float" office:value="876" calcext:value-type="float">
            <text:p>876</text:p>
          </table:table-cell>
          <table:table-cell table:formula="of:=IF([.$A460]=&quot;down&quot;; [.D459]+[.$B460]; IF([.$A460]=&quot;up&quot;; [.D459]-[.$B460]; [.D459]))" office:value-type="float" office:value="399" calcext:value-type="float">
            <text:p>399</text:p>
          </table:table-cell>
          <table:table-cell table:formula="of:=IF([.$A460]=&quot;forward&quot;; [.E459]+[.$D460]*[.$B460]; [.E459])" office:value-type="float" office:value="171552" calcext:value-type="float">
            <text:p>171552</text:p>
          </table:table-cell>
        </table:table-row>
        <table:table-row table:style-name="ro1">
          <table:table-cell office:value-type="string" calcext:value-type="string">
            <text:p>down</text:p>
          </table:table-cell>
          <table:table-cell office:value-type="float" office:value="3" calcext:value-type="float">
            <text:p>3</text:p>
          </table:table-cell>
          <table:table-cell table:formula="of:=IF([.$A461]=&quot;forward&quot;; [.C460]+[.$B461]; [.C460])" office:value-type="float" office:value="876" calcext:value-type="float">
            <text:p>876</text:p>
          </table:table-cell>
          <table:table-cell table:formula="of:=IF([.$A461]=&quot;down&quot;; [.D460]+[.$B461]; IF([.$A461]=&quot;up&quot;; [.D460]-[.$B461]; [.D460]))" office:value-type="float" office:value="402" calcext:value-type="float">
            <text:p>402</text:p>
          </table:table-cell>
          <table:table-cell table:formula="of:=IF([.$A461]=&quot;forward&quot;; [.E460]+[.$D461]*[.$B461]; [.E460])" office:value-type="float" office:value="171552" calcext:value-type="float">
            <text:p>171552</text:p>
          </table:table-cell>
        </table:table-row>
        <table:table-row table:style-name="ro1">
          <table:table-cell office:value-type="string" calcext:value-type="string">
            <text:p>forward</text:p>
          </table:table-cell>
          <table:table-cell office:value-type="float" office:value="3" calcext:value-type="float">
            <text:p>3</text:p>
          </table:table-cell>
          <table:table-cell table:formula="of:=IF([.$A462]=&quot;forward&quot;; [.C461]+[.$B462]; [.C461])" office:value-type="float" office:value="879" calcext:value-type="float">
            <text:p>879</text:p>
          </table:table-cell>
          <table:table-cell table:formula="of:=IF([.$A462]=&quot;down&quot;; [.D461]+[.$B462]; IF([.$A462]=&quot;up&quot;; [.D461]-[.$B462]; [.D461]))" office:value-type="float" office:value="402" calcext:value-type="float">
            <text:p>402</text:p>
          </table:table-cell>
          <table:table-cell table:formula="of:=IF([.$A462]=&quot;forward&quot;; [.E461]+[.$D462]*[.$B462]; [.E461])" office:value-type="float" office:value="172758" calcext:value-type="float">
            <text:p>172758</text:p>
          </table:table-cell>
        </table:table-row>
        <table:table-row table:style-name="ro1">
          <table:table-cell office:value-type="string" calcext:value-type="string">
            <text:p>forward</text:p>
          </table:table-cell>
          <table:table-cell office:value-type="float" office:value="2" calcext:value-type="float">
            <text:p>2</text:p>
          </table:table-cell>
          <table:table-cell table:formula="of:=IF([.$A463]=&quot;forward&quot;; [.C462]+[.$B463]; [.C462])" office:value-type="float" office:value="881" calcext:value-type="float">
            <text:p>881</text:p>
          </table:table-cell>
          <table:table-cell table:formula="of:=IF([.$A463]=&quot;down&quot;; [.D462]+[.$B463]; IF([.$A463]=&quot;up&quot;; [.D462]-[.$B463]; [.D462]))" office:value-type="float" office:value="402" calcext:value-type="float">
            <text:p>402</text:p>
          </table:table-cell>
          <table:table-cell table:formula="of:=IF([.$A463]=&quot;forward&quot;; [.E462]+[.$D463]*[.$B463]; [.E462])" office:value-type="float" office:value="173562" calcext:value-type="float">
            <text:p>173562</text:p>
          </table:table-cell>
        </table:table-row>
        <table:table-row table:style-name="ro1">
          <table:table-cell office:value-type="string" calcext:value-type="string">
            <text:p>forward</text:p>
          </table:table-cell>
          <table:table-cell office:value-type="float" office:value="5" calcext:value-type="float">
            <text:p>5</text:p>
          </table:table-cell>
          <table:table-cell table:formula="of:=IF([.$A464]=&quot;forward&quot;; [.C463]+[.$B464]; [.C463])" office:value-type="float" office:value="886" calcext:value-type="float">
            <text:p>886</text:p>
          </table:table-cell>
          <table:table-cell table:formula="of:=IF([.$A464]=&quot;down&quot;; [.D463]+[.$B464]; IF([.$A464]=&quot;up&quot;; [.D463]-[.$B464]; [.D463]))" office:value-type="float" office:value="402" calcext:value-type="float">
            <text:p>402</text:p>
          </table:table-cell>
          <table:table-cell table:formula="of:=IF([.$A464]=&quot;forward&quot;; [.E463]+[.$D464]*[.$B464]; [.E463])" office:value-type="float" office:value="175572" calcext:value-type="float">
            <text:p>175572</text:p>
          </table:table-cell>
        </table:table-row>
        <table:table-row table:style-name="ro1">
          <table:table-cell office:value-type="string" calcext:value-type="string">
            <text:p>forward</text:p>
          </table:table-cell>
          <table:table-cell office:value-type="float" office:value="2" calcext:value-type="float">
            <text:p>2</text:p>
          </table:table-cell>
          <table:table-cell table:formula="of:=IF([.$A465]=&quot;forward&quot;; [.C464]+[.$B465]; [.C464])" office:value-type="float" office:value="888" calcext:value-type="float">
            <text:p>888</text:p>
          </table:table-cell>
          <table:table-cell table:formula="of:=IF([.$A465]=&quot;down&quot;; [.D464]+[.$B465]; IF([.$A465]=&quot;up&quot;; [.D464]-[.$B465]; [.D464]))" office:value-type="float" office:value="402" calcext:value-type="float">
            <text:p>402</text:p>
          </table:table-cell>
          <table:table-cell table:formula="of:=IF([.$A465]=&quot;forward&quot;; [.E464]+[.$D465]*[.$B465]; [.E464])" office:value-type="float" office:value="176376" calcext:value-type="float">
            <text:p>176376</text:p>
          </table:table-cell>
        </table:table-row>
        <table:table-row table:style-name="ro1">
          <table:table-cell office:value-type="string" calcext:value-type="string">
            <text:p>up</text:p>
          </table:table-cell>
          <table:table-cell office:value-type="float" office:value="8" calcext:value-type="float">
            <text:p>8</text:p>
          </table:table-cell>
          <table:table-cell table:formula="of:=IF([.$A466]=&quot;forward&quot;; [.C465]+[.$B466]; [.C465])" office:value-type="float" office:value="888" calcext:value-type="float">
            <text:p>888</text:p>
          </table:table-cell>
          <table:table-cell table:formula="of:=IF([.$A466]=&quot;down&quot;; [.D465]+[.$B466]; IF([.$A466]=&quot;up&quot;; [.D465]-[.$B466]; [.D465]))" office:value-type="float" office:value="394" calcext:value-type="float">
            <text:p>394</text:p>
          </table:table-cell>
          <table:table-cell table:formula="of:=IF([.$A466]=&quot;forward&quot;; [.E465]+[.$D466]*[.$B466]; [.E465])" office:value-type="float" office:value="176376" calcext:value-type="float">
            <text:p>176376</text:p>
          </table:table-cell>
        </table:table-row>
        <table:table-row table:style-name="ro1">
          <table:table-cell office:value-type="string" calcext:value-type="string">
            <text:p>forward</text:p>
          </table:table-cell>
          <table:table-cell office:value-type="float" office:value="3" calcext:value-type="float">
            <text:p>3</text:p>
          </table:table-cell>
          <table:table-cell table:formula="of:=IF([.$A467]=&quot;forward&quot;; [.C466]+[.$B467]; [.C466])" office:value-type="float" office:value="891" calcext:value-type="float">
            <text:p>891</text:p>
          </table:table-cell>
          <table:table-cell table:formula="of:=IF([.$A467]=&quot;down&quot;; [.D466]+[.$B467]; IF([.$A467]=&quot;up&quot;; [.D466]-[.$B467]; [.D466]))" office:value-type="float" office:value="394" calcext:value-type="float">
            <text:p>394</text:p>
          </table:table-cell>
          <table:table-cell table:formula="of:=IF([.$A467]=&quot;forward&quot;; [.E466]+[.$D467]*[.$B467]; [.E466])" office:value-type="float" office:value="177558" calcext:value-type="float">
            <text:p>177558</text:p>
          </table:table-cell>
        </table:table-row>
        <table:table-row table:style-name="ro1">
          <table:table-cell office:value-type="string" calcext:value-type="string">
            <text:p>down</text:p>
          </table:table-cell>
          <table:table-cell office:value-type="float" office:value="7" calcext:value-type="float">
            <text:p>7</text:p>
          </table:table-cell>
          <table:table-cell table:formula="of:=IF([.$A468]=&quot;forward&quot;; [.C467]+[.$B468]; [.C467])" office:value-type="float" office:value="891" calcext:value-type="float">
            <text:p>891</text:p>
          </table:table-cell>
          <table:table-cell table:formula="of:=IF([.$A468]=&quot;down&quot;; [.D467]+[.$B468]; IF([.$A468]=&quot;up&quot;; [.D467]-[.$B468]; [.D467]))" office:value-type="float" office:value="401" calcext:value-type="float">
            <text:p>401</text:p>
          </table:table-cell>
          <table:table-cell table:formula="of:=IF([.$A468]=&quot;forward&quot;; [.E467]+[.$D468]*[.$B468]; [.E467])" office:value-type="float" office:value="177558" calcext:value-type="float">
            <text:p>177558</text:p>
          </table:table-cell>
        </table:table-row>
        <table:table-row table:style-name="ro1">
          <table:table-cell office:value-type="string" calcext:value-type="string">
            <text:p>down</text:p>
          </table:table-cell>
          <table:table-cell office:value-type="float" office:value="9" calcext:value-type="float">
            <text:p>9</text:p>
          </table:table-cell>
          <table:table-cell table:formula="of:=IF([.$A469]=&quot;forward&quot;; [.C468]+[.$B469]; [.C468])" office:value-type="float" office:value="891" calcext:value-type="float">
            <text:p>891</text:p>
          </table:table-cell>
          <table:table-cell table:formula="of:=IF([.$A469]=&quot;down&quot;; [.D468]+[.$B469]; IF([.$A469]=&quot;up&quot;; [.D468]-[.$B469]; [.D468]))" office:value-type="float" office:value="410" calcext:value-type="float">
            <text:p>410</text:p>
          </table:table-cell>
          <table:table-cell table:formula="of:=IF([.$A469]=&quot;forward&quot;; [.E468]+[.$D469]*[.$B469]; [.E468])" office:value-type="float" office:value="177558" calcext:value-type="float">
            <text:p>177558</text:p>
          </table:table-cell>
        </table:table-row>
        <table:table-row table:style-name="ro1">
          <table:table-cell office:value-type="string" calcext:value-type="string">
            <text:p>forward</text:p>
          </table:table-cell>
          <table:table-cell office:value-type="float" office:value="3" calcext:value-type="float">
            <text:p>3</text:p>
          </table:table-cell>
          <table:table-cell table:formula="of:=IF([.$A470]=&quot;forward&quot;; [.C469]+[.$B470]; [.C469])" office:value-type="float" office:value="894" calcext:value-type="float">
            <text:p>894</text:p>
          </table:table-cell>
          <table:table-cell table:formula="of:=IF([.$A470]=&quot;down&quot;; [.D469]+[.$B470]; IF([.$A470]=&quot;up&quot;; [.D469]-[.$B470]; [.D469]))" office:value-type="float" office:value="410" calcext:value-type="float">
            <text:p>410</text:p>
          </table:table-cell>
          <table:table-cell table:formula="of:=IF([.$A470]=&quot;forward&quot;; [.E469]+[.$D470]*[.$B470]; [.E469])" office:value-type="float" office:value="178788" calcext:value-type="float">
            <text:p>178788</text:p>
          </table:table-cell>
        </table:table-row>
        <table:table-row table:style-name="ro1">
          <table:table-cell office:value-type="string" calcext:value-type="string">
            <text:p>forward</text:p>
          </table:table-cell>
          <table:table-cell office:value-type="float" office:value="6" calcext:value-type="float">
            <text:p>6</text:p>
          </table:table-cell>
          <table:table-cell table:formula="of:=IF([.$A471]=&quot;forward&quot;; [.C470]+[.$B471]; [.C470])" office:value-type="float" office:value="900" calcext:value-type="float">
            <text:p>900</text:p>
          </table:table-cell>
          <table:table-cell table:formula="of:=IF([.$A471]=&quot;down&quot;; [.D470]+[.$B471]; IF([.$A471]=&quot;up&quot;; [.D470]-[.$B471]; [.D470]))" office:value-type="float" office:value="410" calcext:value-type="float">
            <text:p>410</text:p>
          </table:table-cell>
          <table:table-cell table:formula="of:=IF([.$A471]=&quot;forward&quot;; [.E470]+[.$D471]*[.$B471]; [.E470])" office:value-type="float" office:value="181248" calcext:value-type="float">
            <text:p>181248</text:p>
          </table:table-cell>
        </table:table-row>
        <table:table-row table:style-name="ro1">
          <table:table-cell office:value-type="string" calcext:value-type="string">
            <text:p>down</text:p>
          </table:table-cell>
          <table:table-cell office:value-type="float" office:value="7" calcext:value-type="float">
            <text:p>7</text:p>
          </table:table-cell>
          <table:table-cell table:formula="of:=IF([.$A472]=&quot;forward&quot;; [.C471]+[.$B472]; [.C471])" office:value-type="float" office:value="900" calcext:value-type="float">
            <text:p>900</text:p>
          </table:table-cell>
          <table:table-cell table:formula="of:=IF([.$A472]=&quot;down&quot;; [.D471]+[.$B472]; IF([.$A472]=&quot;up&quot;; [.D471]-[.$B472]; [.D471]))" office:value-type="float" office:value="417" calcext:value-type="float">
            <text:p>417</text:p>
          </table:table-cell>
          <table:table-cell table:formula="of:=IF([.$A472]=&quot;forward&quot;; [.E471]+[.$D472]*[.$B472]; [.E471])" office:value-type="float" office:value="181248" calcext:value-type="float">
            <text:p>181248</text:p>
          </table:table-cell>
        </table:table-row>
        <table:table-row table:style-name="ro1">
          <table:table-cell office:value-type="string" calcext:value-type="string">
            <text:p>down</text:p>
          </table:table-cell>
          <table:table-cell office:value-type="float" office:value="5" calcext:value-type="float">
            <text:p>5</text:p>
          </table:table-cell>
          <table:table-cell table:formula="of:=IF([.$A473]=&quot;forward&quot;; [.C472]+[.$B473]; [.C472])" office:value-type="float" office:value="900" calcext:value-type="float">
            <text:p>900</text:p>
          </table:table-cell>
          <table:table-cell table:formula="of:=IF([.$A473]=&quot;down&quot;; [.D472]+[.$B473]; IF([.$A473]=&quot;up&quot;; [.D472]-[.$B473]; [.D472]))" office:value-type="float" office:value="422" calcext:value-type="float">
            <text:p>422</text:p>
          </table:table-cell>
          <table:table-cell table:formula="of:=IF([.$A473]=&quot;forward&quot;; [.E472]+[.$D473]*[.$B473]; [.E472])" office:value-type="float" office:value="181248" calcext:value-type="float">
            <text:p>181248</text:p>
          </table:table-cell>
        </table:table-row>
        <table:table-row table:style-name="ro1">
          <table:table-cell office:value-type="string" calcext:value-type="string">
            <text:p>down</text:p>
          </table:table-cell>
          <table:table-cell office:value-type="float" office:value="3" calcext:value-type="float">
            <text:p>3</text:p>
          </table:table-cell>
          <table:table-cell table:formula="of:=IF([.$A474]=&quot;forward&quot;; [.C473]+[.$B474]; [.C473])" office:value-type="float" office:value="900" calcext:value-type="float">
            <text:p>900</text:p>
          </table:table-cell>
          <table:table-cell table:formula="of:=IF([.$A474]=&quot;down&quot;; [.D473]+[.$B474]; IF([.$A474]=&quot;up&quot;; [.D473]-[.$B474]; [.D473]))" office:value-type="float" office:value="425" calcext:value-type="float">
            <text:p>425</text:p>
          </table:table-cell>
          <table:table-cell table:formula="of:=IF([.$A474]=&quot;forward&quot;; [.E473]+[.$D474]*[.$B474]; [.E473])" office:value-type="float" office:value="181248" calcext:value-type="float">
            <text:p>181248</text:p>
          </table:table-cell>
        </table:table-row>
        <table:table-row table:style-name="ro1">
          <table:table-cell office:value-type="string" calcext:value-type="string">
            <text:p>up</text:p>
          </table:table-cell>
          <table:table-cell office:value-type="float" office:value="3" calcext:value-type="float">
            <text:p>3</text:p>
          </table:table-cell>
          <table:table-cell table:formula="of:=IF([.$A475]=&quot;forward&quot;; [.C474]+[.$B475]; [.C474])" office:value-type="float" office:value="900" calcext:value-type="float">
            <text:p>900</text:p>
          </table:table-cell>
          <table:table-cell table:formula="of:=IF([.$A475]=&quot;down&quot;; [.D474]+[.$B475]; IF([.$A475]=&quot;up&quot;; [.D474]-[.$B475]; [.D474]))" office:value-type="float" office:value="422" calcext:value-type="float">
            <text:p>422</text:p>
          </table:table-cell>
          <table:table-cell table:formula="of:=IF([.$A475]=&quot;forward&quot;; [.E474]+[.$D475]*[.$B475]; [.E474])" office:value-type="float" office:value="181248" calcext:value-type="float">
            <text:p>181248</text:p>
          </table:table-cell>
        </table:table-row>
        <table:table-row table:style-name="ro1">
          <table:table-cell office:value-type="string" calcext:value-type="string">
            <text:p>forward</text:p>
          </table:table-cell>
          <table:table-cell office:value-type="float" office:value="5" calcext:value-type="float">
            <text:p>5</text:p>
          </table:table-cell>
          <table:table-cell table:formula="of:=IF([.$A476]=&quot;forward&quot;; [.C475]+[.$B476]; [.C475])" office:value-type="float" office:value="905" calcext:value-type="float">
            <text:p>905</text:p>
          </table:table-cell>
          <table:table-cell table:formula="of:=IF([.$A476]=&quot;down&quot;; [.D475]+[.$B476]; IF([.$A476]=&quot;up&quot;; [.D475]-[.$B476]; [.D475]))" office:value-type="float" office:value="422" calcext:value-type="float">
            <text:p>422</text:p>
          </table:table-cell>
          <table:table-cell table:formula="of:=IF([.$A476]=&quot;forward&quot;; [.E475]+[.$D476]*[.$B476]; [.E475])" office:value-type="float" office:value="183358" calcext:value-type="float">
            <text:p>183358</text:p>
          </table:table-cell>
        </table:table-row>
        <table:table-row table:style-name="ro1">
          <table:table-cell office:value-type="string" calcext:value-type="string">
            <text:p>forward</text:p>
          </table:table-cell>
          <table:table-cell office:value-type="float" office:value="2" calcext:value-type="float">
            <text:p>2</text:p>
          </table:table-cell>
          <table:table-cell table:formula="of:=IF([.$A477]=&quot;forward&quot;; [.C476]+[.$B477]; [.C476])" office:value-type="float" office:value="907" calcext:value-type="float">
            <text:p>907</text:p>
          </table:table-cell>
          <table:table-cell table:formula="of:=IF([.$A477]=&quot;down&quot;; [.D476]+[.$B477]; IF([.$A477]=&quot;up&quot;; [.D476]-[.$B477]; [.D476]))" office:value-type="float" office:value="422" calcext:value-type="float">
            <text:p>422</text:p>
          </table:table-cell>
          <table:table-cell table:formula="of:=IF([.$A477]=&quot;forward&quot;; [.E476]+[.$D477]*[.$B477]; [.E476])" office:value-type="float" office:value="184202" calcext:value-type="float">
            <text:p>184202</text:p>
          </table:table-cell>
        </table:table-row>
        <table:table-row table:style-name="ro1">
          <table:table-cell office:value-type="string" calcext:value-type="string">
            <text:p>down</text:p>
          </table:table-cell>
          <table:table-cell office:value-type="float" office:value="1" calcext:value-type="float">
            <text:p>1</text:p>
          </table:table-cell>
          <table:table-cell table:formula="of:=IF([.$A478]=&quot;forward&quot;; [.C477]+[.$B478]; [.C477])" office:value-type="float" office:value="907" calcext:value-type="float">
            <text:p>907</text:p>
          </table:table-cell>
          <table:table-cell table:formula="of:=IF([.$A478]=&quot;down&quot;; [.D477]+[.$B478]; IF([.$A478]=&quot;up&quot;; [.D477]-[.$B478]; [.D477]))" office:value-type="float" office:value="423" calcext:value-type="float">
            <text:p>423</text:p>
          </table:table-cell>
          <table:table-cell table:formula="of:=IF([.$A478]=&quot;forward&quot;; [.E477]+[.$D478]*[.$B478]; [.E477])" office:value-type="float" office:value="184202" calcext:value-type="float">
            <text:p>184202</text:p>
          </table:table-cell>
        </table:table-row>
        <table:table-row table:style-name="ro1">
          <table:table-cell office:value-type="string" calcext:value-type="string">
            <text:p>up</text:p>
          </table:table-cell>
          <table:table-cell office:value-type="float" office:value="1" calcext:value-type="float">
            <text:p>1</text:p>
          </table:table-cell>
          <table:table-cell table:formula="of:=IF([.$A479]=&quot;forward&quot;; [.C478]+[.$B479]; [.C478])" office:value-type="float" office:value="907" calcext:value-type="float">
            <text:p>907</text:p>
          </table:table-cell>
          <table:table-cell table:formula="of:=IF([.$A479]=&quot;down&quot;; [.D478]+[.$B479]; IF([.$A479]=&quot;up&quot;; [.D478]-[.$B479]; [.D478]))" office:value-type="float" office:value="422" calcext:value-type="float">
            <text:p>422</text:p>
          </table:table-cell>
          <table:table-cell table:formula="of:=IF([.$A479]=&quot;forward&quot;; [.E478]+[.$D479]*[.$B479]; [.E478])" office:value-type="float" office:value="184202" calcext:value-type="float">
            <text:p>184202</text:p>
          </table:table-cell>
        </table:table-row>
        <table:table-row table:style-name="ro1">
          <table:table-cell office:value-type="string" calcext:value-type="string">
            <text:p>up</text:p>
          </table:table-cell>
          <table:table-cell office:value-type="float" office:value="8" calcext:value-type="float">
            <text:p>8</text:p>
          </table:table-cell>
          <table:table-cell table:formula="of:=IF([.$A480]=&quot;forward&quot;; [.C479]+[.$B480]; [.C479])" office:value-type="float" office:value="907" calcext:value-type="float">
            <text:p>907</text:p>
          </table:table-cell>
          <table:table-cell table:formula="of:=IF([.$A480]=&quot;down&quot;; [.D479]+[.$B480]; IF([.$A480]=&quot;up&quot;; [.D479]-[.$B480]; [.D479]))" office:value-type="float" office:value="414" calcext:value-type="float">
            <text:p>414</text:p>
          </table:table-cell>
          <table:table-cell table:formula="of:=IF([.$A480]=&quot;forward&quot;; [.E479]+[.$D480]*[.$B480]; [.E479])" office:value-type="float" office:value="184202" calcext:value-type="float">
            <text:p>184202</text:p>
          </table:table-cell>
        </table:table-row>
        <table:table-row table:style-name="ro1">
          <table:table-cell office:value-type="string" calcext:value-type="string">
            <text:p>down</text:p>
          </table:table-cell>
          <table:table-cell office:value-type="float" office:value="6" calcext:value-type="float">
            <text:p>6</text:p>
          </table:table-cell>
          <table:table-cell table:formula="of:=IF([.$A481]=&quot;forward&quot;; [.C480]+[.$B481]; [.C480])" office:value-type="float" office:value="907" calcext:value-type="float">
            <text:p>907</text:p>
          </table:table-cell>
          <table:table-cell table:formula="of:=IF([.$A481]=&quot;down&quot;; [.D480]+[.$B481]; IF([.$A481]=&quot;up&quot;; [.D480]-[.$B481]; [.D480]))" office:value-type="float" office:value="420" calcext:value-type="float">
            <text:p>420</text:p>
          </table:table-cell>
          <table:table-cell table:formula="of:=IF([.$A481]=&quot;forward&quot;; [.E480]+[.$D481]*[.$B481]; [.E480])" office:value-type="float" office:value="184202" calcext:value-type="float">
            <text:p>184202</text:p>
          </table:table-cell>
        </table:table-row>
        <table:table-row table:style-name="ro1">
          <table:table-cell office:value-type="string" calcext:value-type="string">
            <text:p>down</text:p>
          </table:table-cell>
          <table:table-cell office:value-type="float" office:value="4" calcext:value-type="float">
            <text:p>4</text:p>
          </table:table-cell>
          <table:table-cell table:formula="of:=IF([.$A482]=&quot;forward&quot;; [.C481]+[.$B482]; [.C481])" office:value-type="float" office:value="907" calcext:value-type="float">
            <text:p>907</text:p>
          </table:table-cell>
          <table:table-cell table:formula="of:=IF([.$A482]=&quot;down&quot;; [.D481]+[.$B482]; IF([.$A482]=&quot;up&quot;; [.D481]-[.$B482]; [.D481]))" office:value-type="float" office:value="424" calcext:value-type="float">
            <text:p>424</text:p>
          </table:table-cell>
          <table:table-cell table:formula="of:=IF([.$A482]=&quot;forward&quot;; [.E481]+[.$D482]*[.$B482]; [.E481])" office:value-type="float" office:value="184202" calcext:value-type="float">
            <text:p>184202</text:p>
          </table:table-cell>
        </table:table-row>
        <table:table-row table:style-name="ro1">
          <table:table-cell office:value-type="string" calcext:value-type="string">
            <text:p>down</text:p>
          </table:table-cell>
          <table:table-cell office:value-type="float" office:value="1" calcext:value-type="float">
            <text:p>1</text:p>
          </table:table-cell>
          <table:table-cell table:formula="of:=IF([.$A483]=&quot;forward&quot;; [.C482]+[.$B483]; [.C482])" office:value-type="float" office:value="907" calcext:value-type="float">
            <text:p>907</text:p>
          </table:table-cell>
          <table:table-cell table:formula="of:=IF([.$A483]=&quot;down&quot;; [.D482]+[.$B483]; IF([.$A483]=&quot;up&quot;; [.D482]-[.$B483]; [.D482]))" office:value-type="float" office:value="425" calcext:value-type="float">
            <text:p>425</text:p>
          </table:table-cell>
          <table:table-cell table:formula="of:=IF([.$A483]=&quot;forward&quot;; [.E482]+[.$D483]*[.$B483]; [.E482])" office:value-type="float" office:value="184202" calcext:value-type="float">
            <text:p>184202</text:p>
          </table:table-cell>
        </table:table-row>
        <table:table-row table:style-name="ro1">
          <table:table-cell office:value-type="string" calcext:value-type="string">
            <text:p>forward</text:p>
          </table:table-cell>
          <table:table-cell office:value-type="float" office:value="1" calcext:value-type="float">
            <text:p>1</text:p>
          </table:table-cell>
          <table:table-cell table:formula="of:=IF([.$A484]=&quot;forward&quot;; [.C483]+[.$B484]; [.C483])" office:value-type="float" office:value="908" calcext:value-type="float">
            <text:p>908</text:p>
          </table:table-cell>
          <table:table-cell table:formula="of:=IF([.$A484]=&quot;down&quot;; [.D483]+[.$B484]; IF([.$A484]=&quot;up&quot;; [.D483]-[.$B484]; [.D483]))" office:value-type="float" office:value="425" calcext:value-type="float">
            <text:p>425</text:p>
          </table:table-cell>
          <table:table-cell table:formula="of:=IF([.$A484]=&quot;forward&quot;; [.E483]+[.$D484]*[.$B484]; [.E483])" office:value-type="float" office:value="184627" calcext:value-type="float">
            <text:p>184627</text:p>
          </table:table-cell>
        </table:table-row>
        <table:table-row table:style-name="ro1">
          <table:table-cell office:value-type="string" calcext:value-type="string">
            <text:p>down</text:p>
          </table:table-cell>
          <table:table-cell office:value-type="float" office:value="7" calcext:value-type="float">
            <text:p>7</text:p>
          </table:table-cell>
          <table:table-cell table:formula="of:=IF([.$A485]=&quot;forward&quot;; [.C484]+[.$B485]; [.C484])" office:value-type="float" office:value="908" calcext:value-type="float">
            <text:p>908</text:p>
          </table:table-cell>
          <table:table-cell table:formula="of:=IF([.$A485]=&quot;down&quot;; [.D484]+[.$B485]; IF([.$A485]=&quot;up&quot;; [.D484]-[.$B485]; [.D484]))" office:value-type="float" office:value="432" calcext:value-type="float">
            <text:p>432</text:p>
          </table:table-cell>
          <table:table-cell table:formula="of:=IF([.$A485]=&quot;forward&quot;; [.E484]+[.$D485]*[.$B485]; [.E484])" office:value-type="float" office:value="184627" calcext:value-type="float">
            <text:p>184627</text:p>
          </table:table-cell>
        </table:table-row>
        <table:table-row table:style-name="ro1">
          <table:table-cell office:value-type="string" calcext:value-type="string">
            <text:p>up</text:p>
          </table:table-cell>
          <table:table-cell office:value-type="float" office:value="8" calcext:value-type="float">
            <text:p>8</text:p>
          </table:table-cell>
          <table:table-cell table:formula="of:=IF([.$A486]=&quot;forward&quot;; [.C485]+[.$B486]; [.C485])" office:value-type="float" office:value="908" calcext:value-type="float">
            <text:p>908</text:p>
          </table:table-cell>
          <table:table-cell table:formula="of:=IF([.$A486]=&quot;down&quot;; [.D485]+[.$B486]; IF([.$A486]=&quot;up&quot;; [.D485]-[.$B486]; [.D485]))" office:value-type="float" office:value="424" calcext:value-type="float">
            <text:p>424</text:p>
          </table:table-cell>
          <table:table-cell table:formula="of:=IF([.$A486]=&quot;forward&quot;; [.E485]+[.$D486]*[.$B486]; [.E485])" office:value-type="float" office:value="184627" calcext:value-type="float">
            <text:p>184627</text:p>
          </table:table-cell>
        </table:table-row>
        <table:table-row table:style-name="ro1">
          <table:table-cell office:value-type="string" calcext:value-type="string">
            <text:p>forward</text:p>
          </table:table-cell>
          <table:table-cell office:value-type="float" office:value="2" calcext:value-type="float">
            <text:p>2</text:p>
          </table:table-cell>
          <table:table-cell table:formula="of:=IF([.$A487]=&quot;forward&quot;; [.C486]+[.$B487]; [.C486])" office:value-type="float" office:value="910" calcext:value-type="float">
            <text:p>910</text:p>
          </table:table-cell>
          <table:table-cell table:formula="of:=IF([.$A487]=&quot;down&quot;; [.D486]+[.$B487]; IF([.$A487]=&quot;up&quot;; [.D486]-[.$B487]; [.D486]))" office:value-type="float" office:value="424" calcext:value-type="float">
            <text:p>424</text:p>
          </table:table-cell>
          <table:table-cell table:formula="of:=IF([.$A487]=&quot;forward&quot;; [.E486]+[.$D487]*[.$B487]; [.E486])" office:value-type="float" office:value="185475" calcext:value-type="float">
            <text:p>185475</text:p>
          </table:table-cell>
        </table:table-row>
        <table:table-row table:style-name="ro1">
          <table:table-cell office:value-type="string" calcext:value-type="string">
            <text:p>forward</text:p>
          </table:table-cell>
          <table:table-cell office:value-type="float" office:value="8" calcext:value-type="float">
            <text:p>8</text:p>
          </table:table-cell>
          <table:table-cell table:formula="of:=IF([.$A488]=&quot;forward&quot;; [.C487]+[.$B488]; [.C487])" office:value-type="float" office:value="918" calcext:value-type="float">
            <text:p>918</text:p>
          </table:table-cell>
          <table:table-cell table:formula="of:=IF([.$A488]=&quot;down&quot;; [.D487]+[.$B488]; IF([.$A488]=&quot;up&quot;; [.D487]-[.$B488]; [.D487]))" office:value-type="float" office:value="424" calcext:value-type="float">
            <text:p>424</text:p>
          </table:table-cell>
          <table:table-cell table:formula="of:=IF([.$A488]=&quot;forward&quot;; [.E487]+[.$D488]*[.$B488]; [.E487])" office:value-type="float" office:value="188867" calcext:value-type="float">
            <text:p>188867</text:p>
          </table:table-cell>
        </table:table-row>
        <table:table-row table:style-name="ro1">
          <table:table-cell office:value-type="string" calcext:value-type="string">
            <text:p>forward</text:p>
          </table:table-cell>
          <table:table-cell office:value-type="float" office:value="8" calcext:value-type="float">
            <text:p>8</text:p>
          </table:table-cell>
          <table:table-cell table:formula="of:=IF([.$A489]=&quot;forward&quot;; [.C488]+[.$B489]; [.C488])" office:value-type="float" office:value="926" calcext:value-type="float">
            <text:p>926</text:p>
          </table:table-cell>
          <table:table-cell table:formula="of:=IF([.$A489]=&quot;down&quot;; [.D488]+[.$B489]; IF([.$A489]=&quot;up&quot;; [.D488]-[.$B489]; [.D488]))" office:value-type="float" office:value="424" calcext:value-type="float">
            <text:p>424</text:p>
          </table:table-cell>
          <table:table-cell table:formula="of:=IF([.$A489]=&quot;forward&quot;; [.E488]+[.$D489]*[.$B489]; [.E488])" office:value-type="float" office:value="192259" calcext:value-type="float">
            <text:p>192259</text:p>
          </table:table-cell>
        </table:table-row>
        <table:table-row table:style-name="ro1">
          <table:table-cell office:value-type="string" calcext:value-type="string">
            <text:p>forward</text:p>
          </table:table-cell>
          <table:table-cell office:value-type="float" office:value="7" calcext:value-type="float">
            <text:p>7</text:p>
          </table:table-cell>
          <table:table-cell table:formula="of:=IF([.$A490]=&quot;forward&quot;; [.C489]+[.$B490]; [.C489])" office:value-type="float" office:value="933" calcext:value-type="float">
            <text:p>933</text:p>
          </table:table-cell>
          <table:table-cell table:formula="of:=IF([.$A490]=&quot;down&quot;; [.D489]+[.$B490]; IF([.$A490]=&quot;up&quot;; [.D489]-[.$B490]; [.D489]))" office:value-type="float" office:value="424" calcext:value-type="float">
            <text:p>424</text:p>
          </table:table-cell>
          <table:table-cell table:formula="of:=IF([.$A490]=&quot;forward&quot;; [.E489]+[.$D490]*[.$B490]; [.E489])" office:value-type="float" office:value="195227" calcext:value-type="float">
            <text:p>195227</text:p>
          </table:table-cell>
        </table:table-row>
        <table:table-row table:style-name="ro1">
          <table:table-cell office:value-type="string" calcext:value-type="string">
            <text:p>down</text:p>
          </table:table-cell>
          <table:table-cell office:value-type="float" office:value="1" calcext:value-type="float">
            <text:p>1</text:p>
          </table:table-cell>
          <table:table-cell table:formula="of:=IF([.$A491]=&quot;forward&quot;; [.C490]+[.$B491]; [.C490])" office:value-type="float" office:value="933" calcext:value-type="float">
            <text:p>933</text:p>
          </table:table-cell>
          <table:table-cell table:formula="of:=IF([.$A491]=&quot;down&quot;; [.D490]+[.$B491]; IF([.$A491]=&quot;up&quot;; [.D490]-[.$B491]; [.D490]))" office:value-type="float" office:value="425" calcext:value-type="float">
            <text:p>425</text:p>
          </table:table-cell>
          <table:table-cell table:formula="of:=IF([.$A491]=&quot;forward&quot;; [.E490]+[.$D491]*[.$B491]; [.E490])" office:value-type="float" office:value="195227" calcext:value-type="float">
            <text:p>195227</text:p>
          </table:table-cell>
        </table:table-row>
        <table:table-row table:style-name="ro1">
          <table:table-cell office:value-type="string" calcext:value-type="string">
            <text:p>forward</text:p>
          </table:table-cell>
          <table:table-cell office:value-type="float" office:value="8" calcext:value-type="float">
            <text:p>8</text:p>
          </table:table-cell>
          <table:table-cell table:formula="of:=IF([.$A492]=&quot;forward&quot;; [.C491]+[.$B492]; [.C491])" office:value-type="float" office:value="941" calcext:value-type="float">
            <text:p>941</text:p>
          </table:table-cell>
          <table:table-cell table:formula="of:=IF([.$A492]=&quot;down&quot;; [.D491]+[.$B492]; IF([.$A492]=&quot;up&quot;; [.D491]-[.$B492]; [.D491]))" office:value-type="float" office:value="425" calcext:value-type="float">
            <text:p>425</text:p>
          </table:table-cell>
          <table:table-cell table:formula="of:=IF([.$A492]=&quot;forward&quot;; [.E491]+[.$D492]*[.$B492]; [.E491])" office:value-type="float" office:value="198627" calcext:value-type="float">
            <text:p>198627</text:p>
          </table:table-cell>
        </table:table-row>
        <table:table-row table:style-name="ro1">
          <table:table-cell office:value-type="string" calcext:value-type="string">
            <text:p>down</text:p>
          </table:table-cell>
          <table:table-cell office:value-type="float" office:value="8" calcext:value-type="float">
            <text:p>8</text:p>
          </table:table-cell>
          <table:table-cell table:formula="of:=IF([.$A493]=&quot;forward&quot;; [.C492]+[.$B493]; [.C492])" office:value-type="float" office:value="941" calcext:value-type="float">
            <text:p>941</text:p>
          </table:table-cell>
          <table:table-cell table:formula="of:=IF([.$A493]=&quot;down&quot;; [.D492]+[.$B493]; IF([.$A493]=&quot;up&quot;; [.D492]-[.$B493]; [.D492]))" office:value-type="float" office:value="433" calcext:value-type="float">
            <text:p>433</text:p>
          </table:table-cell>
          <table:table-cell table:formula="of:=IF([.$A493]=&quot;forward&quot;; [.E492]+[.$D493]*[.$B493]; [.E492])" office:value-type="float" office:value="198627" calcext:value-type="float">
            <text:p>198627</text:p>
          </table:table-cell>
        </table:table-row>
        <table:table-row table:style-name="ro1">
          <table:table-cell office:value-type="string" calcext:value-type="string">
            <text:p>forward</text:p>
          </table:table-cell>
          <table:table-cell office:value-type="float" office:value="4" calcext:value-type="float">
            <text:p>4</text:p>
          </table:table-cell>
          <table:table-cell table:formula="of:=IF([.$A494]=&quot;forward&quot;; [.C493]+[.$B494]; [.C493])" office:value-type="float" office:value="945" calcext:value-type="float">
            <text:p>945</text:p>
          </table:table-cell>
          <table:table-cell table:formula="of:=IF([.$A494]=&quot;down&quot;; [.D493]+[.$B494]; IF([.$A494]=&quot;up&quot;; [.D493]-[.$B494]; [.D493]))" office:value-type="float" office:value="433" calcext:value-type="float">
            <text:p>433</text:p>
          </table:table-cell>
          <table:table-cell table:formula="of:=IF([.$A494]=&quot;forward&quot;; [.E493]+[.$D494]*[.$B494]; [.E493])" office:value-type="float" office:value="200359" calcext:value-type="float">
            <text:p>200359</text:p>
          </table:table-cell>
        </table:table-row>
        <table:table-row table:style-name="ro1">
          <table:table-cell office:value-type="string" calcext:value-type="string">
            <text:p>down</text:p>
          </table:table-cell>
          <table:table-cell office:value-type="float" office:value="3" calcext:value-type="float">
            <text:p>3</text:p>
          </table:table-cell>
          <table:table-cell table:formula="of:=IF([.$A495]=&quot;forward&quot;; [.C494]+[.$B495]; [.C494])" office:value-type="float" office:value="945" calcext:value-type="float">
            <text:p>945</text:p>
          </table:table-cell>
          <table:table-cell table:formula="of:=IF([.$A495]=&quot;down&quot;; [.D494]+[.$B495]; IF([.$A495]=&quot;up&quot;; [.D494]-[.$B495]; [.D494]))" office:value-type="float" office:value="436" calcext:value-type="float">
            <text:p>436</text:p>
          </table:table-cell>
          <table:table-cell table:formula="of:=IF([.$A495]=&quot;forward&quot;; [.E494]+[.$D495]*[.$B495]; [.E494])" office:value-type="float" office:value="200359" calcext:value-type="float">
            <text:p>200359</text:p>
          </table:table-cell>
        </table:table-row>
        <table:table-row table:style-name="ro1">
          <table:table-cell office:value-type="string" calcext:value-type="string">
            <text:p>up</text:p>
          </table:table-cell>
          <table:table-cell office:value-type="float" office:value="9" calcext:value-type="float">
            <text:p>9</text:p>
          </table:table-cell>
          <table:table-cell table:formula="of:=IF([.$A496]=&quot;forward&quot;; [.C495]+[.$B496]; [.C495])" office:value-type="float" office:value="945" calcext:value-type="float">
            <text:p>945</text:p>
          </table:table-cell>
          <table:table-cell table:formula="of:=IF([.$A496]=&quot;down&quot;; [.D495]+[.$B496]; IF([.$A496]=&quot;up&quot;; [.D495]-[.$B496]; [.D495]))" office:value-type="float" office:value="427" calcext:value-type="float">
            <text:p>427</text:p>
          </table:table-cell>
          <table:table-cell table:formula="of:=IF([.$A496]=&quot;forward&quot;; [.E495]+[.$D496]*[.$B496]; [.E495])" office:value-type="float" office:value="200359" calcext:value-type="float">
            <text:p>200359</text:p>
          </table:table-cell>
        </table:table-row>
        <table:table-row table:style-name="ro1">
          <table:table-cell office:value-type="string" calcext:value-type="string">
            <text:p>down</text:p>
          </table:table-cell>
          <table:table-cell office:value-type="float" office:value="8" calcext:value-type="float">
            <text:p>8</text:p>
          </table:table-cell>
          <table:table-cell table:formula="of:=IF([.$A497]=&quot;forward&quot;; [.C496]+[.$B497]; [.C496])" office:value-type="float" office:value="945" calcext:value-type="float">
            <text:p>945</text:p>
          </table:table-cell>
          <table:table-cell table:formula="of:=IF([.$A497]=&quot;down&quot;; [.D496]+[.$B497]; IF([.$A497]=&quot;up&quot;; [.D496]-[.$B497]; [.D496]))" office:value-type="float" office:value="435" calcext:value-type="float">
            <text:p>435</text:p>
          </table:table-cell>
          <table:table-cell table:formula="of:=IF([.$A497]=&quot;forward&quot;; [.E496]+[.$D497]*[.$B497]; [.E496])" office:value-type="float" office:value="200359" calcext:value-type="float">
            <text:p>200359</text:p>
          </table:table-cell>
        </table:table-row>
        <table:table-row table:style-name="ro1">
          <table:table-cell office:value-type="string" calcext:value-type="string">
            <text:p>forward</text:p>
          </table:table-cell>
          <table:table-cell office:value-type="float" office:value="9" calcext:value-type="float">
            <text:p>9</text:p>
          </table:table-cell>
          <table:table-cell table:formula="of:=IF([.$A498]=&quot;forward&quot;; [.C497]+[.$B498]; [.C497])" office:value-type="float" office:value="954" calcext:value-type="float">
            <text:p>954</text:p>
          </table:table-cell>
          <table:table-cell table:formula="of:=IF([.$A498]=&quot;down&quot;; [.D497]+[.$B498]; IF([.$A498]=&quot;up&quot;; [.D497]-[.$B498]; [.D497]))" office:value-type="float" office:value="435" calcext:value-type="float">
            <text:p>435</text:p>
          </table:table-cell>
          <table:table-cell table:formula="of:=IF([.$A498]=&quot;forward&quot;; [.E497]+[.$D498]*[.$B498]; [.E497])" office:value-type="float" office:value="204274" calcext:value-type="float">
            <text:p>204274</text:p>
          </table:table-cell>
        </table:table-row>
        <table:table-row table:style-name="ro1">
          <table:table-cell office:value-type="string" calcext:value-type="string">
            <text:p>down</text:p>
          </table:table-cell>
          <table:table-cell office:value-type="float" office:value="7" calcext:value-type="float">
            <text:p>7</text:p>
          </table:table-cell>
          <table:table-cell table:formula="of:=IF([.$A499]=&quot;forward&quot;; [.C498]+[.$B499]; [.C498])" office:value-type="float" office:value="954" calcext:value-type="float">
            <text:p>954</text:p>
          </table:table-cell>
          <table:table-cell table:formula="of:=IF([.$A499]=&quot;down&quot;; [.D498]+[.$B499]; IF([.$A499]=&quot;up&quot;; [.D498]-[.$B499]; [.D498]))" office:value-type="float" office:value="442" calcext:value-type="float">
            <text:p>442</text:p>
          </table:table-cell>
          <table:table-cell table:formula="of:=IF([.$A499]=&quot;forward&quot;; [.E498]+[.$D499]*[.$B499]; [.E498])" office:value-type="float" office:value="204274" calcext:value-type="float">
            <text:p>204274</text:p>
          </table:table-cell>
        </table:table-row>
        <table:table-row table:style-name="ro1">
          <table:table-cell office:value-type="string" calcext:value-type="string">
            <text:p>up</text:p>
          </table:table-cell>
          <table:table-cell office:value-type="float" office:value="2" calcext:value-type="float">
            <text:p>2</text:p>
          </table:table-cell>
          <table:table-cell table:formula="of:=IF([.$A500]=&quot;forward&quot;; [.C499]+[.$B500]; [.C499])" office:value-type="float" office:value="954" calcext:value-type="float">
            <text:p>954</text:p>
          </table:table-cell>
          <table:table-cell table:formula="of:=IF([.$A500]=&quot;down&quot;; [.D499]+[.$B500]; IF([.$A500]=&quot;up&quot;; [.D499]-[.$B500]; [.D499]))" office:value-type="float" office:value="440" calcext:value-type="float">
            <text:p>440</text:p>
          </table:table-cell>
          <table:table-cell table:formula="of:=IF([.$A500]=&quot;forward&quot;; [.E499]+[.$D500]*[.$B500]; [.E499])" office:value-type="float" office:value="204274" calcext:value-type="float">
            <text:p>204274</text:p>
          </table:table-cell>
        </table:table-row>
        <table:table-row table:style-name="ro1">
          <table:table-cell office:value-type="string" calcext:value-type="string">
            <text:p>forward</text:p>
          </table:table-cell>
          <table:table-cell office:value-type="float" office:value="9" calcext:value-type="float">
            <text:p>9</text:p>
          </table:table-cell>
          <table:table-cell table:formula="of:=IF([.$A501]=&quot;forward&quot;; [.C500]+[.$B501]; [.C500])" office:value-type="float" office:value="963" calcext:value-type="float">
            <text:p>963</text:p>
          </table:table-cell>
          <table:table-cell table:formula="of:=IF([.$A501]=&quot;down&quot;; [.D500]+[.$B501]; IF([.$A501]=&quot;up&quot;; [.D500]-[.$B501]; [.D500]))" office:value-type="float" office:value="440" calcext:value-type="float">
            <text:p>440</text:p>
          </table:table-cell>
          <table:table-cell table:formula="of:=IF([.$A501]=&quot;forward&quot;; [.E500]+[.$D501]*[.$B501]; [.E500])" office:value-type="float" office:value="208234" calcext:value-type="float">
            <text:p>208234</text:p>
          </table:table-cell>
        </table:table-row>
        <table:table-row table:style-name="ro1">
          <table:table-cell office:value-type="string" calcext:value-type="string">
            <text:p>down</text:p>
          </table:table-cell>
          <table:table-cell office:value-type="float" office:value="4" calcext:value-type="float">
            <text:p>4</text:p>
          </table:table-cell>
          <table:table-cell table:formula="of:=IF([.$A502]=&quot;forward&quot;; [.C501]+[.$B502]; [.C501])" office:value-type="float" office:value="963" calcext:value-type="float">
            <text:p>963</text:p>
          </table:table-cell>
          <table:table-cell table:formula="of:=IF([.$A502]=&quot;down&quot;; [.D501]+[.$B502]; IF([.$A502]=&quot;up&quot;; [.D501]-[.$B502]; [.D501]))" office:value-type="float" office:value="444" calcext:value-type="float">
            <text:p>444</text:p>
          </table:table-cell>
          <table:table-cell table:formula="of:=IF([.$A502]=&quot;forward&quot;; [.E501]+[.$D502]*[.$B502]; [.E501])" office:value-type="float" office:value="208234" calcext:value-type="float">
            <text:p>208234</text:p>
          </table:table-cell>
        </table:table-row>
        <table:table-row table:style-name="ro1">
          <table:table-cell office:value-type="string" calcext:value-type="string">
            <text:p>up</text:p>
          </table:table-cell>
          <table:table-cell office:value-type="float" office:value="3" calcext:value-type="float">
            <text:p>3</text:p>
          </table:table-cell>
          <table:table-cell table:formula="of:=IF([.$A503]=&quot;forward&quot;; [.C502]+[.$B503]; [.C502])" office:value-type="float" office:value="963" calcext:value-type="float">
            <text:p>963</text:p>
          </table:table-cell>
          <table:table-cell table:formula="of:=IF([.$A503]=&quot;down&quot;; [.D502]+[.$B503]; IF([.$A503]=&quot;up&quot;; [.D502]-[.$B503]; [.D502]))" office:value-type="float" office:value="441" calcext:value-type="float">
            <text:p>441</text:p>
          </table:table-cell>
          <table:table-cell table:formula="of:=IF([.$A503]=&quot;forward&quot;; [.E502]+[.$D503]*[.$B503]; [.E502])" office:value-type="float" office:value="208234" calcext:value-type="float">
            <text:p>208234</text:p>
          </table:table-cell>
        </table:table-row>
        <table:table-row table:style-name="ro1">
          <table:table-cell office:value-type="string" calcext:value-type="string">
            <text:p>up</text:p>
          </table:table-cell>
          <table:table-cell office:value-type="float" office:value="4" calcext:value-type="float">
            <text:p>4</text:p>
          </table:table-cell>
          <table:table-cell table:formula="of:=IF([.$A504]=&quot;forward&quot;; [.C503]+[.$B504]; [.C503])" office:value-type="float" office:value="963" calcext:value-type="float">
            <text:p>963</text:p>
          </table:table-cell>
          <table:table-cell table:formula="of:=IF([.$A504]=&quot;down&quot;; [.D503]+[.$B504]; IF([.$A504]=&quot;up&quot;; [.D503]-[.$B504]; [.D503]))" office:value-type="float" office:value="437" calcext:value-type="float">
            <text:p>437</text:p>
          </table:table-cell>
          <table:table-cell table:formula="of:=IF([.$A504]=&quot;forward&quot;; [.E503]+[.$D504]*[.$B504]; [.E503])" office:value-type="float" office:value="208234" calcext:value-type="float">
            <text:p>208234</text:p>
          </table:table-cell>
        </table:table-row>
        <table:table-row table:style-name="ro1">
          <table:table-cell office:value-type="string" calcext:value-type="string">
            <text:p>up</text:p>
          </table:table-cell>
          <table:table-cell office:value-type="float" office:value="4" calcext:value-type="float">
            <text:p>4</text:p>
          </table:table-cell>
          <table:table-cell table:formula="of:=IF([.$A505]=&quot;forward&quot;; [.C504]+[.$B505]; [.C504])" office:value-type="float" office:value="963" calcext:value-type="float">
            <text:p>963</text:p>
          </table:table-cell>
          <table:table-cell table:formula="of:=IF([.$A505]=&quot;down&quot;; [.D504]+[.$B505]; IF([.$A505]=&quot;up&quot;; [.D504]-[.$B505]; [.D504]))" office:value-type="float" office:value="433" calcext:value-type="float">
            <text:p>433</text:p>
          </table:table-cell>
          <table:table-cell table:formula="of:=IF([.$A505]=&quot;forward&quot;; [.E504]+[.$D505]*[.$B505]; [.E504])" office:value-type="float" office:value="208234" calcext:value-type="float">
            <text:p>208234</text:p>
          </table:table-cell>
        </table:table-row>
        <table:table-row table:style-name="ro1">
          <table:table-cell office:value-type="string" calcext:value-type="string">
            <text:p>forward</text:p>
          </table:table-cell>
          <table:table-cell office:value-type="float" office:value="5" calcext:value-type="float">
            <text:p>5</text:p>
          </table:table-cell>
          <table:table-cell table:formula="of:=IF([.$A506]=&quot;forward&quot;; [.C505]+[.$B506]; [.C505])" office:value-type="float" office:value="968" calcext:value-type="float">
            <text:p>968</text:p>
          </table:table-cell>
          <table:table-cell table:formula="of:=IF([.$A506]=&quot;down&quot;; [.D505]+[.$B506]; IF([.$A506]=&quot;up&quot;; [.D505]-[.$B506]; [.D505]))" office:value-type="float" office:value="433" calcext:value-type="float">
            <text:p>433</text:p>
          </table:table-cell>
          <table:table-cell table:formula="of:=IF([.$A506]=&quot;forward&quot;; [.E505]+[.$D506]*[.$B506]; [.E505])" office:value-type="float" office:value="210399" calcext:value-type="float">
            <text:p>210399</text:p>
          </table:table-cell>
        </table:table-row>
        <table:table-row table:style-name="ro1">
          <table:table-cell office:value-type="string" calcext:value-type="string">
            <text:p>up</text:p>
          </table:table-cell>
          <table:table-cell office:value-type="float" office:value="2" calcext:value-type="float">
            <text:p>2</text:p>
          </table:table-cell>
          <table:table-cell table:formula="of:=IF([.$A507]=&quot;forward&quot;; [.C506]+[.$B507]; [.C506])" office:value-type="float" office:value="968" calcext:value-type="float">
            <text:p>968</text:p>
          </table:table-cell>
          <table:table-cell table:formula="of:=IF([.$A507]=&quot;down&quot;; [.D506]+[.$B507]; IF([.$A507]=&quot;up&quot;; [.D506]-[.$B507]; [.D506]))" office:value-type="float" office:value="431" calcext:value-type="float">
            <text:p>431</text:p>
          </table:table-cell>
          <table:table-cell table:formula="of:=IF([.$A507]=&quot;forward&quot;; [.E506]+[.$D507]*[.$B507]; [.E506])" office:value-type="float" office:value="210399" calcext:value-type="float">
            <text:p>210399</text:p>
          </table:table-cell>
        </table:table-row>
        <table:table-row table:style-name="ro1">
          <table:table-cell office:value-type="string" calcext:value-type="string">
            <text:p>forward</text:p>
          </table:table-cell>
          <table:table-cell office:value-type="float" office:value="3" calcext:value-type="float">
            <text:p>3</text:p>
          </table:table-cell>
          <table:table-cell table:formula="of:=IF([.$A508]=&quot;forward&quot;; [.C507]+[.$B508]; [.C507])" office:value-type="float" office:value="971" calcext:value-type="float">
            <text:p>971</text:p>
          </table:table-cell>
          <table:table-cell table:formula="of:=IF([.$A508]=&quot;down&quot;; [.D507]+[.$B508]; IF([.$A508]=&quot;up&quot;; [.D507]-[.$B508]; [.D507]))" office:value-type="float" office:value="431" calcext:value-type="float">
            <text:p>431</text:p>
          </table:table-cell>
          <table:table-cell table:formula="of:=IF([.$A508]=&quot;forward&quot;; [.E507]+[.$D508]*[.$B508]; [.E507])" office:value-type="float" office:value="211692" calcext:value-type="float">
            <text:p>211692</text:p>
          </table:table-cell>
        </table:table-row>
        <table:table-row table:style-name="ro1">
          <table:table-cell office:value-type="string" calcext:value-type="string">
            <text:p>down</text:p>
          </table:table-cell>
          <table:table-cell office:value-type="float" office:value="5" calcext:value-type="float">
            <text:p>5</text:p>
          </table:table-cell>
          <table:table-cell table:formula="of:=IF([.$A509]=&quot;forward&quot;; [.C508]+[.$B509]; [.C508])" office:value-type="float" office:value="971" calcext:value-type="float">
            <text:p>971</text:p>
          </table:table-cell>
          <table:table-cell table:formula="of:=IF([.$A509]=&quot;down&quot;; [.D508]+[.$B509]; IF([.$A509]=&quot;up&quot;; [.D508]-[.$B509]; [.D508]))" office:value-type="float" office:value="436" calcext:value-type="float">
            <text:p>436</text:p>
          </table:table-cell>
          <table:table-cell table:formula="of:=IF([.$A509]=&quot;forward&quot;; [.E508]+[.$D509]*[.$B509]; [.E508])" office:value-type="float" office:value="211692" calcext:value-type="float">
            <text:p>211692</text:p>
          </table:table-cell>
        </table:table-row>
        <table:table-row table:style-name="ro1">
          <table:table-cell office:value-type="string" calcext:value-type="string">
            <text:p>forward</text:p>
          </table:table-cell>
          <table:table-cell office:value-type="float" office:value="5" calcext:value-type="float">
            <text:p>5</text:p>
          </table:table-cell>
          <table:table-cell table:formula="of:=IF([.$A510]=&quot;forward&quot;; [.C509]+[.$B510]; [.C509])" office:value-type="float" office:value="976" calcext:value-type="float">
            <text:p>976</text:p>
          </table:table-cell>
          <table:table-cell table:formula="of:=IF([.$A510]=&quot;down&quot;; [.D509]+[.$B510]; IF([.$A510]=&quot;up&quot;; [.D509]-[.$B510]; [.D509]))" office:value-type="float" office:value="436" calcext:value-type="float">
            <text:p>436</text:p>
          </table:table-cell>
          <table:table-cell table:formula="of:=IF([.$A510]=&quot;forward&quot;; [.E509]+[.$D510]*[.$B510]; [.E509])" office:value-type="float" office:value="213872" calcext:value-type="float">
            <text:p>213872</text:p>
          </table:table-cell>
        </table:table-row>
        <table:table-row table:style-name="ro1">
          <table:table-cell office:value-type="string" calcext:value-type="string">
            <text:p>down</text:p>
          </table:table-cell>
          <table:table-cell office:value-type="float" office:value="5" calcext:value-type="float">
            <text:p>5</text:p>
          </table:table-cell>
          <table:table-cell table:formula="of:=IF([.$A511]=&quot;forward&quot;; [.C510]+[.$B511]; [.C510])" office:value-type="float" office:value="976" calcext:value-type="float">
            <text:p>976</text:p>
          </table:table-cell>
          <table:table-cell table:formula="of:=IF([.$A511]=&quot;down&quot;; [.D510]+[.$B511]; IF([.$A511]=&quot;up&quot;; [.D510]-[.$B511]; [.D510]))" office:value-type="float" office:value="441" calcext:value-type="float">
            <text:p>441</text:p>
          </table:table-cell>
          <table:table-cell table:formula="of:=IF([.$A511]=&quot;forward&quot;; [.E510]+[.$D511]*[.$B511]; [.E510])" office:value-type="float" office:value="213872" calcext:value-type="float">
            <text:p>213872</text:p>
          </table:table-cell>
        </table:table-row>
        <table:table-row table:style-name="ro1">
          <table:table-cell office:value-type="string" calcext:value-type="string">
            <text:p>up</text:p>
          </table:table-cell>
          <table:table-cell office:value-type="float" office:value="8" calcext:value-type="float">
            <text:p>8</text:p>
          </table:table-cell>
          <table:table-cell table:formula="of:=IF([.$A512]=&quot;forward&quot;; [.C511]+[.$B512]; [.C511])" office:value-type="float" office:value="976" calcext:value-type="float">
            <text:p>976</text:p>
          </table:table-cell>
          <table:table-cell table:formula="of:=IF([.$A512]=&quot;down&quot;; [.D511]+[.$B512]; IF([.$A512]=&quot;up&quot;; [.D511]-[.$B512]; [.D511]))" office:value-type="float" office:value="433" calcext:value-type="float">
            <text:p>433</text:p>
          </table:table-cell>
          <table:table-cell table:formula="of:=IF([.$A512]=&quot;forward&quot;; [.E511]+[.$D512]*[.$B512]; [.E511])" office:value-type="float" office:value="213872" calcext:value-type="float">
            <text:p>213872</text:p>
          </table:table-cell>
        </table:table-row>
        <table:table-row table:style-name="ro1">
          <table:table-cell office:value-type="string" calcext:value-type="string">
            <text:p>down</text:p>
          </table:table-cell>
          <table:table-cell office:value-type="float" office:value="4" calcext:value-type="float">
            <text:p>4</text:p>
          </table:table-cell>
          <table:table-cell table:formula="of:=IF([.$A513]=&quot;forward&quot;; [.C512]+[.$B513]; [.C512])" office:value-type="float" office:value="976" calcext:value-type="float">
            <text:p>976</text:p>
          </table:table-cell>
          <table:table-cell table:formula="of:=IF([.$A513]=&quot;down&quot;; [.D512]+[.$B513]; IF([.$A513]=&quot;up&quot;; [.D512]-[.$B513]; [.D512]))" office:value-type="float" office:value="437" calcext:value-type="float">
            <text:p>437</text:p>
          </table:table-cell>
          <table:table-cell table:formula="of:=IF([.$A513]=&quot;forward&quot;; [.E512]+[.$D513]*[.$B513]; [.E512])" office:value-type="float" office:value="213872" calcext:value-type="float">
            <text:p>213872</text:p>
          </table:table-cell>
        </table:table-row>
        <table:table-row table:style-name="ro1">
          <table:table-cell office:value-type="string" calcext:value-type="string">
            <text:p>forward</text:p>
          </table:table-cell>
          <table:table-cell office:value-type="float" office:value="6" calcext:value-type="float">
            <text:p>6</text:p>
          </table:table-cell>
          <table:table-cell table:formula="of:=IF([.$A514]=&quot;forward&quot;; [.C513]+[.$B514]; [.C513])" office:value-type="float" office:value="982" calcext:value-type="float">
            <text:p>982</text:p>
          </table:table-cell>
          <table:table-cell table:formula="of:=IF([.$A514]=&quot;down&quot;; [.D513]+[.$B514]; IF([.$A514]=&quot;up&quot;; [.D513]-[.$B514]; [.D513]))" office:value-type="float" office:value="437" calcext:value-type="float">
            <text:p>437</text:p>
          </table:table-cell>
          <table:table-cell table:formula="of:=IF([.$A514]=&quot;forward&quot;; [.E513]+[.$D514]*[.$B514]; [.E513])" office:value-type="float" office:value="216494" calcext:value-type="float">
            <text:p>216494</text:p>
          </table:table-cell>
        </table:table-row>
        <table:table-row table:style-name="ro1">
          <table:table-cell office:value-type="string" calcext:value-type="string">
            <text:p>down</text:p>
          </table:table-cell>
          <table:table-cell office:value-type="float" office:value="6" calcext:value-type="float">
            <text:p>6</text:p>
          </table:table-cell>
          <table:table-cell table:formula="of:=IF([.$A515]=&quot;forward&quot;; [.C514]+[.$B515]; [.C514])" office:value-type="float" office:value="982" calcext:value-type="float">
            <text:p>982</text:p>
          </table:table-cell>
          <table:table-cell table:formula="of:=IF([.$A515]=&quot;down&quot;; [.D514]+[.$B515]; IF([.$A515]=&quot;up&quot;; [.D514]-[.$B515]; [.D514]))" office:value-type="float" office:value="443" calcext:value-type="float">
            <text:p>443</text:p>
          </table:table-cell>
          <table:table-cell table:formula="of:=IF([.$A515]=&quot;forward&quot;; [.E514]+[.$D515]*[.$B515]; [.E514])" office:value-type="float" office:value="216494" calcext:value-type="float">
            <text:p>216494</text:p>
          </table:table-cell>
        </table:table-row>
        <table:table-row table:style-name="ro1">
          <table:table-cell office:value-type="string" calcext:value-type="string">
            <text:p>forward</text:p>
          </table:table-cell>
          <table:table-cell office:value-type="float" office:value="7" calcext:value-type="float">
            <text:p>7</text:p>
          </table:table-cell>
          <table:table-cell table:formula="of:=IF([.$A516]=&quot;forward&quot;; [.C515]+[.$B516]; [.C515])" office:value-type="float" office:value="989" calcext:value-type="float">
            <text:p>989</text:p>
          </table:table-cell>
          <table:table-cell table:formula="of:=IF([.$A516]=&quot;down&quot;; [.D515]+[.$B516]; IF([.$A516]=&quot;up&quot;; [.D515]-[.$B516]; [.D515]))" office:value-type="float" office:value="443" calcext:value-type="float">
            <text:p>443</text:p>
          </table:table-cell>
          <table:table-cell table:formula="of:=IF([.$A516]=&quot;forward&quot;; [.E515]+[.$D516]*[.$B516]; [.E515])" office:value-type="float" office:value="219595" calcext:value-type="float">
            <text:p>219595</text:p>
          </table:table-cell>
        </table:table-row>
        <table:table-row table:style-name="ro1">
          <table:table-cell office:value-type="string" calcext:value-type="string">
            <text:p>forward</text:p>
          </table:table-cell>
          <table:table-cell office:value-type="float" office:value="2" calcext:value-type="float">
            <text:p>2</text:p>
          </table:table-cell>
          <table:table-cell table:formula="of:=IF([.$A517]=&quot;forward&quot;; [.C516]+[.$B517]; [.C516])" office:value-type="float" office:value="991" calcext:value-type="float">
            <text:p>991</text:p>
          </table:table-cell>
          <table:table-cell table:formula="of:=IF([.$A517]=&quot;down&quot;; [.D516]+[.$B517]; IF([.$A517]=&quot;up&quot;; [.D516]-[.$B517]; [.D516]))" office:value-type="float" office:value="443" calcext:value-type="float">
            <text:p>443</text:p>
          </table:table-cell>
          <table:table-cell table:formula="of:=IF([.$A517]=&quot;forward&quot;; [.E516]+[.$D517]*[.$B517]; [.E516])" office:value-type="float" office:value="220481" calcext:value-type="float">
            <text:p>220481</text:p>
          </table:table-cell>
        </table:table-row>
        <table:table-row table:style-name="ro1">
          <table:table-cell office:value-type="string" calcext:value-type="string">
            <text:p>down</text:p>
          </table:table-cell>
          <table:table-cell office:value-type="float" office:value="2" calcext:value-type="float">
            <text:p>2</text:p>
          </table:table-cell>
          <table:table-cell table:formula="of:=IF([.$A518]=&quot;forward&quot;; [.C517]+[.$B518]; [.C517])" office:value-type="float" office:value="991" calcext:value-type="float">
            <text:p>991</text:p>
          </table:table-cell>
          <table:table-cell table:formula="of:=IF([.$A518]=&quot;down&quot;; [.D517]+[.$B518]; IF([.$A518]=&quot;up&quot;; [.D517]-[.$B518]; [.D517]))" office:value-type="float" office:value="445" calcext:value-type="float">
            <text:p>445</text:p>
          </table:table-cell>
          <table:table-cell table:formula="of:=IF([.$A518]=&quot;forward&quot;; [.E517]+[.$D518]*[.$B518]; [.E517])" office:value-type="float" office:value="220481" calcext:value-type="float">
            <text:p>220481</text:p>
          </table:table-cell>
        </table:table-row>
        <table:table-row table:style-name="ro1">
          <table:table-cell office:value-type="string" calcext:value-type="string">
            <text:p>up</text:p>
          </table:table-cell>
          <table:table-cell office:value-type="float" office:value="7" calcext:value-type="float">
            <text:p>7</text:p>
          </table:table-cell>
          <table:table-cell table:formula="of:=IF([.$A519]=&quot;forward&quot;; [.C518]+[.$B519]; [.C518])" office:value-type="float" office:value="991" calcext:value-type="float">
            <text:p>991</text:p>
          </table:table-cell>
          <table:table-cell table:formula="of:=IF([.$A519]=&quot;down&quot;; [.D518]+[.$B519]; IF([.$A519]=&quot;up&quot;; [.D518]-[.$B519]; [.D518]))" office:value-type="float" office:value="438" calcext:value-type="float">
            <text:p>438</text:p>
          </table:table-cell>
          <table:table-cell table:formula="of:=IF([.$A519]=&quot;forward&quot;; [.E518]+[.$D519]*[.$B519]; [.E518])" office:value-type="float" office:value="220481" calcext:value-type="float">
            <text:p>220481</text:p>
          </table:table-cell>
        </table:table-row>
        <table:table-row table:style-name="ro1">
          <table:table-cell office:value-type="string" calcext:value-type="string">
            <text:p>down</text:p>
          </table:table-cell>
          <table:table-cell office:value-type="float" office:value="5" calcext:value-type="float">
            <text:p>5</text:p>
          </table:table-cell>
          <table:table-cell table:formula="of:=IF([.$A520]=&quot;forward&quot;; [.C519]+[.$B520]; [.C519])" office:value-type="float" office:value="991" calcext:value-type="float">
            <text:p>991</text:p>
          </table:table-cell>
          <table:table-cell table:formula="of:=IF([.$A520]=&quot;down&quot;; [.D519]+[.$B520]; IF([.$A520]=&quot;up&quot;; [.D519]-[.$B520]; [.D519]))" office:value-type="float" office:value="443" calcext:value-type="float">
            <text:p>443</text:p>
          </table:table-cell>
          <table:table-cell table:formula="of:=IF([.$A520]=&quot;forward&quot;; [.E519]+[.$D520]*[.$B520]; [.E519])" office:value-type="float" office:value="220481" calcext:value-type="float">
            <text:p>220481</text:p>
          </table:table-cell>
        </table:table-row>
        <table:table-row table:style-name="ro1">
          <table:table-cell office:value-type="string" calcext:value-type="string">
            <text:p>down</text:p>
          </table:table-cell>
          <table:table-cell office:value-type="float" office:value="9" calcext:value-type="float">
            <text:p>9</text:p>
          </table:table-cell>
          <table:table-cell table:formula="of:=IF([.$A521]=&quot;forward&quot;; [.C520]+[.$B521]; [.C520])" office:value-type="float" office:value="991" calcext:value-type="float">
            <text:p>991</text:p>
          </table:table-cell>
          <table:table-cell table:formula="of:=IF([.$A521]=&quot;down&quot;; [.D520]+[.$B521]; IF([.$A521]=&quot;up&quot;; [.D520]-[.$B521]; [.D520]))" office:value-type="float" office:value="452" calcext:value-type="float">
            <text:p>452</text:p>
          </table:table-cell>
          <table:table-cell table:formula="of:=IF([.$A521]=&quot;forward&quot;; [.E520]+[.$D521]*[.$B521]; [.E520])" office:value-type="float" office:value="220481" calcext:value-type="float">
            <text:p>220481</text:p>
          </table:table-cell>
        </table:table-row>
        <table:table-row table:style-name="ro1">
          <table:table-cell office:value-type="string" calcext:value-type="string">
            <text:p>down</text:p>
          </table:table-cell>
          <table:table-cell office:value-type="float" office:value="8" calcext:value-type="float">
            <text:p>8</text:p>
          </table:table-cell>
          <table:table-cell table:formula="of:=IF([.$A522]=&quot;forward&quot;; [.C521]+[.$B522]; [.C521])" office:value-type="float" office:value="991" calcext:value-type="float">
            <text:p>991</text:p>
          </table:table-cell>
          <table:table-cell table:formula="of:=IF([.$A522]=&quot;down&quot;; [.D521]+[.$B522]; IF([.$A522]=&quot;up&quot;; [.D521]-[.$B522]; [.D521]))" office:value-type="float" office:value="460" calcext:value-type="float">
            <text:p>460</text:p>
          </table:table-cell>
          <table:table-cell table:formula="of:=IF([.$A522]=&quot;forward&quot;; [.E521]+[.$D522]*[.$B522]; [.E521])" office:value-type="float" office:value="220481" calcext:value-type="float">
            <text:p>220481</text:p>
          </table:table-cell>
        </table:table-row>
        <table:table-row table:style-name="ro1">
          <table:table-cell office:value-type="string" calcext:value-type="string">
            <text:p>down</text:p>
          </table:table-cell>
          <table:table-cell office:value-type="float" office:value="4" calcext:value-type="float">
            <text:p>4</text:p>
          </table:table-cell>
          <table:table-cell table:formula="of:=IF([.$A523]=&quot;forward&quot;; [.C522]+[.$B523]; [.C522])" office:value-type="float" office:value="991" calcext:value-type="float">
            <text:p>991</text:p>
          </table:table-cell>
          <table:table-cell table:formula="of:=IF([.$A523]=&quot;down&quot;; [.D522]+[.$B523]; IF([.$A523]=&quot;up&quot;; [.D522]-[.$B523]; [.D522]))" office:value-type="float" office:value="464" calcext:value-type="float">
            <text:p>464</text:p>
          </table:table-cell>
          <table:table-cell table:formula="of:=IF([.$A523]=&quot;forward&quot;; [.E522]+[.$D523]*[.$B523]; [.E522])" office:value-type="float" office:value="220481" calcext:value-type="float">
            <text:p>220481</text:p>
          </table:table-cell>
        </table:table-row>
        <table:table-row table:style-name="ro1">
          <table:table-cell office:value-type="string" calcext:value-type="string">
            <text:p>up</text:p>
          </table:table-cell>
          <table:table-cell office:value-type="float" office:value="3" calcext:value-type="float">
            <text:p>3</text:p>
          </table:table-cell>
          <table:table-cell table:formula="of:=IF([.$A524]=&quot;forward&quot;; [.C523]+[.$B524]; [.C523])" office:value-type="float" office:value="991" calcext:value-type="float">
            <text:p>991</text:p>
          </table:table-cell>
          <table:table-cell table:formula="of:=IF([.$A524]=&quot;down&quot;; [.D523]+[.$B524]; IF([.$A524]=&quot;up&quot;; [.D523]-[.$B524]; [.D523]))" office:value-type="float" office:value="461" calcext:value-type="float">
            <text:p>461</text:p>
          </table:table-cell>
          <table:table-cell table:formula="of:=IF([.$A524]=&quot;forward&quot;; [.E523]+[.$D524]*[.$B524]; [.E523])" office:value-type="float" office:value="220481" calcext:value-type="float">
            <text:p>220481</text:p>
          </table:table-cell>
        </table:table-row>
        <table:table-row table:style-name="ro1">
          <table:table-cell office:value-type="string" calcext:value-type="string">
            <text:p>forward</text:p>
          </table:table-cell>
          <table:table-cell office:value-type="float" office:value="4" calcext:value-type="float">
            <text:p>4</text:p>
          </table:table-cell>
          <table:table-cell table:formula="of:=IF([.$A525]=&quot;forward&quot;; [.C524]+[.$B525]; [.C524])" office:value-type="float" office:value="995" calcext:value-type="float">
            <text:p>995</text:p>
          </table:table-cell>
          <table:table-cell table:formula="of:=IF([.$A525]=&quot;down&quot;; [.D524]+[.$B525]; IF([.$A525]=&quot;up&quot;; [.D524]-[.$B525]; [.D524]))" office:value-type="float" office:value="461" calcext:value-type="float">
            <text:p>461</text:p>
          </table:table-cell>
          <table:table-cell table:formula="of:=IF([.$A525]=&quot;forward&quot;; [.E524]+[.$D525]*[.$B525]; [.E524])" office:value-type="float" office:value="222325" calcext:value-type="float">
            <text:p>222325</text:p>
          </table:table-cell>
        </table:table-row>
        <table:table-row table:style-name="ro1">
          <table:table-cell office:value-type="string" calcext:value-type="string">
            <text:p>down</text:p>
          </table:table-cell>
          <table:table-cell office:value-type="float" office:value="8" calcext:value-type="float">
            <text:p>8</text:p>
          </table:table-cell>
          <table:table-cell table:formula="of:=IF([.$A526]=&quot;forward&quot;; [.C525]+[.$B526]; [.C525])" office:value-type="float" office:value="995" calcext:value-type="float">
            <text:p>995</text:p>
          </table:table-cell>
          <table:table-cell table:formula="of:=IF([.$A526]=&quot;down&quot;; [.D525]+[.$B526]; IF([.$A526]=&quot;up&quot;; [.D525]-[.$B526]; [.D525]))" office:value-type="float" office:value="469" calcext:value-type="float">
            <text:p>469</text:p>
          </table:table-cell>
          <table:table-cell table:formula="of:=IF([.$A526]=&quot;forward&quot;; [.E525]+[.$D526]*[.$B526]; [.E525])" office:value-type="float" office:value="222325" calcext:value-type="float">
            <text:p>222325</text:p>
          </table:table-cell>
        </table:table-row>
        <table:table-row table:style-name="ro1">
          <table:table-cell office:value-type="string" calcext:value-type="string">
            <text:p>down</text:p>
          </table:table-cell>
          <table:table-cell office:value-type="float" office:value="8" calcext:value-type="float">
            <text:p>8</text:p>
          </table:table-cell>
          <table:table-cell table:formula="of:=IF([.$A527]=&quot;forward&quot;; [.C526]+[.$B527]; [.C526])" office:value-type="float" office:value="995" calcext:value-type="float">
            <text:p>995</text:p>
          </table:table-cell>
          <table:table-cell table:formula="of:=IF([.$A527]=&quot;down&quot;; [.D526]+[.$B527]; IF([.$A527]=&quot;up&quot;; [.D526]-[.$B527]; [.D526]))" office:value-type="float" office:value="477" calcext:value-type="float">
            <text:p>477</text:p>
          </table:table-cell>
          <table:table-cell table:formula="of:=IF([.$A527]=&quot;forward&quot;; [.E526]+[.$D527]*[.$B527]; [.E526])" office:value-type="float" office:value="222325" calcext:value-type="float">
            <text:p>222325</text:p>
          </table:table-cell>
        </table:table-row>
        <table:table-row table:style-name="ro1">
          <table:table-cell office:value-type="string" calcext:value-type="string">
            <text:p>down</text:p>
          </table:table-cell>
          <table:table-cell office:value-type="float" office:value="9" calcext:value-type="float">
            <text:p>9</text:p>
          </table:table-cell>
          <table:table-cell table:formula="of:=IF([.$A528]=&quot;forward&quot;; [.C527]+[.$B528]; [.C527])" office:value-type="float" office:value="995" calcext:value-type="float">
            <text:p>995</text:p>
          </table:table-cell>
          <table:table-cell table:formula="of:=IF([.$A528]=&quot;down&quot;; [.D527]+[.$B528]; IF([.$A528]=&quot;up&quot;; [.D527]-[.$B528]; [.D527]))" office:value-type="float" office:value="486" calcext:value-type="float">
            <text:p>486</text:p>
          </table:table-cell>
          <table:table-cell table:formula="of:=IF([.$A528]=&quot;forward&quot;; [.E527]+[.$D528]*[.$B528]; [.E527])" office:value-type="float" office:value="222325" calcext:value-type="float">
            <text:p>222325</text:p>
          </table:table-cell>
        </table:table-row>
        <table:table-row table:style-name="ro1">
          <table:table-cell office:value-type="string" calcext:value-type="string">
            <text:p>down</text:p>
          </table:table-cell>
          <table:table-cell office:value-type="float" office:value="7" calcext:value-type="float">
            <text:p>7</text:p>
          </table:table-cell>
          <table:table-cell table:formula="of:=IF([.$A529]=&quot;forward&quot;; [.C528]+[.$B529]; [.C528])" office:value-type="float" office:value="995" calcext:value-type="float">
            <text:p>995</text:p>
          </table:table-cell>
          <table:table-cell table:formula="of:=IF([.$A529]=&quot;down&quot;; [.D528]+[.$B529]; IF([.$A529]=&quot;up&quot;; [.D528]-[.$B529]; [.D528]))" office:value-type="float" office:value="493" calcext:value-type="float">
            <text:p>493</text:p>
          </table:table-cell>
          <table:table-cell table:formula="of:=IF([.$A529]=&quot;forward&quot;; [.E528]+[.$D529]*[.$B529]; [.E528])" office:value-type="float" office:value="222325" calcext:value-type="float">
            <text:p>222325</text:p>
          </table:table-cell>
        </table:table-row>
        <table:table-row table:style-name="ro1">
          <table:table-cell office:value-type="string" calcext:value-type="string">
            <text:p>forward</text:p>
          </table:table-cell>
          <table:table-cell office:value-type="float" office:value="2" calcext:value-type="float">
            <text:p>2</text:p>
          </table:table-cell>
          <table:table-cell table:formula="of:=IF([.$A530]=&quot;forward&quot;; [.C529]+[.$B530]; [.C529])" office:value-type="float" office:value="997" calcext:value-type="float">
            <text:p>997</text:p>
          </table:table-cell>
          <table:table-cell table:formula="of:=IF([.$A530]=&quot;down&quot;; [.D529]+[.$B530]; IF([.$A530]=&quot;up&quot;; [.D529]-[.$B530]; [.D529]))" office:value-type="float" office:value="493" calcext:value-type="float">
            <text:p>493</text:p>
          </table:table-cell>
          <table:table-cell table:formula="of:=IF([.$A530]=&quot;forward&quot;; [.E529]+[.$D530]*[.$B530]; [.E529])" office:value-type="float" office:value="223311" calcext:value-type="float">
            <text:p>223311</text:p>
          </table:table-cell>
        </table:table-row>
        <table:table-row table:style-name="ro1">
          <table:table-cell office:value-type="string" calcext:value-type="string">
            <text:p>forward</text:p>
          </table:table-cell>
          <table:table-cell office:value-type="float" office:value="8" calcext:value-type="float">
            <text:p>8</text:p>
          </table:table-cell>
          <table:table-cell table:formula="of:=IF([.$A531]=&quot;forward&quot;; [.C530]+[.$B531]; [.C530])" office:value-type="float" office:value="1005" calcext:value-type="float">
            <text:p>1005</text:p>
          </table:table-cell>
          <table:table-cell table:formula="of:=IF([.$A531]=&quot;down&quot;; [.D530]+[.$B531]; IF([.$A531]=&quot;up&quot;; [.D530]-[.$B531]; [.D530]))" office:value-type="float" office:value="493" calcext:value-type="float">
            <text:p>493</text:p>
          </table:table-cell>
          <table:table-cell table:formula="of:=IF([.$A531]=&quot;forward&quot;; [.E530]+[.$D531]*[.$B531]; [.E530])" office:value-type="float" office:value="227255" calcext:value-type="float">
            <text:p>227255</text:p>
          </table:table-cell>
        </table:table-row>
        <table:table-row table:style-name="ro1">
          <table:table-cell office:value-type="string" calcext:value-type="string">
            <text:p>up</text:p>
          </table:table-cell>
          <table:table-cell office:value-type="float" office:value="5" calcext:value-type="float">
            <text:p>5</text:p>
          </table:table-cell>
          <table:table-cell table:formula="of:=IF([.$A532]=&quot;forward&quot;; [.C531]+[.$B532]; [.C531])" office:value-type="float" office:value="1005" calcext:value-type="float">
            <text:p>1005</text:p>
          </table:table-cell>
          <table:table-cell table:formula="of:=IF([.$A532]=&quot;down&quot;; [.D531]+[.$B532]; IF([.$A532]=&quot;up&quot;; [.D531]-[.$B532]; [.D531]))" office:value-type="float" office:value="488" calcext:value-type="float">
            <text:p>488</text:p>
          </table:table-cell>
          <table:table-cell table:formula="of:=IF([.$A532]=&quot;forward&quot;; [.E531]+[.$D532]*[.$B532]; [.E531])" office:value-type="float" office:value="227255" calcext:value-type="float">
            <text:p>227255</text:p>
          </table:table-cell>
        </table:table-row>
        <table:table-row table:style-name="ro1">
          <table:table-cell office:value-type="string" calcext:value-type="string">
            <text:p>forward</text:p>
          </table:table-cell>
          <table:table-cell office:value-type="float" office:value="8" calcext:value-type="float">
            <text:p>8</text:p>
          </table:table-cell>
          <table:table-cell table:formula="of:=IF([.$A533]=&quot;forward&quot;; [.C532]+[.$B533]; [.C532])" office:value-type="float" office:value="1013" calcext:value-type="float">
            <text:p>1013</text:p>
          </table:table-cell>
          <table:table-cell table:formula="of:=IF([.$A533]=&quot;down&quot;; [.D532]+[.$B533]; IF([.$A533]=&quot;up&quot;; [.D532]-[.$B533]; [.D532]))" office:value-type="float" office:value="488" calcext:value-type="float">
            <text:p>488</text:p>
          </table:table-cell>
          <table:table-cell table:formula="of:=IF([.$A533]=&quot;forward&quot;; [.E532]+[.$D533]*[.$B533]; [.E532])" office:value-type="float" office:value="231159" calcext:value-type="float">
            <text:p>231159</text:p>
          </table:table-cell>
        </table:table-row>
        <table:table-row table:style-name="ro1">
          <table:table-cell office:value-type="string" calcext:value-type="string">
            <text:p>down</text:p>
          </table:table-cell>
          <table:table-cell office:value-type="float" office:value="9" calcext:value-type="float">
            <text:p>9</text:p>
          </table:table-cell>
          <table:table-cell table:formula="of:=IF([.$A534]=&quot;forward&quot;; [.C533]+[.$B534]; [.C533])" office:value-type="float" office:value="1013" calcext:value-type="float">
            <text:p>1013</text:p>
          </table:table-cell>
          <table:table-cell table:formula="of:=IF([.$A534]=&quot;down&quot;; [.D533]+[.$B534]; IF([.$A534]=&quot;up&quot;; [.D533]-[.$B534]; [.D533]))" office:value-type="float" office:value="497" calcext:value-type="float">
            <text:p>497</text:p>
          </table:table-cell>
          <table:table-cell table:formula="of:=IF([.$A534]=&quot;forward&quot;; [.E533]+[.$D534]*[.$B534]; [.E533])" office:value-type="float" office:value="231159" calcext:value-type="float">
            <text:p>231159</text:p>
          </table:table-cell>
        </table:table-row>
        <table:table-row table:style-name="ro1">
          <table:table-cell office:value-type="string" calcext:value-type="string">
            <text:p>forward</text:p>
          </table:table-cell>
          <table:table-cell office:value-type="float" office:value="6" calcext:value-type="float">
            <text:p>6</text:p>
          </table:table-cell>
          <table:table-cell table:formula="of:=IF([.$A535]=&quot;forward&quot;; [.C534]+[.$B535]; [.C534])" office:value-type="float" office:value="1019" calcext:value-type="float">
            <text:p>1019</text:p>
          </table:table-cell>
          <table:table-cell table:formula="of:=IF([.$A535]=&quot;down&quot;; [.D534]+[.$B535]; IF([.$A535]=&quot;up&quot;; [.D534]-[.$B535]; [.D534]))" office:value-type="float" office:value="497" calcext:value-type="float">
            <text:p>497</text:p>
          </table:table-cell>
          <table:table-cell table:formula="of:=IF([.$A535]=&quot;forward&quot;; [.E534]+[.$D535]*[.$B535]; [.E534])" office:value-type="float" office:value="234141" calcext:value-type="float">
            <text:p>234141</text:p>
          </table:table-cell>
        </table:table-row>
        <table:table-row table:style-name="ro1">
          <table:table-cell office:value-type="string" calcext:value-type="string">
            <text:p>up</text:p>
          </table:table-cell>
          <table:table-cell office:value-type="float" office:value="1" calcext:value-type="float">
            <text:p>1</text:p>
          </table:table-cell>
          <table:table-cell table:formula="of:=IF([.$A536]=&quot;forward&quot;; [.C535]+[.$B536]; [.C535])" office:value-type="float" office:value="1019" calcext:value-type="float">
            <text:p>1019</text:p>
          </table:table-cell>
          <table:table-cell table:formula="of:=IF([.$A536]=&quot;down&quot;; [.D535]+[.$B536]; IF([.$A536]=&quot;up&quot;; [.D535]-[.$B536]; [.D535]))" office:value-type="float" office:value="496" calcext:value-type="float">
            <text:p>496</text:p>
          </table:table-cell>
          <table:table-cell table:formula="of:=IF([.$A536]=&quot;forward&quot;; [.E535]+[.$D536]*[.$B536]; [.E535])" office:value-type="float" office:value="234141" calcext:value-type="float">
            <text:p>234141</text:p>
          </table:table-cell>
        </table:table-row>
        <table:table-row table:style-name="ro1">
          <table:table-cell office:value-type="string" calcext:value-type="string">
            <text:p>down</text:p>
          </table:table-cell>
          <table:table-cell office:value-type="float" office:value="6" calcext:value-type="float">
            <text:p>6</text:p>
          </table:table-cell>
          <table:table-cell table:formula="of:=IF([.$A537]=&quot;forward&quot;; [.C536]+[.$B537]; [.C536])" office:value-type="float" office:value="1019" calcext:value-type="float">
            <text:p>1019</text:p>
          </table:table-cell>
          <table:table-cell table:formula="of:=IF([.$A537]=&quot;down&quot;; [.D536]+[.$B537]; IF([.$A537]=&quot;up&quot;; [.D536]-[.$B537]; [.D536]))" office:value-type="float" office:value="502" calcext:value-type="float">
            <text:p>502</text:p>
          </table:table-cell>
          <table:table-cell table:formula="of:=IF([.$A537]=&quot;forward&quot;; [.E536]+[.$D537]*[.$B537]; [.E536])" office:value-type="float" office:value="234141" calcext:value-type="float">
            <text:p>234141</text:p>
          </table:table-cell>
        </table:table-row>
        <table:table-row table:style-name="ro1">
          <table:table-cell office:value-type="string" calcext:value-type="string">
            <text:p>forward</text:p>
          </table:table-cell>
          <table:table-cell office:value-type="float" office:value="1" calcext:value-type="float">
            <text:p>1</text:p>
          </table:table-cell>
          <table:table-cell table:formula="of:=IF([.$A538]=&quot;forward&quot;; [.C537]+[.$B538]; [.C537])" office:value-type="float" office:value="1020" calcext:value-type="float">
            <text:p>1020</text:p>
          </table:table-cell>
          <table:table-cell table:formula="of:=IF([.$A538]=&quot;down&quot;; [.D537]+[.$B538]; IF([.$A538]=&quot;up&quot;; [.D537]-[.$B538]; [.D537]))" office:value-type="float" office:value="502" calcext:value-type="float">
            <text:p>502</text:p>
          </table:table-cell>
          <table:table-cell table:formula="of:=IF([.$A538]=&quot;forward&quot;; [.E537]+[.$D538]*[.$B538]; [.E537])" office:value-type="float" office:value="234643" calcext:value-type="float">
            <text:p>234643</text:p>
          </table:table-cell>
        </table:table-row>
        <table:table-row table:style-name="ro1">
          <table:table-cell office:value-type="string" calcext:value-type="string">
            <text:p>up</text:p>
          </table:table-cell>
          <table:table-cell office:value-type="float" office:value="4" calcext:value-type="float">
            <text:p>4</text:p>
          </table:table-cell>
          <table:table-cell table:formula="of:=IF([.$A539]=&quot;forward&quot;; [.C538]+[.$B539]; [.C538])" office:value-type="float" office:value="1020" calcext:value-type="float">
            <text:p>1020</text:p>
          </table:table-cell>
          <table:table-cell table:formula="of:=IF([.$A539]=&quot;down&quot;; [.D538]+[.$B539]; IF([.$A539]=&quot;up&quot;; [.D538]-[.$B539]; [.D538]))" office:value-type="float" office:value="498" calcext:value-type="float">
            <text:p>498</text:p>
          </table:table-cell>
          <table:table-cell table:formula="of:=IF([.$A539]=&quot;forward&quot;; [.E538]+[.$D539]*[.$B539]; [.E538])" office:value-type="float" office:value="234643" calcext:value-type="float">
            <text:p>234643</text:p>
          </table:table-cell>
        </table:table-row>
        <table:table-row table:style-name="ro1">
          <table:table-cell office:value-type="string" calcext:value-type="string">
            <text:p>down</text:p>
          </table:table-cell>
          <table:table-cell office:value-type="float" office:value="3" calcext:value-type="float">
            <text:p>3</text:p>
          </table:table-cell>
          <table:table-cell table:formula="of:=IF([.$A540]=&quot;forward&quot;; [.C539]+[.$B540]; [.C539])" office:value-type="float" office:value="1020" calcext:value-type="float">
            <text:p>1020</text:p>
          </table:table-cell>
          <table:table-cell table:formula="of:=IF([.$A540]=&quot;down&quot;; [.D539]+[.$B540]; IF([.$A540]=&quot;up&quot;; [.D539]-[.$B540]; [.D539]))" office:value-type="float" office:value="501" calcext:value-type="float">
            <text:p>501</text:p>
          </table:table-cell>
          <table:table-cell table:formula="of:=IF([.$A540]=&quot;forward&quot;; [.E539]+[.$D540]*[.$B540]; [.E539])" office:value-type="float" office:value="234643" calcext:value-type="float">
            <text:p>234643</text:p>
          </table:table-cell>
        </table:table-row>
        <table:table-row table:style-name="ro1">
          <table:table-cell office:value-type="string" calcext:value-type="string">
            <text:p>forward</text:p>
          </table:table-cell>
          <table:table-cell office:value-type="float" office:value="3" calcext:value-type="float">
            <text:p>3</text:p>
          </table:table-cell>
          <table:table-cell table:formula="of:=IF([.$A541]=&quot;forward&quot;; [.C540]+[.$B541]; [.C540])" office:value-type="float" office:value="1023" calcext:value-type="float">
            <text:p>1023</text:p>
          </table:table-cell>
          <table:table-cell table:formula="of:=IF([.$A541]=&quot;down&quot;; [.D540]+[.$B541]; IF([.$A541]=&quot;up&quot;; [.D540]-[.$B541]; [.D540]))" office:value-type="float" office:value="501" calcext:value-type="float">
            <text:p>501</text:p>
          </table:table-cell>
          <table:table-cell table:formula="of:=IF([.$A541]=&quot;forward&quot;; [.E540]+[.$D541]*[.$B541]; [.E540])" office:value-type="float" office:value="236146" calcext:value-type="float">
            <text:p>236146</text:p>
          </table:table-cell>
        </table:table-row>
        <table:table-row table:style-name="ro1">
          <table:table-cell office:value-type="string" calcext:value-type="string">
            <text:p>forward</text:p>
          </table:table-cell>
          <table:table-cell office:value-type="float" office:value="2" calcext:value-type="float">
            <text:p>2</text:p>
          </table:table-cell>
          <table:table-cell table:formula="of:=IF([.$A542]=&quot;forward&quot;; [.C541]+[.$B542]; [.C541])" office:value-type="float" office:value="1025" calcext:value-type="float">
            <text:p>1025</text:p>
          </table:table-cell>
          <table:table-cell table:formula="of:=IF([.$A542]=&quot;down&quot;; [.D541]+[.$B542]; IF([.$A542]=&quot;up&quot;; [.D541]-[.$B542]; [.D541]))" office:value-type="float" office:value="501" calcext:value-type="float">
            <text:p>501</text:p>
          </table:table-cell>
          <table:table-cell table:formula="of:=IF([.$A542]=&quot;forward&quot;; [.E541]+[.$D542]*[.$B542]; [.E541])" office:value-type="float" office:value="237148" calcext:value-type="float">
            <text:p>237148</text:p>
          </table:table-cell>
        </table:table-row>
        <table:table-row table:style-name="ro1">
          <table:table-cell office:value-type="string" calcext:value-type="string">
            <text:p>down</text:p>
          </table:table-cell>
          <table:table-cell office:value-type="float" office:value="6" calcext:value-type="float">
            <text:p>6</text:p>
          </table:table-cell>
          <table:table-cell table:formula="of:=IF([.$A543]=&quot;forward&quot;; [.C542]+[.$B543]; [.C542])" office:value-type="float" office:value="1025" calcext:value-type="float">
            <text:p>1025</text:p>
          </table:table-cell>
          <table:table-cell table:formula="of:=IF([.$A543]=&quot;down&quot;; [.D542]+[.$B543]; IF([.$A543]=&quot;up&quot;; [.D542]-[.$B543]; [.D542]))" office:value-type="float" office:value="507" calcext:value-type="float">
            <text:p>507</text:p>
          </table:table-cell>
          <table:table-cell table:formula="of:=IF([.$A543]=&quot;forward&quot;; [.E542]+[.$D543]*[.$B543]; [.E542])" office:value-type="float" office:value="237148" calcext:value-type="float">
            <text:p>237148</text:p>
          </table:table-cell>
        </table:table-row>
        <table:table-row table:style-name="ro1">
          <table:table-cell office:value-type="string" calcext:value-type="string">
            <text:p>forward</text:p>
          </table:table-cell>
          <table:table-cell office:value-type="float" office:value="7" calcext:value-type="float">
            <text:p>7</text:p>
          </table:table-cell>
          <table:table-cell table:formula="of:=IF([.$A544]=&quot;forward&quot;; [.C543]+[.$B544]; [.C543])" office:value-type="float" office:value="1032" calcext:value-type="float">
            <text:p>1032</text:p>
          </table:table-cell>
          <table:table-cell table:formula="of:=IF([.$A544]=&quot;down&quot;; [.D543]+[.$B544]; IF([.$A544]=&quot;up&quot;; [.D543]-[.$B544]; [.D543]))" office:value-type="float" office:value="507" calcext:value-type="float">
            <text:p>507</text:p>
          </table:table-cell>
          <table:table-cell table:formula="of:=IF([.$A544]=&quot;forward&quot;; [.E543]+[.$D544]*[.$B544]; [.E543])" office:value-type="float" office:value="240697" calcext:value-type="float">
            <text:p>240697</text:p>
          </table:table-cell>
        </table:table-row>
        <table:table-row table:style-name="ro1">
          <table:table-cell office:value-type="string" calcext:value-type="string">
            <text:p>up</text:p>
          </table:table-cell>
          <table:table-cell office:value-type="float" office:value="6" calcext:value-type="float">
            <text:p>6</text:p>
          </table:table-cell>
          <table:table-cell table:formula="of:=IF([.$A545]=&quot;forward&quot;; [.C544]+[.$B545]; [.C544])" office:value-type="float" office:value="1032" calcext:value-type="float">
            <text:p>1032</text:p>
          </table:table-cell>
          <table:table-cell table:formula="of:=IF([.$A545]=&quot;down&quot;; [.D544]+[.$B545]; IF([.$A545]=&quot;up&quot;; [.D544]-[.$B545]; [.D544]))" office:value-type="float" office:value="501" calcext:value-type="float">
            <text:p>501</text:p>
          </table:table-cell>
          <table:table-cell table:formula="of:=IF([.$A545]=&quot;forward&quot;; [.E544]+[.$D545]*[.$B545]; [.E544])" office:value-type="float" office:value="240697" calcext:value-type="float">
            <text:p>240697</text:p>
          </table:table-cell>
        </table:table-row>
        <table:table-row table:style-name="ro1">
          <table:table-cell office:value-type="string" calcext:value-type="string">
            <text:p>up</text:p>
          </table:table-cell>
          <table:table-cell office:value-type="float" office:value="9" calcext:value-type="float">
            <text:p>9</text:p>
          </table:table-cell>
          <table:table-cell table:formula="of:=IF([.$A546]=&quot;forward&quot;; [.C545]+[.$B546]; [.C545])" office:value-type="float" office:value="1032" calcext:value-type="float">
            <text:p>1032</text:p>
          </table:table-cell>
          <table:table-cell table:formula="of:=IF([.$A546]=&quot;down&quot;; [.D545]+[.$B546]; IF([.$A546]=&quot;up&quot;; [.D545]-[.$B546]; [.D545]))" office:value-type="float" office:value="492" calcext:value-type="float">
            <text:p>492</text:p>
          </table:table-cell>
          <table:table-cell table:formula="of:=IF([.$A546]=&quot;forward&quot;; [.E545]+[.$D546]*[.$B546]; [.E545])" office:value-type="float" office:value="240697" calcext:value-type="float">
            <text:p>240697</text:p>
          </table:table-cell>
        </table:table-row>
        <table:table-row table:style-name="ro1">
          <table:table-cell office:value-type="string" calcext:value-type="string">
            <text:p>down</text:p>
          </table:table-cell>
          <table:table-cell office:value-type="float" office:value="1" calcext:value-type="float">
            <text:p>1</text:p>
          </table:table-cell>
          <table:table-cell table:formula="of:=IF([.$A547]=&quot;forward&quot;; [.C546]+[.$B547]; [.C546])" office:value-type="float" office:value="1032" calcext:value-type="float">
            <text:p>1032</text:p>
          </table:table-cell>
          <table:table-cell table:formula="of:=IF([.$A547]=&quot;down&quot;; [.D546]+[.$B547]; IF([.$A547]=&quot;up&quot;; [.D546]-[.$B547]; [.D546]))" office:value-type="float" office:value="493" calcext:value-type="float">
            <text:p>493</text:p>
          </table:table-cell>
          <table:table-cell table:formula="of:=IF([.$A547]=&quot;forward&quot;; [.E546]+[.$D547]*[.$B547]; [.E546])" office:value-type="float" office:value="240697" calcext:value-type="float">
            <text:p>240697</text:p>
          </table:table-cell>
        </table:table-row>
        <table:table-row table:style-name="ro1">
          <table:table-cell office:value-type="string" calcext:value-type="string">
            <text:p>forward</text:p>
          </table:table-cell>
          <table:table-cell office:value-type="float" office:value="3" calcext:value-type="float">
            <text:p>3</text:p>
          </table:table-cell>
          <table:table-cell table:formula="of:=IF([.$A548]=&quot;forward&quot;; [.C547]+[.$B548]; [.C547])" office:value-type="float" office:value="1035" calcext:value-type="float">
            <text:p>1035</text:p>
          </table:table-cell>
          <table:table-cell table:formula="of:=IF([.$A548]=&quot;down&quot;; [.D547]+[.$B548]; IF([.$A548]=&quot;up&quot;; [.D547]-[.$B548]; [.D547]))" office:value-type="float" office:value="493" calcext:value-type="float">
            <text:p>493</text:p>
          </table:table-cell>
          <table:table-cell table:formula="of:=IF([.$A548]=&quot;forward&quot;; [.E547]+[.$D548]*[.$B548]; [.E547])" office:value-type="float" office:value="242176" calcext:value-type="float">
            <text:p>242176</text:p>
          </table:table-cell>
        </table:table-row>
        <table:table-row table:style-name="ro1">
          <table:table-cell office:value-type="string" calcext:value-type="string">
            <text:p>forward</text:p>
          </table:table-cell>
          <table:table-cell office:value-type="float" office:value="4" calcext:value-type="float">
            <text:p>4</text:p>
          </table:table-cell>
          <table:table-cell table:formula="of:=IF([.$A549]=&quot;forward&quot;; [.C548]+[.$B549]; [.C548])" office:value-type="float" office:value="1039" calcext:value-type="float">
            <text:p>1039</text:p>
          </table:table-cell>
          <table:table-cell table:formula="of:=IF([.$A549]=&quot;down&quot;; [.D548]+[.$B549]; IF([.$A549]=&quot;up&quot;; [.D548]-[.$B549]; [.D548]))" office:value-type="float" office:value="493" calcext:value-type="float">
            <text:p>493</text:p>
          </table:table-cell>
          <table:table-cell table:formula="of:=IF([.$A549]=&quot;forward&quot;; [.E548]+[.$D549]*[.$B549]; [.E548])" office:value-type="float" office:value="244148" calcext:value-type="float">
            <text:p>244148</text:p>
          </table:table-cell>
        </table:table-row>
        <table:table-row table:style-name="ro1">
          <table:table-cell office:value-type="string" calcext:value-type="string">
            <text:p>forward</text:p>
          </table:table-cell>
          <table:table-cell office:value-type="float" office:value="2" calcext:value-type="float">
            <text:p>2</text:p>
          </table:table-cell>
          <table:table-cell table:formula="of:=IF([.$A550]=&quot;forward&quot;; [.C549]+[.$B550]; [.C549])" office:value-type="float" office:value="1041" calcext:value-type="float">
            <text:p>1041</text:p>
          </table:table-cell>
          <table:table-cell table:formula="of:=IF([.$A550]=&quot;down&quot;; [.D549]+[.$B550]; IF([.$A550]=&quot;up&quot;; [.D549]-[.$B550]; [.D549]))" office:value-type="float" office:value="493" calcext:value-type="float">
            <text:p>493</text:p>
          </table:table-cell>
          <table:table-cell table:formula="of:=IF([.$A550]=&quot;forward&quot;; [.E549]+[.$D550]*[.$B550]; [.E549])" office:value-type="float" office:value="245134" calcext:value-type="float">
            <text:p>245134</text:p>
          </table:table-cell>
        </table:table-row>
        <table:table-row table:style-name="ro1">
          <table:table-cell office:value-type="string" calcext:value-type="string">
            <text:p>up</text:p>
          </table:table-cell>
          <table:table-cell office:value-type="float" office:value="8" calcext:value-type="float">
            <text:p>8</text:p>
          </table:table-cell>
          <table:table-cell table:formula="of:=IF([.$A551]=&quot;forward&quot;; [.C550]+[.$B551]; [.C550])" office:value-type="float" office:value="1041" calcext:value-type="float">
            <text:p>1041</text:p>
          </table:table-cell>
          <table:table-cell table:formula="of:=IF([.$A551]=&quot;down&quot;; [.D550]+[.$B551]; IF([.$A551]=&quot;up&quot;; [.D550]-[.$B551]; [.D550]))" office:value-type="float" office:value="485" calcext:value-type="float">
            <text:p>485</text:p>
          </table:table-cell>
          <table:table-cell table:formula="of:=IF([.$A551]=&quot;forward&quot;; [.E550]+[.$D551]*[.$B551]; [.E550])" office:value-type="float" office:value="245134" calcext:value-type="float">
            <text:p>245134</text:p>
          </table:table-cell>
        </table:table-row>
        <table:table-row table:style-name="ro1">
          <table:table-cell office:value-type="string" calcext:value-type="string">
            <text:p>forward</text:p>
          </table:table-cell>
          <table:table-cell office:value-type="float" office:value="9" calcext:value-type="float">
            <text:p>9</text:p>
          </table:table-cell>
          <table:table-cell table:formula="of:=IF([.$A552]=&quot;forward&quot;; [.C551]+[.$B552]; [.C551])" office:value-type="float" office:value="1050" calcext:value-type="float">
            <text:p>1050</text:p>
          </table:table-cell>
          <table:table-cell table:formula="of:=IF([.$A552]=&quot;down&quot;; [.D551]+[.$B552]; IF([.$A552]=&quot;up&quot;; [.D551]-[.$B552]; [.D551]))" office:value-type="float" office:value="485" calcext:value-type="float">
            <text:p>485</text:p>
          </table:table-cell>
          <table:table-cell table:formula="of:=IF([.$A552]=&quot;forward&quot;; [.E551]+[.$D552]*[.$B552]; [.E551])" office:value-type="float" office:value="249499" calcext:value-type="float">
            <text:p>249499</text:p>
          </table:table-cell>
        </table:table-row>
        <table:table-row table:style-name="ro1">
          <table:table-cell office:value-type="string" calcext:value-type="string">
            <text:p>up</text:p>
          </table:table-cell>
          <table:table-cell office:value-type="float" office:value="7" calcext:value-type="float">
            <text:p>7</text:p>
          </table:table-cell>
          <table:table-cell table:formula="of:=IF([.$A553]=&quot;forward&quot;; [.C552]+[.$B553]; [.C552])" office:value-type="float" office:value="1050" calcext:value-type="float">
            <text:p>1050</text:p>
          </table:table-cell>
          <table:table-cell table:formula="of:=IF([.$A553]=&quot;down&quot;; [.D552]+[.$B553]; IF([.$A553]=&quot;up&quot;; [.D552]-[.$B553]; [.D552]))" office:value-type="float" office:value="478" calcext:value-type="float">
            <text:p>478</text:p>
          </table:table-cell>
          <table:table-cell table:formula="of:=IF([.$A553]=&quot;forward&quot;; [.E552]+[.$D553]*[.$B553]; [.E552])" office:value-type="float" office:value="249499" calcext:value-type="float">
            <text:p>249499</text:p>
          </table:table-cell>
        </table:table-row>
        <table:table-row table:style-name="ro1">
          <table:table-cell office:value-type="string" calcext:value-type="string">
            <text:p>down</text:p>
          </table:table-cell>
          <table:table-cell office:value-type="float" office:value="2" calcext:value-type="float">
            <text:p>2</text:p>
          </table:table-cell>
          <table:table-cell table:formula="of:=IF([.$A554]=&quot;forward&quot;; [.C553]+[.$B554]; [.C553])" office:value-type="float" office:value="1050" calcext:value-type="float">
            <text:p>1050</text:p>
          </table:table-cell>
          <table:table-cell table:formula="of:=IF([.$A554]=&quot;down&quot;; [.D553]+[.$B554]; IF([.$A554]=&quot;up&quot;; [.D553]-[.$B554]; [.D553]))" office:value-type="float" office:value="480" calcext:value-type="float">
            <text:p>480</text:p>
          </table:table-cell>
          <table:table-cell table:formula="of:=IF([.$A554]=&quot;forward&quot;; [.E553]+[.$D554]*[.$B554]; [.E553])" office:value-type="float" office:value="249499" calcext:value-type="float">
            <text:p>249499</text:p>
          </table:table-cell>
        </table:table-row>
        <table:table-row table:style-name="ro1">
          <table:table-cell office:value-type="string" calcext:value-type="string">
            <text:p>forward</text:p>
          </table:table-cell>
          <table:table-cell office:value-type="float" office:value="2" calcext:value-type="float">
            <text:p>2</text:p>
          </table:table-cell>
          <table:table-cell table:formula="of:=IF([.$A555]=&quot;forward&quot;; [.C554]+[.$B555]; [.C554])" office:value-type="float" office:value="1052" calcext:value-type="float">
            <text:p>1052</text:p>
          </table:table-cell>
          <table:table-cell table:formula="of:=IF([.$A555]=&quot;down&quot;; [.D554]+[.$B555]; IF([.$A555]=&quot;up&quot;; [.D554]-[.$B555]; [.D554]))" office:value-type="float" office:value="480" calcext:value-type="float">
            <text:p>480</text:p>
          </table:table-cell>
          <table:table-cell table:formula="of:=IF([.$A555]=&quot;forward&quot;; [.E554]+[.$D555]*[.$B555]; [.E554])" office:value-type="float" office:value="250459" calcext:value-type="float">
            <text:p>250459</text:p>
          </table:table-cell>
        </table:table-row>
        <table:table-row table:style-name="ro1">
          <table:table-cell office:value-type="string" calcext:value-type="string">
            <text:p>up</text:p>
          </table:table-cell>
          <table:table-cell office:value-type="float" office:value="7" calcext:value-type="float">
            <text:p>7</text:p>
          </table:table-cell>
          <table:table-cell table:formula="of:=IF([.$A556]=&quot;forward&quot;; [.C555]+[.$B556]; [.C555])" office:value-type="float" office:value="1052" calcext:value-type="float">
            <text:p>1052</text:p>
          </table:table-cell>
          <table:table-cell table:formula="of:=IF([.$A556]=&quot;down&quot;; [.D555]+[.$B556]; IF([.$A556]=&quot;up&quot;; [.D555]-[.$B556]; [.D555]))" office:value-type="float" office:value="473" calcext:value-type="float">
            <text:p>473</text:p>
          </table:table-cell>
          <table:table-cell table:formula="of:=IF([.$A556]=&quot;forward&quot;; [.E555]+[.$D556]*[.$B556]; [.E555])" office:value-type="float" office:value="250459" calcext:value-type="float">
            <text:p>250459</text:p>
          </table:table-cell>
        </table:table-row>
        <table:table-row table:style-name="ro1">
          <table:table-cell office:value-type="string" calcext:value-type="string">
            <text:p>down</text:p>
          </table:table-cell>
          <table:table-cell office:value-type="float" office:value="2" calcext:value-type="float">
            <text:p>2</text:p>
          </table:table-cell>
          <table:table-cell table:formula="of:=IF([.$A557]=&quot;forward&quot;; [.C556]+[.$B557]; [.C556])" office:value-type="float" office:value="1052" calcext:value-type="float">
            <text:p>1052</text:p>
          </table:table-cell>
          <table:table-cell table:formula="of:=IF([.$A557]=&quot;down&quot;; [.D556]+[.$B557]; IF([.$A557]=&quot;up&quot;; [.D556]-[.$B557]; [.D556]))" office:value-type="float" office:value="475" calcext:value-type="float">
            <text:p>475</text:p>
          </table:table-cell>
          <table:table-cell table:formula="of:=IF([.$A557]=&quot;forward&quot;; [.E556]+[.$D557]*[.$B557]; [.E556])" office:value-type="float" office:value="250459" calcext:value-type="float">
            <text:p>250459</text:p>
          </table:table-cell>
        </table:table-row>
        <table:table-row table:style-name="ro1">
          <table:table-cell office:value-type="string" calcext:value-type="string">
            <text:p>up</text:p>
          </table:table-cell>
          <table:table-cell office:value-type="float" office:value="6" calcext:value-type="float">
            <text:p>6</text:p>
          </table:table-cell>
          <table:table-cell table:formula="of:=IF([.$A558]=&quot;forward&quot;; [.C557]+[.$B558]; [.C557])" office:value-type="float" office:value="1052" calcext:value-type="float">
            <text:p>1052</text:p>
          </table:table-cell>
          <table:table-cell table:formula="of:=IF([.$A558]=&quot;down&quot;; [.D557]+[.$B558]; IF([.$A558]=&quot;up&quot;; [.D557]-[.$B558]; [.D557]))" office:value-type="float" office:value="469" calcext:value-type="float">
            <text:p>469</text:p>
          </table:table-cell>
          <table:table-cell table:formula="of:=IF([.$A558]=&quot;forward&quot;; [.E557]+[.$D558]*[.$B558]; [.E557])" office:value-type="float" office:value="250459" calcext:value-type="float">
            <text:p>250459</text:p>
          </table:table-cell>
        </table:table-row>
        <table:table-row table:style-name="ro1">
          <table:table-cell office:value-type="string" calcext:value-type="string">
            <text:p>down</text:p>
          </table:table-cell>
          <table:table-cell office:value-type="float" office:value="2" calcext:value-type="float">
            <text:p>2</text:p>
          </table:table-cell>
          <table:table-cell table:formula="of:=IF([.$A559]=&quot;forward&quot;; [.C558]+[.$B559]; [.C558])" office:value-type="float" office:value="1052" calcext:value-type="float">
            <text:p>1052</text:p>
          </table:table-cell>
          <table:table-cell table:formula="of:=IF([.$A559]=&quot;down&quot;; [.D558]+[.$B559]; IF([.$A559]=&quot;up&quot;; [.D558]-[.$B559]; [.D558]))" office:value-type="float" office:value="471" calcext:value-type="float">
            <text:p>471</text:p>
          </table:table-cell>
          <table:table-cell table:formula="of:=IF([.$A559]=&quot;forward&quot;; [.E558]+[.$D559]*[.$B559]; [.E558])" office:value-type="float" office:value="250459" calcext:value-type="float">
            <text:p>250459</text:p>
          </table:table-cell>
        </table:table-row>
        <table:table-row table:style-name="ro1">
          <table:table-cell office:value-type="string" calcext:value-type="string">
            <text:p>forward</text:p>
          </table:table-cell>
          <table:table-cell office:value-type="float" office:value="9" calcext:value-type="float">
            <text:p>9</text:p>
          </table:table-cell>
          <table:table-cell table:formula="of:=IF([.$A560]=&quot;forward&quot;; [.C559]+[.$B560]; [.C559])" office:value-type="float" office:value="1061" calcext:value-type="float">
            <text:p>1061</text:p>
          </table:table-cell>
          <table:table-cell table:formula="of:=IF([.$A560]=&quot;down&quot;; [.D559]+[.$B560]; IF([.$A560]=&quot;up&quot;; [.D559]-[.$B560]; [.D559]))" office:value-type="float" office:value="471" calcext:value-type="float">
            <text:p>471</text:p>
          </table:table-cell>
          <table:table-cell table:formula="of:=IF([.$A560]=&quot;forward&quot;; [.E559]+[.$D560]*[.$B560]; [.E559])" office:value-type="float" office:value="254698" calcext:value-type="float">
            <text:p>254698</text:p>
          </table:table-cell>
        </table:table-row>
        <table:table-row table:style-name="ro1">
          <table:table-cell office:value-type="string" calcext:value-type="string">
            <text:p>forward</text:p>
          </table:table-cell>
          <table:table-cell office:value-type="float" office:value="3" calcext:value-type="float">
            <text:p>3</text:p>
          </table:table-cell>
          <table:table-cell table:formula="of:=IF([.$A561]=&quot;forward&quot;; [.C560]+[.$B561]; [.C560])" office:value-type="float" office:value="1064" calcext:value-type="float">
            <text:p>1064</text:p>
          </table:table-cell>
          <table:table-cell table:formula="of:=IF([.$A561]=&quot;down&quot;; [.D560]+[.$B561]; IF([.$A561]=&quot;up&quot;; [.D560]-[.$B561]; [.D560]))" office:value-type="float" office:value="471" calcext:value-type="float">
            <text:p>471</text:p>
          </table:table-cell>
          <table:table-cell table:formula="of:=IF([.$A561]=&quot;forward&quot;; [.E560]+[.$D561]*[.$B561]; [.E560])" office:value-type="float" office:value="256111" calcext:value-type="float">
            <text:p>256111</text:p>
          </table:table-cell>
        </table:table-row>
        <table:table-row table:style-name="ro1">
          <table:table-cell office:value-type="string" calcext:value-type="string">
            <text:p>down</text:p>
          </table:table-cell>
          <table:table-cell office:value-type="float" office:value="6" calcext:value-type="float">
            <text:p>6</text:p>
          </table:table-cell>
          <table:table-cell table:formula="of:=IF([.$A562]=&quot;forward&quot;; [.C561]+[.$B562]; [.C561])" office:value-type="float" office:value="1064" calcext:value-type="float">
            <text:p>1064</text:p>
          </table:table-cell>
          <table:table-cell table:formula="of:=IF([.$A562]=&quot;down&quot;; [.D561]+[.$B562]; IF([.$A562]=&quot;up&quot;; [.D561]-[.$B562]; [.D561]))" office:value-type="float" office:value="477" calcext:value-type="float">
            <text:p>477</text:p>
          </table:table-cell>
          <table:table-cell table:formula="of:=IF([.$A562]=&quot;forward&quot;; [.E561]+[.$D562]*[.$B562]; [.E561])" office:value-type="float" office:value="256111" calcext:value-type="float">
            <text:p>256111</text:p>
          </table:table-cell>
        </table:table-row>
        <table:table-row table:style-name="ro1">
          <table:table-cell office:value-type="string" calcext:value-type="string">
            <text:p>down</text:p>
          </table:table-cell>
          <table:table-cell office:value-type="float" office:value="5" calcext:value-type="float">
            <text:p>5</text:p>
          </table:table-cell>
          <table:table-cell table:formula="of:=IF([.$A563]=&quot;forward&quot;; [.C562]+[.$B563]; [.C562])" office:value-type="float" office:value="1064" calcext:value-type="float">
            <text:p>1064</text:p>
          </table:table-cell>
          <table:table-cell table:formula="of:=IF([.$A563]=&quot;down&quot;; [.D562]+[.$B563]; IF([.$A563]=&quot;up&quot;; [.D562]-[.$B563]; [.D562]))" office:value-type="float" office:value="482" calcext:value-type="float">
            <text:p>482</text:p>
          </table:table-cell>
          <table:table-cell table:formula="of:=IF([.$A563]=&quot;forward&quot;; [.E562]+[.$D563]*[.$B563]; [.E562])" office:value-type="float" office:value="256111" calcext:value-type="float">
            <text:p>256111</text:p>
          </table:table-cell>
        </table:table-row>
        <table:table-row table:style-name="ro1">
          <table:table-cell office:value-type="string" calcext:value-type="string">
            <text:p>down</text:p>
          </table:table-cell>
          <table:table-cell office:value-type="float" office:value="3" calcext:value-type="float">
            <text:p>3</text:p>
          </table:table-cell>
          <table:table-cell table:formula="of:=IF([.$A564]=&quot;forward&quot;; [.C563]+[.$B564]; [.C563])" office:value-type="float" office:value="1064" calcext:value-type="float">
            <text:p>1064</text:p>
          </table:table-cell>
          <table:table-cell table:formula="of:=IF([.$A564]=&quot;down&quot;; [.D563]+[.$B564]; IF([.$A564]=&quot;up&quot;; [.D563]-[.$B564]; [.D563]))" office:value-type="float" office:value="485" calcext:value-type="float">
            <text:p>485</text:p>
          </table:table-cell>
          <table:table-cell table:formula="of:=IF([.$A564]=&quot;forward&quot;; [.E563]+[.$D564]*[.$B564]; [.E563])" office:value-type="float" office:value="256111" calcext:value-type="float">
            <text:p>256111</text:p>
          </table:table-cell>
        </table:table-row>
        <table:table-row table:style-name="ro1">
          <table:table-cell office:value-type="string" calcext:value-type="string">
            <text:p>forward</text:p>
          </table:table-cell>
          <table:table-cell office:value-type="float" office:value="9" calcext:value-type="float">
            <text:p>9</text:p>
          </table:table-cell>
          <table:table-cell table:formula="of:=IF([.$A565]=&quot;forward&quot;; [.C564]+[.$B565]; [.C564])" office:value-type="float" office:value="1073" calcext:value-type="float">
            <text:p>1073</text:p>
          </table:table-cell>
          <table:table-cell table:formula="of:=IF([.$A565]=&quot;down&quot;; [.D564]+[.$B565]; IF([.$A565]=&quot;up&quot;; [.D564]-[.$B565]; [.D564]))" office:value-type="float" office:value="485" calcext:value-type="float">
            <text:p>485</text:p>
          </table:table-cell>
          <table:table-cell table:formula="of:=IF([.$A565]=&quot;forward&quot;; [.E564]+[.$D565]*[.$B565]; [.E564])" office:value-type="float" office:value="260476" calcext:value-type="float">
            <text:p>260476</text:p>
          </table:table-cell>
        </table:table-row>
        <table:table-row table:style-name="ro1">
          <table:table-cell office:value-type="string" calcext:value-type="string">
            <text:p>down</text:p>
          </table:table-cell>
          <table:table-cell office:value-type="float" office:value="8" calcext:value-type="float">
            <text:p>8</text:p>
          </table:table-cell>
          <table:table-cell table:formula="of:=IF([.$A566]=&quot;forward&quot;; [.C565]+[.$B566]; [.C565])" office:value-type="float" office:value="1073" calcext:value-type="float">
            <text:p>1073</text:p>
          </table:table-cell>
          <table:table-cell table:formula="of:=IF([.$A566]=&quot;down&quot;; [.D565]+[.$B566]; IF([.$A566]=&quot;up&quot;; [.D565]-[.$B566]; [.D565]))" office:value-type="float" office:value="493" calcext:value-type="float">
            <text:p>493</text:p>
          </table:table-cell>
          <table:table-cell table:formula="of:=IF([.$A566]=&quot;forward&quot;; [.E565]+[.$D566]*[.$B566]; [.E565])" office:value-type="float" office:value="260476" calcext:value-type="float">
            <text:p>260476</text:p>
          </table:table-cell>
        </table:table-row>
        <table:table-row table:style-name="ro1">
          <table:table-cell office:value-type="string" calcext:value-type="string">
            <text:p>down</text:p>
          </table:table-cell>
          <table:table-cell office:value-type="float" office:value="8" calcext:value-type="float">
            <text:p>8</text:p>
          </table:table-cell>
          <table:table-cell table:formula="of:=IF([.$A567]=&quot;forward&quot;; [.C566]+[.$B567]; [.C566])" office:value-type="float" office:value="1073" calcext:value-type="float">
            <text:p>1073</text:p>
          </table:table-cell>
          <table:table-cell table:formula="of:=IF([.$A567]=&quot;down&quot;; [.D566]+[.$B567]; IF([.$A567]=&quot;up&quot;; [.D566]-[.$B567]; [.D566]))" office:value-type="float" office:value="501" calcext:value-type="float">
            <text:p>501</text:p>
          </table:table-cell>
          <table:table-cell table:formula="of:=IF([.$A567]=&quot;forward&quot;; [.E566]+[.$D567]*[.$B567]; [.E566])" office:value-type="float" office:value="260476" calcext:value-type="float">
            <text:p>260476</text:p>
          </table:table-cell>
        </table:table-row>
        <table:table-row table:style-name="ro1">
          <table:table-cell office:value-type="string" calcext:value-type="string">
            <text:p>down</text:p>
          </table:table-cell>
          <table:table-cell office:value-type="float" office:value="2" calcext:value-type="float">
            <text:p>2</text:p>
          </table:table-cell>
          <table:table-cell table:formula="of:=IF([.$A568]=&quot;forward&quot;; [.C567]+[.$B568]; [.C567])" office:value-type="float" office:value="1073" calcext:value-type="float">
            <text:p>1073</text:p>
          </table:table-cell>
          <table:table-cell table:formula="of:=IF([.$A568]=&quot;down&quot;; [.D567]+[.$B568]; IF([.$A568]=&quot;up&quot;; [.D567]-[.$B568]; [.D567]))" office:value-type="float" office:value="503" calcext:value-type="float">
            <text:p>503</text:p>
          </table:table-cell>
          <table:table-cell table:formula="of:=IF([.$A568]=&quot;forward&quot;; [.E567]+[.$D568]*[.$B568]; [.E567])" office:value-type="float" office:value="260476" calcext:value-type="float">
            <text:p>260476</text:p>
          </table:table-cell>
        </table:table-row>
        <table:table-row table:style-name="ro1">
          <table:table-cell office:value-type="string" calcext:value-type="string">
            <text:p>down</text:p>
          </table:table-cell>
          <table:table-cell office:value-type="float" office:value="7" calcext:value-type="float">
            <text:p>7</text:p>
          </table:table-cell>
          <table:table-cell table:formula="of:=IF([.$A569]=&quot;forward&quot;; [.C568]+[.$B569]; [.C568])" office:value-type="float" office:value="1073" calcext:value-type="float">
            <text:p>1073</text:p>
          </table:table-cell>
          <table:table-cell table:formula="of:=IF([.$A569]=&quot;down&quot;; [.D568]+[.$B569]; IF([.$A569]=&quot;up&quot;; [.D568]-[.$B569]; [.D568]))" office:value-type="float" office:value="510" calcext:value-type="float">
            <text:p>510</text:p>
          </table:table-cell>
          <table:table-cell table:formula="of:=IF([.$A569]=&quot;forward&quot;; [.E568]+[.$D569]*[.$B569]; [.E568])" office:value-type="float" office:value="260476" calcext:value-type="float">
            <text:p>260476</text:p>
          </table:table-cell>
        </table:table-row>
        <table:table-row table:style-name="ro1">
          <table:table-cell office:value-type="string" calcext:value-type="string">
            <text:p>up</text:p>
          </table:table-cell>
          <table:table-cell office:value-type="float" office:value="3" calcext:value-type="float">
            <text:p>3</text:p>
          </table:table-cell>
          <table:table-cell table:formula="of:=IF([.$A570]=&quot;forward&quot;; [.C569]+[.$B570]; [.C569])" office:value-type="float" office:value="1073" calcext:value-type="float">
            <text:p>1073</text:p>
          </table:table-cell>
          <table:table-cell table:formula="of:=IF([.$A570]=&quot;down&quot;; [.D569]+[.$B570]; IF([.$A570]=&quot;up&quot;; [.D569]-[.$B570]; [.D569]))" office:value-type="float" office:value="507" calcext:value-type="float">
            <text:p>507</text:p>
          </table:table-cell>
          <table:table-cell table:formula="of:=IF([.$A570]=&quot;forward&quot;; [.E569]+[.$D570]*[.$B570]; [.E569])" office:value-type="float" office:value="260476" calcext:value-type="float">
            <text:p>260476</text:p>
          </table:table-cell>
        </table:table-row>
        <table:table-row table:style-name="ro1">
          <table:table-cell office:value-type="string" calcext:value-type="string">
            <text:p>forward</text:p>
          </table:table-cell>
          <table:table-cell office:value-type="float" office:value="1" calcext:value-type="float">
            <text:p>1</text:p>
          </table:table-cell>
          <table:table-cell table:formula="of:=IF([.$A571]=&quot;forward&quot;; [.C570]+[.$B571]; [.C570])" office:value-type="float" office:value="1074" calcext:value-type="float">
            <text:p>1074</text:p>
          </table:table-cell>
          <table:table-cell table:formula="of:=IF([.$A571]=&quot;down&quot;; [.D570]+[.$B571]; IF([.$A571]=&quot;up&quot;; [.D570]-[.$B571]; [.D570]))" office:value-type="float" office:value="507" calcext:value-type="float">
            <text:p>507</text:p>
          </table:table-cell>
          <table:table-cell table:formula="of:=IF([.$A571]=&quot;forward&quot;; [.E570]+[.$D571]*[.$B571]; [.E570])" office:value-type="float" office:value="260983" calcext:value-type="float">
            <text:p>260983</text:p>
          </table:table-cell>
        </table:table-row>
        <table:table-row table:style-name="ro1">
          <table:table-cell office:value-type="string" calcext:value-type="string">
            <text:p>down</text:p>
          </table:table-cell>
          <table:table-cell office:value-type="float" office:value="7" calcext:value-type="float">
            <text:p>7</text:p>
          </table:table-cell>
          <table:table-cell table:formula="of:=IF([.$A572]=&quot;forward&quot;; [.C571]+[.$B572]; [.C571])" office:value-type="float" office:value="1074" calcext:value-type="float">
            <text:p>1074</text:p>
          </table:table-cell>
          <table:table-cell table:formula="of:=IF([.$A572]=&quot;down&quot;; [.D571]+[.$B572]; IF([.$A572]=&quot;up&quot;; [.D571]-[.$B572]; [.D571]))" office:value-type="float" office:value="514" calcext:value-type="float">
            <text:p>514</text:p>
          </table:table-cell>
          <table:table-cell table:formula="of:=IF([.$A572]=&quot;forward&quot;; [.E571]+[.$D572]*[.$B572]; [.E571])" office:value-type="float" office:value="260983" calcext:value-type="float">
            <text:p>260983</text:p>
          </table:table-cell>
        </table:table-row>
        <table:table-row table:style-name="ro1">
          <table:table-cell office:value-type="string" calcext:value-type="string">
            <text:p>up</text:p>
          </table:table-cell>
          <table:table-cell office:value-type="float" office:value="8" calcext:value-type="float">
            <text:p>8</text:p>
          </table:table-cell>
          <table:table-cell table:formula="of:=IF([.$A573]=&quot;forward&quot;; [.C572]+[.$B573]; [.C572])" office:value-type="float" office:value="1074" calcext:value-type="float">
            <text:p>1074</text:p>
          </table:table-cell>
          <table:table-cell table:formula="of:=IF([.$A573]=&quot;down&quot;; [.D572]+[.$B573]; IF([.$A573]=&quot;up&quot;; [.D572]-[.$B573]; [.D572]))" office:value-type="float" office:value="506" calcext:value-type="float">
            <text:p>506</text:p>
          </table:table-cell>
          <table:table-cell table:formula="of:=IF([.$A573]=&quot;forward&quot;; [.E572]+[.$D573]*[.$B573]; [.E572])" office:value-type="float" office:value="260983" calcext:value-type="float">
            <text:p>260983</text:p>
          </table:table-cell>
        </table:table-row>
        <table:table-row table:style-name="ro1">
          <table:table-cell office:value-type="string" calcext:value-type="string">
            <text:p>up</text:p>
          </table:table-cell>
          <table:table-cell office:value-type="float" office:value="8" calcext:value-type="float">
            <text:p>8</text:p>
          </table:table-cell>
          <table:table-cell table:formula="of:=IF([.$A574]=&quot;forward&quot;; [.C573]+[.$B574]; [.C573])" office:value-type="float" office:value="1074" calcext:value-type="float">
            <text:p>1074</text:p>
          </table:table-cell>
          <table:table-cell table:formula="of:=IF([.$A574]=&quot;down&quot;; [.D573]+[.$B574]; IF([.$A574]=&quot;up&quot;; [.D573]-[.$B574]; [.D573]))" office:value-type="float" office:value="498" calcext:value-type="float">
            <text:p>498</text:p>
          </table:table-cell>
          <table:table-cell table:formula="of:=IF([.$A574]=&quot;forward&quot;; [.E573]+[.$D574]*[.$B574]; [.E573])" office:value-type="float" office:value="260983" calcext:value-type="float">
            <text:p>260983</text:p>
          </table:table-cell>
        </table:table-row>
        <table:table-row table:style-name="ro1">
          <table:table-cell office:value-type="string" calcext:value-type="string">
            <text:p>forward</text:p>
          </table:table-cell>
          <table:table-cell office:value-type="float" office:value="5" calcext:value-type="float">
            <text:p>5</text:p>
          </table:table-cell>
          <table:table-cell table:formula="of:=IF([.$A575]=&quot;forward&quot;; [.C574]+[.$B575]; [.C574])" office:value-type="float" office:value="1079" calcext:value-type="float">
            <text:p>1079</text:p>
          </table:table-cell>
          <table:table-cell table:formula="of:=IF([.$A575]=&quot;down&quot;; [.D574]+[.$B575]; IF([.$A575]=&quot;up&quot;; [.D574]-[.$B575]; [.D574]))" office:value-type="float" office:value="498" calcext:value-type="float">
            <text:p>498</text:p>
          </table:table-cell>
          <table:table-cell table:formula="of:=IF([.$A575]=&quot;forward&quot;; [.E574]+[.$D575]*[.$B575]; [.E574])" office:value-type="float" office:value="263473" calcext:value-type="float">
            <text:p>263473</text:p>
          </table:table-cell>
        </table:table-row>
        <table:table-row table:style-name="ro1">
          <table:table-cell office:value-type="string" calcext:value-type="string">
            <text:p>forward</text:p>
          </table:table-cell>
          <table:table-cell office:value-type="float" office:value="5" calcext:value-type="float">
            <text:p>5</text:p>
          </table:table-cell>
          <table:table-cell table:formula="of:=IF([.$A576]=&quot;forward&quot;; [.C575]+[.$B576]; [.C575])" office:value-type="float" office:value="1084" calcext:value-type="float">
            <text:p>1084</text:p>
          </table:table-cell>
          <table:table-cell table:formula="of:=IF([.$A576]=&quot;down&quot;; [.D575]+[.$B576]; IF([.$A576]=&quot;up&quot;; [.D575]-[.$B576]; [.D575]))" office:value-type="float" office:value="498" calcext:value-type="float">
            <text:p>498</text:p>
          </table:table-cell>
          <table:table-cell table:formula="of:=IF([.$A576]=&quot;forward&quot;; [.E575]+[.$D576]*[.$B576]; [.E575])" office:value-type="float" office:value="265963" calcext:value-type="float">
            <text:p>265963</text:p>
          </table:table-cell>
        </table:table-row>
        <table:table-row table:style-name="ro1">
          <table:table-cell office:value-type="string" calcext:value-type="string">
            <text:p>forward</text:p>
          </table:table-cell>
          <table:table-cell office:value-type="float" office:value="1" calcext:value-type="float">
            <text:p>1</text:p>
          </table:table-cell>
          <table:table-cell table:formula="of:=IF([.$A577]=&quot;forward&quot;; [.C576]+[.$B577]; [.C576])" office:value-type="float" office:value="1085" calcext:value-type="float">
            <text:p>1085</text:p>
          </table:table-cell>
          <table:table-cell table:formula="of:=IF([.$A577]=&quot;down&quot;; [.D576]+[.$B577]; IF([.$A577]=&quot;up&quot;; [.D576]-[.$B577]; [.D576]))" office:value-type="float" office:value="498" calcext:value-type="float">
            <text:p>498</text:p>
          </table:table-cell>
          <table:table-cell table:formula="of:=IF([.$A577]=&quot;forward&quot;; [.E576]+[.$D577]*[.$B577]; [.E576])" office:value-type="float" office:value="266461" calcext:value-type="float">
            <text:p>266461</text:p>
          </table:table-cell>
        </table:table-row>
        <table:table-row table:style-name="ro1">
          <table:table-cell office:value-type="string" calcext:value-type="string">
            <text:p>down</text:p>
          </table:table-cell>
          <table:table-cell office:value-type="float" office:value="8" calcext:value-type="float">
            <text:p>8</text:p>
          </table:table-cell>
          <table:table-cell table:formula="of:=IF([.$A578]=&quot;forward&quot;; [.C577]+[.$B578]; [.C577])" office:value-type="float" office:value="1085" calcext:value-type="float">
            <text:p>1085</text:p>
          </table:table-cell>
          <table:table-cell table:formula="of:=IF([.$A578]=&quot;down&quot;; [.D577]+[.$B578]; IF([.$A578]=&quot;up&quot;; [.D577]-[.$B578]; [.D577]))" office:value-type="float" office:value="506" calcext:value-type="float">
            <text:p>506</text:p>
          </table:table-cell>
          <table:table-cell table:formula="of:=IF([.$A578]=&quot;forward&quot;; [.E577]+[.$D578]*[.$B578]; [.E577])" office:value-type="float" office:value="266461" calcext:value-type="float">
            <text:p>266461</text:p>
          </table:table-cell>
        </table:table-row>
        <table:table-row table:style-name="ro1">
          <table:table-cell office:value-type="string" calcext:value-type="string">
            <text:p>down</text:p>
          </table:table-cell>
          <table:table-cell office:value-type="float" office:value="6" calcext:value-type="float">
            <text:p>6</text:p>
          </table:table-cell>
          <table:table-cell table:formula="of:=IF([.$A579]=&quot;forward&quot;; [.C578]+[.$B579]; [.C578])" office:value-type="float" office:value="1085" calcext:value-type="float">
            <text:p>1085</text:p>
          </table:table-cell>
          <table:table-cell table:formula="of:=IF([.$A579]=&quot;down&quot;; [.D578]+[.$B579]; IF([.$A579]=&quot;up&quot;; [.D578]-[.$B579]; [.D578]))" office:value-type="float" office:value="512" calcext:value-type="float">
            <text:p>512</text:p>
          </table:table-cell>
          <table:table-cell table:formula="of:=IF([.$A579]=&quot;forward&quot;; [.E578]+[.$D579]*[.$B579]; [.E578])" office:value-type="float" office:value="266461" calcext:value-type="float">
            <text:p>266461</text:p>
          </table:table-cell>
        </table:table-row>
        <table:table-row table:style-name="ro1">
          <table:table-cell office:value-type="string" calcext:value-type="string">
            <text:p>forward</text:p>
          </table:table-cell>
          <table:table-cell office:value-type="float" office:value="2" calcext:value-type="float">
            <text:p>2</text:p>
          </table:table-cell>
          <table:table-cell table:formula="of:=IF([.$A580]=&quot;forward&quot;; [.C579]+[.$B580]; [.C579])" office:value-type="float" office:value="1087" calcext:value-type="float">
            <text:p>1087</text:p>
          </table:table-cell>
          <table:table-cell table:formula="of:=IF([.$A580]=&quot;down&quot;; [.D579]+[.$B580]; IF([.$A580]=&quot;up&quot;; [.D579]-[.$B580]; [.D579]))" office:value-type="float" office:value="512" calcext:value-type="float">
            <text:p>512</text:p>
          </table:table-cell>
          <table:table-cell table:formula="of:=IF([.$A580]=&quot;forward&quot;; [.E579]+[.$D580]*[.$B580]; [.E579])" office:value-type="float" office:value="267485" calcext:value-type="float">
            <text:p>267485</text:p>
          </table:table-cell>
        </table:table-row>
        <table:table-row table:style-name="ro1">
          <table:table-cell office:value-type="string" calcext:value-type="string">
            <text:p>up</text:p>
          </table:table-cell>
          <table:table-cell office:value-type="float" office:value="3" calcext:value-type="float">
            <text:p>3</text:p>
          </table:table-cell>
          <table:table-cell table:formula="of:=IF([.$A581]=&quot;forward&quot;; [.C580]+[.$B581]; [.C580])" office:value-type="float" office:value="1087" calcext:value-type="float">
            <text:p>1087</text:p>
          </table:table-cell>
          <table:table-cell table:formula="of:=IF([.$A581]=&quot;down&quot;; [.D580]+[.$B581]; IF([.$A581]=&quot;up&quot;; [.D580]-[.$B581]; [.D580]))" office:value-type="float" office:value="509" calcext:value-type="float">
            <text:p>509</text:p>
          </table:table-cell>
          <table:table-cell table:formula="of:=IF([.$A581]=&quot;forward&quot;; [.E580]+[.$D581]*[.$B581]; [.E580])" office:value-type="float" office:value="267485" calcext:value-type="float">
            <text:p>267485</text:p>
          </table:table-cell>
        </table:table-row>
        <table:table-row table:style-name="ro1">
          <table:table-cell office:value-type="string" calcext:value-type="string">
            <text:p>forward</text:p>
          </table:table-cell>
          <table:table-cell office:value-type="float" office:value="1" calcext:value-type="float">
            <text:p>1</text:p>
          </table:table-cell>
          <table:table-cell table:formula="of:=IF([.$A582]=&quot;forward&quot;; [.C581]+[.$B582]; [.C581])" office:value-type="float" office:value="1088" calcext:value-type="float">
            <text:p>1088</text:p>
          </table:table-cell>
          <table:table-cell table:formula="of:=IF([.$A582]=&quot;down&quot;; [.D581]+[.$B582]; IF([.$A582]=&quot;up&quot;; [.D581]-[.$B582]; [.D581]))" office:value-type="float" office:value="509" calcext:value-type="float">
            <text:p>509</text:p>
          </table:table-cell>
          <table:table-cell table:formula="of:=IF([.$A582]=&quot;forward&quot;; [.E581]+[.$D582]*[.$B582]; [.E581])" office:value-type="float" office:value="267994" calcext:value-type="float">
            <text:p>267994</text:p>
          </table:table-cell>
        </table:table-row>
        <table:table-row table:style-name="ro1">
          <table:table-cell office:value-type="string" calcext:value-type="string">
            <text:p>forward</text:p>
          </table:table-cell>
          <table:table-cell office:value-type="float" office:value="7" calcext:value-type="float">
            <text:p>7</text:p>
          </table:table-cell>
          <table:table-cell table:formula="of:=IF([.$A583]=&quot;forward&quot;; [.C582]+[.$B583]; [.C582])" office:value-type="float" office:value="1095" calcext:value-type="float">
            <text:p>1095</text:p>
          </table:table-cell>
          <table:table-cell table:formula="of:=IF([.$A583]=&quot;down&quot;; [.D582]+[.$B583]; IF([.$A583]=&quot;up&quot;; [.D582]-[.$B583]; [.D582]))" office:value-type="float" office:value="509" calcext:value-type="float">
            <text:p>509</text:p>
          </table:table-cell>
          <table:table-cell table:formula="of:=IF([.$A583]=&quot;forward&quot;; [.E582]+[.$D583]*[.$B583]; [.E582])" office:value-type="float" office:value="271557" calcext:value-type="float">
            <text:p>271557</text:p>
          </table:table-cell>
        </table:table-row>
        <table:table-row table:style-name="ro1">
          <table:table-cell office:value-type="string" calcext:value-type="string">
            <text:p>forward</text:p>
          </table:table-cell>
          <table:table-cell office:value-type="float" office:value="4" calcext:value-type="float">
            <text:p>4</text:p>
          </table:table-cell>
          <table:table-cell table:formula="of:=IF([.$A584]=&quot;forward&quot;; [.C583]+[.$B584]; [.C583])" office:value-type="float" office:value="1099" calcext:value-type="float">
            <text:p>1099</text:p>
          </table:table-cell>
          <table:table-cell table:formula="of:=IF([.$A584]=&quot;down&quot;; [.D583]+[.$B584]; IF([.$A584]=&quot;up&quot;; [.D583]-[.$B584]; [.D583]))" office:value-type="float" office:value="509" calcext:value-type="float">
            <text:p>509</text:p>
          </table:table-cell>
          <table:table-cell table:formula="of:=IF([.$A584]=&quot;forward&quot;; [.E583]+[.$D584]*[.$B584]; [.E583])" office:value-type="float" office:value="273593" calcext:value-type="float">
            <text:p>273593</text:p>
          </table:table-cell>
        </table:table-row>
        <table:table-row table:style-name="ro1">
          <table:table-cell office:value-type="string" calcext:value-type="string">
            <text:p>forward</text:p>
          </table:table-cell>
          <table:table-cell office:value-type="float" office:value="5" calcext:value-type="float">
            <text:p>5</text:p>
          </table:table-cell>
          <table:table-cell table:formula="of:=IF([.$A585]=&quot;forward&quot;; [.C584]+[.$B585]; [.C584])" office:value-type="float" office:value="1104" calcext:value-type="float">
            <text:p>1104</text:p>
          </table:table-cell>
          <table:table-cell table:formula="of:=IF([.$A585]=&quot;down&quot;; [.D584]+[.$B585]; IF([.$A585]=&quot;up&quot;; [.D584]-[.$B585]; [.D584]))" office:value-type="float" office:value="509" calcext:value-type="float">
            <text:p>509</text:p>
          </table:table-cell>
          <table:table-cell table:formula="of:=IF([.$A585]=&quot;forward&quot;; [.E584]+[.$D585]*[.$B585]; [.E584])" office:value-type="float" office:value="276138" calcext:value-type="float">
            <text:p>276138</text:p>
          </table:table-cell>
        </table:table-row>
        <table:table-row table:style-name="ro1">
          <table:table-cell office:value-type="string" calcext:value-type="string">
            <text:p>forward</text:p>
          </table:table-cell>
          <table:table-cell office:value-type="float" office:value="9" calcext:value-type="float">
            <text:p>9</text:p>
          </table:table-cell>
          <table:table-cell table:formula="of:=IF([.$A586]=&quot;forward&quot;; [.C585]+[.$B586]; [.C585])" office:value-type="float" office:value="1113" calcext:value-type="float">
            <text:p>1113</text:p>
          </table:table-cell>
          <table:table-cell table:formula="of:=IF([.$A586]=&quot;down&quot;; [.D585]+[.$B586]; IF([.$A586]=&quot;up&quot;; [.D585]-[.$B586]; [.D585]))" office:value-type="float" office:value="509" calcext:value-type="float">
            <text:p>509</text:p>
          </table:table-cell>
          <table:table-cell table:formula="of:=IF([.$A586]=&quot;forward&quot;; [.E585]+[.$D586]*[.$B586]; [.E585])" office:value-type="float" office:value="280719" calcext:value-type="float">
            <text:p>280719</text:p>
          </table:table-cell>
        </table:table-row>
        <table:table-row table:style-name="ro1">
          <table:table-cell office:value-type="string" calcext:value-type="string">
            <text:p>forward</text:p>
          </table:table-cell>
          <table:table-cell office:value-type="float" office:value="7" calcext:value-type="float">
            <text:p>7</text:p>
          </table:table-cell>
          <table:table-cell table:formula="of:=IF([.$A587]=&quot;forward&quot;; [.C586]+[.$B587]; [.C586])" office:value-type="float" office:value="1120" calcext:value-type="float">
            <text:p>1120</text:p>
          </table:table-cell>
          <table:table-cell table:formula="of:=IF([.$A587]=&quot;down&quot;; [.D586]+[.$B587]; IF([.$A587]=&quot;up&quot;; [.D586]-[.$B587]; [.D586]))" office:value-type="float" office:value="509" calcext:value-type="float">
            <text:p>509</text:p>
          </table:table-cell>
          <table:table-cell table:formula="of:=IF([.$A587]=&quot;forward&quot;; [.E586]+[.$D587]*[.$B587]; [.E586])" office:value-type="float" office:value="284282" calcext:value-type="float">
            <text:p>284282</text:p>
          </table:table-cell>
        </table:table-row>
        <table:table-row table:style-name="ro1">
          <table:table-cell office:value-type="string" calcext:value-type="string">
            <text:p>forward</text:p>
          </table:table-cell>
          <table:table-cell office:value-type="float" office:value="6" calcext:value-type="float">
            <text:p>6</text:p>
          </table:table-cell>
          <table:table-cell table:formula="of:=IF([.$A588]=&quot;forward&quot;; [.C587]+[.$B588]; [.C587])" office:value-type="float" office:value="1126" calcext:value-type="float">
            <text:p>1126</text:p>
          </table:table-cell>
          <table:table-cell table:formula="of:=IF([.$A588]=&quot;down&quot;; [.D587]+[.$B588]; IF([.$A588]=&quot;up&quot;; [.D587]-[.$B588]; [.D587]))" office:value-type="float" office:value="509" calcext:value-type="float">
            <text:p>509</text:p>
          </table:table-cell>
          <table:table-cell table:formula="of:=IF([.$A588]=&quot;forward&quot;; [.E587]+[.$D588]*[.$B588]; [.E587])" office:value-type="float" office:value="287336" calcext:value-type="float">
            <text:p>287336</text:p>
          </table:table-cell>
        </table:table-row>
        <table:table-row table:style-name="ro1">
          <table:table-cell office:value-type="string" calcext:value-type="string">
            <text:p>forward</text:p>
          </table:table-cell>
          <table:table-cell office:value-type="float" office:value="3" calcext:value-type="float">
            <text:p>3</text:p>
          </table:table-cell>
          <table:table-cell table:formula="of:=IF([.$A589]=&quot;forward&quot;; [.C588]+[.$B589]; [.C588])" office:value-type="float" office:value="1129" calcext:value-type="float">
            <text:p>1129</text:p>
          </table:table-cell>
          <table:table-cell table:formula="of:=IF([.$A589]=&quot;down&quot;; [.D588]+[.$B589]; IF([.$A589]=&quot;up&quot;; [.D588]-[.$B589]; [.D588]))" office:value-type="float" office:value="509" calcext:value-type="float">
            <text:p>509</text:p>
          </table:table-cell>
          <table:table-cell table:formula="of:=IF([.$A589]=&quot;forward&quot;; [.E588]+[.$D589]*[.$B589]; [.E588])" office:value-type="float" office:value="288863" calcext:value-type="float">
            <text:p>288863</text:p>
          </table:table-cell>
        </table:table-row>
        <table:table-row table:style-name="ro1">
          <table:table-cell office:value-type="string" calcext:value-type="string">
            <text:p>forward</text:p>
          </table:table-cell>
          <table:table-cell office:value-type="float" office:value="4" calcext:value-type="float">
            <text:p>4</text:p>
          </table:table-cell>
          <table:table-cell table:formula="of:=IF([.$A590]=&quot;forward&quot;; [.C589]+[.$B590]; [.C589])" office:value-type="float" office:value="1133" calcext:value-type="float">
            <text:p>1133</text:p>
          </table:table-cell>
          <table:table-cell table:formula="of:=IF([.$A590]=&quot;down&quot;; [.D589]+[.$B590]; IF([.$A590]=&quot;up&quot;; [.D589]-[.$B590]; [.D589]))" office:value-type="float" office:value="509" calcext:value-type="float">
            <text:p>509</text:p>
          </table:table-cell>
          <table:table-cell table:formula="of:=IF([.$A590]=&quot;forward&quot;; [.E589]+[.$D590]*[.$B590]; [.E589])" office:value-type="float" office:value="290899" calcext:value-type="float">
            <text:p>290899</text:p>
          </table:table-cell>
        </table:table-row>
        <table:table-row table:style-name="ro1">
          <table:table-cell office:value-type="string" calcext:value-type="string">
            <text:p>down</text:p>
          </table:table-cell>
          <table:table-cell office:value-type="float" office:value="8" calcext:value-type="float">
            <text:p>8</text:p>
          </table:table-cell>
          <table:table-cell table:formula="of:=IF([.$A591]=&quot;forward&quot;; [.C590]+[.$B591]; [.C590])" office:value-type="float" office:value="1133" calcext:value-type="float">
            <text:p>1133</text:p>
          </table:table-cell>
          <table:table-cell table:formula="of:=IF([.$A591]=&quot;down&quot;; [.D590]+[.$B591]; IF([.$A591]=&quot;up&quot;; [.D590]-[.$B591]; [.D590]))" office:value-type="float" office:value="517" calcext:value-type="float">
            <text:p>517</text:p>
          </table:table-cell>
          <table:table-cell table:formula="of:=IF([.$A591]=&quot;forward&quot;; [.E590]+[.$D591]*[.$B591]; [.E590])" office:value-type="float" office:value="290899" calcext:value-type="float">
            <text:p>290899</text:p>
          </table:table-cell>
        </table:table-row>
        <table:table-row table:style-name="ro1">
          <table:table-cell office:value-type="string" calcext:value-type="string">
            <text:p>down</text:p>
          </table:table-cell>
          <table:table-cell office:value-type="float" office:value="1" calcext:value-type="float">
            <text:p>1</text:p>
          </table:table-cell>
          <table:table-cell table:formula="of:=IF([.$A592]=&quot;forward&quot;; [.C591]+[.$B592]; [.C591])" office:value-type="float" office:value="1133" calcext:value-type="float">
            <text:p>1133</text:p>
          </table:table-cell>
          <table:table-cell table:formula="of:=IF([.$A592]=&quot;down&quot;; [.D591]+[.$B592]; IF([.$A592]=&quot;up&quot;; [.D591]-[.$B592]; [.D591]))" office:value-type="float" office:value="518" calcext:value-type="float">
            <text:p>518</text:p>
          </table:table-cell>
          <table:table-cell table:formula="of:=IF([.$A592]=&quot;forward&quot;; [.E591]+[.$D592]*[.$B592]; [.E591])" office:value-type="float" office:value="290899" calcext:value-type="float">
            <text:p>290899</text:p>
          </table:table-cell>
        </table:table-row>
        <table:table-row table:style-name="ro1">
          <table:table-cell office:value-type="string" calcext:value-type="string">
            <text:p>forward</text:p>
          </table:table-cell>
          <table:table-cell office:value-type="float" office:value="6" calcext:value-type="float">
            <text:p>6</text:p>
          </table:table-cell>
          <table:table-cell table:formula="of:=IF([.$A593]=&quot;forward&quot;; [.C592]+[.$B593]; [.C592])" office:value-type="float" office:value="1139" calcext:value-type="float">
            <text:p>1139</text:p>
          </table:table-cell>
          <table:table-cell table:formula="of:=IF([.$A593]=&quot;down&quot;; [.D592]+[.$B593]; IF([.$A593]=&quot;up&quot;; [.D592]-[.$B593]; [.D592]))" office:value-type="float" office:value="518" calcext:value-type="float">
            <text:p>518</text:p>
          </table:table-cell>
          <table:table-cell table:formula="of:=IF([.$A593]=&quot;forward&quot;; [.E592]+[.$D593]*[.$B593]; [.E592])" office:value-type="float" office:value="294007" calcext:value-type="float">
            <text:p>294007</text:p>
          </table:table-cell>
        </table:table-row>
        <table:table-row table:style-name="ro1">
          <table:table-cell office:value-type="string" calcext:value-type="string">
            <text:p>forward</text:p>
          </table:table-cell>
          <table:table-cell office:value-type="float" office:value="9" calcext:value-type="float">
            <text:p>9</text:p>
          </table:table-cell>
          <table:table-cell table:formula="of:=IF([.$A594]=&quot;forward&quot;; [.C593]+[.$B594]; [.C593])" office:value-type="float" office:value="1148" calcext:value-type="float">
            <text:p>1148</text:p>
          </table:table-cell>
          <table:table-cell table:formula="of:=IF([.$A594]=&quot;down&quot;; [.D593]+[.$B594]; IF([.$A594]=&quot;up&quot;; [.D593]-[.$B594]; [.D593]))" office:value-type="float" office:value="518" calcext:value-type="float">
            <text:p>518</text:p>
          </table:table-cell>
          <table:table-cell table:formula="of:=IF([.$A594]=&quot;forward&quot;; [.E593]+[.$D594]*[.$B594]; [.E593])" office:value-type="float" office:value="298669" calcext:value-type="float">
            <text:p>298669</text:p>
          </table:table-cell>
        </table:table-row>
        <table:table-row table:style-name="ro1">
          <table:table-cell office:value-type="string" calcext:value-type="string">
            <text:p>forward</text:p>
          </table:table-cell>
          <table:table-cell office:value-type="float" office:value="6" calcext:value-type="float">
            <text:p>6</text:p>
          </table:table-cell>
          <table:table-cell table:formula="of:=IF([.$A595]=&quot;forward&quot;; [.C594]+[.$B595]; [.C594])" office:value-type="float" office:value="1154" calcext:value-type="float">
            <text:p>1154</text:p>
          </table:table-cell>
          <table:table-cell table:formula="of:=IF([.$A595]=&quot;down&quot;; [.D594]+[.$B595]; IF([.$A595]=&quot;up&quot;; [.D594]-[.$B595]; [.D594]))" office:value-type="float" office:value="518" calcext:value-type="float">
            <text:p>518</text:p>
          </table:table-cell>
          <table:table-cell table:formula="of:=IF([.$A595]=&quot;forward&quot;; [.E594]+[.$D595]*[.$B595]; [.E594])" office:value-type="float" office:value="301777" calcext:value-type="float">
            <text:p>301777</text:p>
          </table:table-cell>
        </table:table-row>
        <table:table-row table:style-name="ro1">
          <table:table-cell office:value-type="string" calcext:value-type="string">
            <text:p>forward</text:p>
          </table:table-cell>
          <table:table-cell office:value-type="float" office:value="9" calcext:value-type="float">
            <text:p>9</text:p>
          </table:table-cell>
          <table:table-cell table:formula="of:=IF([.$A596]=&quot;forward&quot;; [.C595]+[.$B596]; [.C595])" office:value-type="float" office:value="1163" calcext:value-type="float">
            <text:p>1163</text:p>
          </table:table-cell>
          <table:table-cell table:formula="of:=IF([.$A596]=&quot;down&quot;; [.D595]+[.$B596]; IF([.$A596]=&quot;up&quot;; [.D595]-[.$B596]; [.D595]))" office:value-type="float" office:value="518" calcext:value-type="float">
            <text:p>518</text:p>
          </table:table-cell>
          <table:table-cell table:formula="of:=IF([.$A596]=&quot;forward&quot;; [.E595]+[.$D596]*[.$B596]; [.E595])" office:value-type="float" office:value="306439" calcext:value-type="float">
            <text:p>306439</text:p>
          </table:table-cell>
        </table:table-row>
        <table:table-row table:style-name="ro1">
          <table:table-cell office:value-type="string" calcext:value-type="string">
            <text:p>forward</text:p>
          </table:table-cell>
          <table:table-cell office:value-type="float" office:value="6" calcext:value-type="float">
            <text:p>6</text:p>
          </table:table-cell>
          <table:table-cell table:formula="of:=IF([.$A597]=&quot;forward&quot;; [.C596]+[.$B597]; [.C596])" office:value-type="float" office:value="1169" calcext:value-type="float">
            <text:p>1169</text:p>
          </table:table-cell>
          <table:table-cell table:formula="of:=IF([.$A597]=&quot;down&quot;; [.D596]+[.$B597]; IF([.$A597]=&quot;up&quot;; [.D596]-[.$B597]; [.D596]))" office:value-type="float" office:value="518" calcext:value-type="float">
            <text:p>518</text:p>
          </table:table-cell>
          <table:table-cell table:formula="of:=IF([.$A597]=&quot;forward&quot;; [.E596]+[.$D597]*[.$B597]; [.E596])" office:value-type="float" office:value="309547" calcext:value-type="float">
            <text:p>309547</text:p>
          </table:table-cell>
        </table:table-row>
        <table:table-row table:style-name="ro1">
          <table:table-cell office:value-type="string" calcext:value-type="string">
            <text:p>up</text:p>
          </table:table-cell>
          <table:table-cell office:value-type="float" office:value="3" calcext:value-type="float">
            <text:p>3</text:p>
          </table:table-cell>
          <table:table-cell table:formula="of:=IF([.$A598]=&quot;forward&quot;; [.C597]+[.$B598]; [.C597])" office:value-type="float" office:value="1169" calcext:value-type="float">
            <text:p>1169</text:p>
          </table:table-cell>
          <table:table-cell table:formula="of:=IF([.$A598]=&quot;down&quot;; [.D597]+[.$B598]; IF([.$A598]=&quot;up&quot;; [.D597]-[.$B598]; [.D597]))" office:value-type="float" office:value="515" calcext:value-type="float">
            <text:p>515</text:p>
          </table:table-cell>
          <table:table-cell table:formula="of:=IF([.$A598]=&quot;forward&quot;; [.E597]+[.$D598]*[.$B598]; [.E597])" office:value-type="float" office:value="309547" calcext:value-type="float">
            <text:p>309547</text:p>
          </table:table-cell>
        </table:table-row>
        <table:table-row table:style-name="ro1">
          <table:table-cell office:value-type="string" calcext:value-type="string">
            <text:p>down</text:p>
          </table:table-cell>
          <table:table-cell office:value-type="float" office:value="8" calcext:value-type="float">
            <text:p>8</text:p>
          </table:table-cell>
          <table:table-cell table:formula="of:=IF([.$A599]=&quot;forward&quot;; [.C598]+[.$B599]; [.C598])" office:value-type="float" office:value="1169" calcext:value-type="float">
            <text:p>1169</text:p>
          </table:table-cell>
          <table:table-cell table:formula="of:=IF([.$A599]=&quot;down&quot;; [.D598]+[.$B599]; IF([.$A599]=&quot;up&quot;; [.D598]-[.$B599]; [.D598]))" office:value-type="float" office:value="523" calcext:value-type="float">
            <text:p>523</text:p>
          </table:table-cell>
          <table:table-cell table:formula="of:=IF([.$A599]=&quot;forward&quot;; [.E598]+[.$D599]*[.$B599]; [.E598])" office:value-type="float" office:value="309547" calcext:value-type="float">
            <text:p>309547</text:p>
          </table:table-cell>
        </table:table-row>
        <table:table-row table:style-name="ro1">
          <table:table-cell office:value-type="string" calcext:value-type="string">
            <text:p>forward</text:p>
          </table:table-cell>
          <table:table-cell office:value-type="float" office:value="4" calcext:value-type="float">
            <text:p>4</text:p>
          </table:table-cell>
          <table:table-cell table:formula="of:=IF([.$A600]=&quot;forward&quot;; [.C599]+[.$B600]; [.C599])" office:value-type="float" office:value="1173" calcext:value-type="float">
            <text:p>1173</text:p>
          </table:table-cell>
          <table:table-cell table:formula="of:=IF([.$A600]=&quot;down&quot;; [.D599]+[.$B600]; IF([.$A600]=&quot;up&quot;; [.D599]-[.$B600]; [.D599]))" office:value-type="float" office:value="523" calcext:value-type="float">
            <text:p>523</text:p>
          </table:table-cell>
          <table:table-cell table:formula="of:=IF([.$A600]=&quot;forward&quot;; [.E599]+[.$D600]*[.$B600]; [.E599])" office:value-type="float" office:value="311639" calcext:value-type="float">
            <text:p>311639</text:p>
          </table:table-cell>
        </table:table-row>
        <table:table-row table:style-name="ro1">
          <table:table-cell office:value-type="string" calcext:value-type="string">
            <text:p>forward</text:p>
          </table:table-cell>
          <table:table-cell office:value-type="float" office:value="1" calcext:value-type="float">
            <text:p>1</text:p>
          </table:table-cell>
          <table:table-cell table:formula="of:=IF([.$A601]=&quot;forward&quot;; [.C600]+[.$B601]; [.C600])" office:value-type="float" office:value="1174" calcext:value-type="float">
            <text:p>1174</text:p>
          </table:table-cell>
          <table:table-cell table:formula="of:=IF([.$A601]=&quot;down&quot;; [.D600]+[.$B601]; IF([.$A601]=&quot;up&quot;; [.D600]-[.$B601]; [.D600]))" office:value-type="float" office:value="523" calcext:value-type="float">
            <text:p>523</text:p>
          </table:table-cell>
          <table:table-cell table:formula="of:=IF([.$A601]=&quot;forward&quot;; [.E600]+[.$D601]*[.$B601]; [.E600])" office:value-type="float" office:value="312162" calcext:value-type="float">
            <text:p>312162</text:p>
          </table:table-cell>
        </table:table-row>
        <table:table-row table:style-name="ro1">
          <table:table-cell office:value-type="string" calcext:value-type="string">
            <text:p>down</text:p>
          </table:table-cell>
          <table:table-cell office:value-type="float" office:value="4" calcext:value-type="float">
            <text:p>4</text:p>
          </table:table-cell>
          <table:table-cell table:formula="of:=IF([.$A602]=&quot;forward&quot;; [.C601]+[.$B602]; [.C601])" office:value-type="float" office:value="1174" calcext:value-type="float">
            <text:p>1174</text:p>
          </table:table-cell>
          <table:table-cell table:formula="of:=IF([.$A602]=&quot;down&quot;; [.D601]+[.$B602]; IF([.$A602]=&quot;up&quot;; [.D601]-[.$B602]; [.D601]))" office:value-type="float" office:value="527" calcext:value-type="float">
            <text:p>527</text:p>
          </table:table-cell>
          <table:table-cell table:formula="of:=IF([.$A602]=&quot;forward&quot;; [.E601]+[.$D602]*[.$B602]; [.E601])" office:value-type="float" office:value="312162" calcext:value-type="float">
            <text:p>312162</text:p>
          </table:table-cell>
        </table:table-row>
        <table:table-row table:style-name="ro1">
          <table:table-cell office:value-type="string" calcext:value-type="string">
            <text:p>forward</text:p>
          </table:table-cell>
          <table:table-cell office:value-type="float" office:value="9" calcext:value-type="float">
            <text:p>9</text:p>
          </table:table-cell>
          <table:table-cell table:formula="of:=IF([.$A603]=&quot;forward&quot;; [.C602]+[.$B603]; [.C602])" office:value-type="float" office:value="1183" calcext:value-type="float">
            <text:p>1183</text:p>
          </table:table-cell>
          <table:table-cell table:formula="of:=IF([.$A603]=&quot;down&quot;; [.D602]+[.$B603]; IF([.$A603]=&quot;up&quot;; [.D602]-[.$B603]; [.D602]))" office:value-type="float" office:value="527" calcext:value-type="float">
            <text:p>527</text:p>
          </table:table-cell>
          <table:table-cell table:formula="of:=IF([.$A603]=&quot;forward&quot;; [.E602]+[.$D603]*[.$B603]; [.E602])" office:value-type="float" office:value="316905" calcext:value-type="float">
            <text:p>316905</text:p>
          </table:table-cell>
        </table:table-row>
        <table:table-row table:style-name="ro1">
          <table:table-cell office:value-type="string" calcext:value-type="string">
            <text:p>down</text:p>
          </table:table-cell>
          <table:table-cell office:value-type="float" office:value="8" calcext:value-type="float">
            <text:p>8</text:p>
          </table:table-cell>
          <table:table-cell table:formula="of:=IF([.$A604]=&quot;forward&quot;; [.C603]+[.$B604]; [.C603])" office:value-type="float" office:value="1183" calcext:value-type="float">
            <text:p>1183</text:p>
          </table:table-cell>
          <table:table-cell table:formula="of:=IF([.$A604]=&quot;down&quot;; [.D603]+[.$B604]; IF([.$A604]=&quot;up&quot;; [.D603]-[.$B604]; [.D603]))" office:value-type="float" office:value="535" calcext:value-type="float">
            <text:p>535</text:p>
          </table:table-cell>
          <table:table-cell table:formula="of:=IF([.$A604]=&quot;forward&quot;; [.E603]+[.$D604]*[.$B604]; [.E603])" office:value-type="float" office:value="316905" calcext:value-type="float">
            <text:p>316905</text:p>
          </table:table-cell>
        </table:table-row>
        <table:table-row table:style-name="ro1">
          <table:table-cell office:value-type="string" calcext:value-type="string">
            <text:p>down</text:p>
          </table:table-cell>
          <table:table-cell office:value-type="float" office:value="3" calcext:value-type="float">
            <text:p>3</text:p>
          </table:table-cell>
          <table:table-cell table:formula="of:=IF([.$A605]=&quot;forward&quot;; [.C604]+[.$B605]; [.C604])" office:value-type="float" office:value="1183" calcext:value-type="float">
            <text:p>1183</text:p>
          </table:table-cell>
          <table:table-cell table:formula="of:=IF([.$A605]=&quot;down&quot;; [.D604]+[.$B605]; IF([.$A605]=&quot;up&quot;; [.D604]-[.$B605]; [.D604]))" office:value-type="float" office:value="538" calcext:value-type="float">
            <text:p>538</text:p>
          </table:table-cell>
          <table:table-cell table:formula="of:=IF([.$A605]=&quot;forward&quot;; [.E604]+[.$D605]*[.$B605]; [.E604])" office:value-type="float" office:value="316905" calcext:value-type="float">
            <text:p>316905</text:p>
          </table:table-cell>
        </table:table-row>
        <table:table-row table:style-name="ro1">
          <table:table-cell office:value-type="string" calcext:value-type="string">
            <text:p>up</text:p>
          </table:table-cell>
          <table:table-cell office:value-type="float" office:value="2" calcext:value-type="float">
            <text:p>2</text:p>
          </table:table-cell>
          <table:table-cell table:formula="of:=IF([.$A606]=&quot;forward&quot;; [.C605]+[.$B606]; [.C605])" office:value-type="float" office:value="1183" calcext:value-type="float">
            <text:p>1183</text:p>
          </table:table-cell>
          <table:table-cell table:formula="of:=IF([.$A606]=&quot;down&quot;; [.D605]+[.$B606]; IF([.$A606]=&quot;up&quot;; [.D605]-[.$B606]; [.D605]))" office:value-type="float" office:value="536" calcext:value-type="float">
            <text:p>536</text:p>
          </table:table-cell>
          <table:table-cell table:formula="of:=IF([.$A606]=&quot;forward&quot;; [.E605]+[.$D606]*[.$B606]; [.E605])" office:value-type="float" office:value="316905" calcext:value-type="float">
            <text:p>316905</text:p>
          </table:table-cell>
        </table:table-row>
        <table:table-row table:style-name="ro1">
          <table:table-cell office:value-type="string" calcext:value-type="string">
            <text:p>forward</text:p>
          </table:table-cell>
          <table:table-cell office:value-type="float" office:value="5" calcext:value-type="float">
            <text:p>5</text:p>
          </table:table-cell>
          <table:table-cell table:formula="of:=IF([.$A607]=&quot;forward&quot;; [.C606]+[.$B607]; [.C606])" office:value-type="float" office:value="1188" calcext:value-type="float">
            <text:p>1188</text:p>
          </table:table-cell>
          <table:table-cell table:formula="of:=IF([.$A607]=&quot;down&quot;; [.D606]+[.$B607]; IF([.$A607]=&quot;up&quot;; [.D606]-[.$B607]; [.D606]))" office:value-type="float" office:value="536" calcext:value-type="float">
            <text:p>536</text:p>
          </table:table-cell>
          <table:table-cell table:formula="of:=IF([.$A607]=&quot;forward&quot;; [.E606]+[.$D607]*[.$B607]; [.E606])" office:value-type="float" office:value="319585" calcext:value-type="float">
            <text:p>319585</text:p>
          </table:table-cell>
        </table:table-row>
        <table:table-row table:style-name="ro1">
          <table:table-cell office:value-type="string" calcext:value-type="string">
            <text:p>forward</text:p>
          </table:table-cell>
          <table:table-cell office:value-type="float" office:value="2" calcext:value-type="float">
            <text:p>2</text:p>
          </table:table-cell>
          <table:table-cell table:formula="of:=IF([.$A608]=&quot;forward&quot;; [.C607]+[.$B608]; [.C607])" office:value-type="float" office:value="1190" calcext:value-type="float">
            <text:p>1190</text:p>
          </table:table-cell>
          <table:table-cell table:formula="of:=IF([.$A608]=&quot;down&quot;; [.D607]+[.$B608]; IF([.$A608]=&quot;up&quot;; [.D607]-[.$B608]; [.D607]))" office:value-type="float" office:value="536" calcext:value-type="float">
            <text:p>536</text:p>
          </table:table-cell>
          <table:table-cell table:formula="of:=IF([.$A608]=&quot;forward&quot;; [.E607]+[.$D608]*[.$B608]; [.E607])" office:value-type="float" office:value="320657" calcext:value-type="float">
            <text:p>320657</text:p>
          </table:table-cell>
        </table:table-row>
        <table:table-row table:style-name="ro1">
          <table:table-cell office:value-type="string" calcext:value-type="string">
            <text:p>forward</text:p>
          </table:table-cell>
          <table:table-cell office:value-type="float" office:value="5" calcext:value-type="float">
            <text:p>5</text:p>
          </table:table-cell>
          <table:table-cell table:formula="of:=IF([.$A609]=&quot;forward&quot;; [.C608]+[.$B609]; [.C608])" office:value-type="float" office:value="1195" calcext:value-type="float">
            <text:p>1195</text:p>
          </table:table-cell>
          <table:table-cell table:formula="of:=IF([.$A609]=&quot;down&quot;; [.D608]+[.$B609]; IF([.$A609]=&quot;up&quot;; [.D608]-[.$B609]; [.D608]))" office:value-type="float" office:value="536" calcext:value-type="float">
            <text:p>536</text:p>
          </table:table-cell>
          <table:table-cell table:formula="of:=IF([.$A609]=&quot;forward&quot;; [.E608]+[.$D609]*[.$B609]; [.E608])" office:value-type="float" office:value="323337" calcext:value-type="float">
            <text:p>323337</text:p>
          </table:table-cell>
        </table:table-row>
        <table:table-row table:style-name="ro1">
          <table:table-cell office:value-type="string" calcext:value-type="string">
            <text:p>down</text:p>
          </table:table-cell>
          <table:table-cell office:value-type="float" office:value="6" calcext:value-type="float">
            <text:p>6</text:p>
          </table:table-cell>
          <table:table-cell table:formula="of:=IF([.$A610]=&quot;forward&quot;; [.C609]+[.$B610]; [.C609])" office:value-type="float" office:value="1195" calcext:value-type="float">
            <text:p>1195</text:p>
          </table:table-cell>
          <table:table-cell table:formula="of:=IF([.$A610]=&quot;down&quot;; [.D609]+[.$B610]; IF([.$A610]=&quot;up&quot;; [.D609]-[.$B610]; [.D609]))" office:value-type="float" office:value="542" calcext:value-type="float">
            <text:p>542</text:p>
          </table:table-cell>
          <table:table-cell table:formula="of:=IF([.$A610]=&quot;forward&quot;; [.E609]+[.$D610]*[.$B610]; [.E609])" office:value-type="float" office:value="323337" calcext:value-type="float">
            <text:p>323337</text:p>
          </table:table-cell>
        </table:table-row>
        <table:table-row table:style-name="ro1">
          <table:table-cell office:value-type="string" calcext:value-type="string">
            <text:p>down</text:p>
          </table:table-cell>
          <table:table-cell office:value-type="float" office:value="3" calcext:value-type="float">
            <text:p>3</text:p>
          </table:table-cell>
          <table:table-cell table:formula="of:=IF([.$A611]=&quot;forward&quot;; [.C610]+[.$B611]; [.C610])" office:value-type="float" office:value="1195" calcext:value-type="float">
            <text:p>1195</text:p>
          </table:table-cell>
          <table:table-cell table:formula="of:=IF([.$A611]=&quot;down&quot;; [.D610]+[.$B611]; IF([.$A611]=&quot;up&quot;; [.D610]-[.$B611]; [.D610]))" office:value-type="float" office:value="545" calcext:value-type="float">
            <text:p>545</text:p>
          </table:table-cell>
          <table:table-cell table:formula="of:=IF([.$A611]=&quot;forward&quot;; [.E610]+[.$D611]*[.$B611]; [.E610])" office:value-type="float" office:value="323337" calcext:value-type="float">
            <text:p>323337</text:p>
          </table:table-cell>
        </table:table-row>
        <table:table-row table:style-name="ro1">
          <table:table-cell office:value-type="string" calcext:value-type="string">
            <text:p>up</text:p>
          </table:table-cell>
          <table:table-cell office:value-type="float" office:value="1" calcext:value-type="float">
            <text:p>1</text:p>
          </table:table-cell>
          <table:table-cell table:formula="of:=IF([.$A612]=&quot;forward&quot;; [.C611]+[.$B612]; [.C611])" office:value-type="float" office:value="1195" calcext:value-type="float">
            <text:p>1195</text:p>
          </table:table-cell>
          <table:table-cell table:formula="of:=IF([.$A612]=&quot;down&quot;; [.D611]+[.$B612]; IF([.$A612]=&quot;up&quot;; [.D611]-[.$B612]; [.D611]))" office:value-type="float" office:value="544" calcext:value-type="float">
            <text:p>544</text:p>
          </table:table-cell>
          <table:table-cell table:formula="of:=IF([.$A612]=&quot;forward&quot;; [.E611]+[.$D612]*[.$B612]; [.E611])" office:value-type="float" office:value="323337" calcext:value-type="float">
            <text:p>323337</text:p>
          </table:table-cell>
        </table:table-row>
        <table:table-row table:style-name="ro1">
          <table:table-cell office:value-type="string" calcext:value-type="string">
            <text:p>down</text:p>
          </table:table-cell>
          <table:table-cell office:value-type="float" office:value="9" calcext:value-type="float">
            <text:p>9</text:p>
          </table:table-cell>
          <table:table-cell table:formula="of:=IF([.$A613]=&quot;forward&quot;; [.C612]+[.$B613]; [.C612])" office:value-type="float" office:value="1195" calcext:value-type="float">
            <text:p>1195</text:p>
          </table:table-cell>
          <table:table-cell table:formula="of:=IF([.$A613]=&quot;down&quot;; [.D612]+[.$B613]; IF([.$A613]=&quot;up&quot;; [.D612]-[.$B613]; [.D612]))" office:value-type="float" office:value="553" calcext:value-type="float">
            <text:p>553</text:p>
          </table:table-cell>
          <table:table-cell table:formula="of:=IF([.$A613]=&quot;forward&quot;; [.E612]+[.$D613]*[.$B613]; [.E612])" office:value-type="float" office:value="323337" calcext:value-type="float">
            <text:p>323337</text:p>
          </table:table-cell>
        </table:table-row>
        <table:table-row table:style-name="ro1">
          <table:table-cell office:value-type="string" calcext:value-type="string">
            <text:p>up</text:p>
          </table:table-cell>
          <table:table-cell office:value-type="float" office:value="5" calcext:value-type="float">
            <text:p>5</text:p>
          </table:table-cell>
          <table:table-cell table:formula="of:=IF([.$A614]=&quot;forward&quot;; [.C613]+[.$B614]; [.C613])" office:value-type="float" office:value="1195" calcext:value-type="float">
            <text:p>1195</text:p>
          </table:table-cell>
          <table:table-cell table:formula="of:=IF([.$A614]=&quot;down&quot;; [.D613]+[.$B614]; IF([.$A614]=&quot;up&quot;; [.D613]-[.$B614]; [.D613]))" office:value-type="float" office:value="548" calcext:value-type="float">
            <text:p>548</text:p>
          </table:table-cell>
          <table:table-cell table:formula="of:=IF([.$A614]=&quot;forward&quot;; [.E613]+[.$D614]*[.$B614]; [.E613])" office:value-type="float" office:value="323337" calcext:value-type="float">
            <text:p>323337</text:p>
          </table:table-cell>
        </table:table-row>
        <table:table-row table:style-name="ro1">
          <table:table-cell office:value-type="string" calcext:value-type="string">
            <text:p>forward</text:p>
          </table:table-cell>
          <table:table-cell office:value-type="float" office:value="6" calcext:value-type="float">
            <text:p>6</text:p>
          </table:table-cell>
          <table:table-cell table:formula="of:=IF([.$A615]=&quot;forward&quot;; [.C614]+[.$B615]; [.C614])" office:value-type="float" office:value="1201" calcext:value-type="float">
            <text:p>1201</text:p>
          </table:table-cell>
          <table:table-cell table:formula="of:=IF([.$A615]=&quot;down&quot;; [.D614]+[.$B615]; IF([.$A615]=&quot;up&quot;; [.D614]-[.$B615]; [.D614]))" office:value-type="float" office:value="548" calcext:value-type="float">
            <text:p>548</text:p>
          </table:table-cell>
          <table:table-cell table:formula="of:=IF([.$A615]=&quot;forward&quot;; [.E614]+[.$D615]*[.$B615]; [.E614])" office:value-type="float" office:value="326625" calcext:value-type="float">
            <text:p>326625</text:p>
          </table:table-cell>
        </table:table-row>
        <table:table-row table:style-name="ro1">
          <table:table-cell office:value-type="string" calcext:value-type="string">
            <text:p>down</text:p>
          </table:table-cell>
          <table:table-cell office:value-type="float" office:value="7" calcext:value-type="float">
            <text:p>7</text:p>
          </table:table-cell>
          <table:table-cell table:formula="of:=IF([.$A616]=&quot;forward&quot;; [.C615]+[.$B616]; [.C615])" office:value-type="float" office:value="1201" calcext:value-type="float">
            <text:p>1201</text:p>
          </table:table-cell>
          <table:table-cell table:formula="of:=IF([.$A616]=&quot;down&quot;; [.D615]+[.$B616]; IF([.$A616]=&quot;up&quot;; [.D615]-[.$B616]; [.D615]))" office:value-type="float" office:value="555" calcext:value-type="float">
            <text:p>555</text:p>
          </table:table-cell>
          <table:table-cell table:formula="of:=IF([.$A616]=&quot;forward&quot;; [.E615]+[.$D616]*[.$B616]; [.E615])" office:value-type="float" office:value="326625" calcext:value-type="float">
            <text:p>326625</text:p>
          </table:table-cell>
        </table:table-row>
        <table:table-row table:style-name="ro1">
          <table:table-cell office:value-type="string" calcext:value-type="string">
            <text:p>forward</text:p>
          </table:table-cell>
          <table:table-cell office:value-type="float" office:value="1" calcext:value-type="float">
            <text:p>1</text:p>
          </table:table-cell>
          <table:table-cell table:formula="of:=IF([.$A617]=&quot;forward&quot;; [.C616]+[.$B617]; [.C616])" office:value-type="float" office:value="1202" calcext:value-type="float">
            <text:p>1202</text:p>
          </table:table-cell>
          <table:table-cell table:formula="of:=IF([.$A617]=&quot;down&quot;; [.D616]+[.$B617]; IF([.$A617]=&quot;up&quot;; [.D616]-[.$B617]; [.D616]))" office:value-type="float" office:value="555" calcext:value-type="float">
            <text:p>555</text:p>
          </table:table-cell>
          <table:table-cell table:formula="of:=IF([.$A617]=&quot;forward&quot;; [.E616]+[.$D617]*[.$B617]; [.E616])" office:value-type="float" office:value="327180" calcext:value-type="float">
            <text:p>327180</text:p>
          </table:table-cell>
        </table:table-row>
        <table:table-row table:style-name="ro1">
          <table:table-cell office:value-type="string" calcext:value-type="string">
            <text:p>forward</text:p>
          </table:table-cell>
          <table:table-cell office:value-type="float" office:value="9" calcext:value-type="float">
            <text:p>9</text:p>
          </table:table-cell>
          <table:table-cell table:formula="of:=IF([.$A618]=&quot;forward&quot;; [.C617]+[.$B618]; [.C617])" office:value-type="float" office:value="1211" calcext:value-type="float">
            <text:p>1211</text:p>
          </table:table-cell>
          <table:table-cell table:formula="of:=IF([.$A618]=&quot;down&quot;; [.D617]+[.$B618]; IF([.$A618]=&quot;up&quot;; [.D617]-[.$B618]; [.D617]))" office:value-type="float" office:value="555" calcext:value-type="float">
            <text:p>555</text:p>
          </table:table-cell>
          <table:table-cell table:formula="of:=IF([.$A618]=&quot;forward&quot;; [.E617]+[.$D618]*[.$B618]; [.E617])" office:value-type="float" office:value="332175" calcext:value-type="float">
            <text:p>332175</text:p>
          </table:table-cell>
        </table:table-row>
        <table:table-row table:style-name="ro1">
          <table:table-cell office:value-type="string" calcext:value-type="string">
            <text:p>down</text:p>
          </table:table-cell>
          <table:table-cell office:value-type="float" office:value="2" calcext:value-type="float">
            <text:p>2</text:p>
          </table:table-cell>
          <table:table-cell table:formula="of:=IF([.$A619]=&quot;forward&quot;; [.C618]+[.$B619]; [.C618])" office:value-type="float" office:value="1211" calcext:value-type="float">
            <text:p>1211</text:p>
          </table:table-cell>
          <table:table-cell table:formula="of:=IF([.$A619]=&quot;down&quot;; [.D618]+[.$B619]; IF([.$A619]=&quot;up&quot;; [.D618]-[.$B619]; [.D618]))" office:value-type="float" office:value="557" calcext:value-type="float">
            <text:p>557</text:p>
          </table:table-cell>
          <table:table-cell table:formula="of:=IF([.$A619]=&quot;forward&quot;; [.E618]+[.$D619]*[.$B619]; [.E618])" office:value-type="float" office:value="332175" calcext:value-type="float">
            <text:p>332175</text:p>
          </table:table-cell>
        </table:table-row>
        <table:table-row table:style-name="ro1">
          <table:table-cell office:value-type="string" calcext:value-type="string">
            <text:p>down</text:p>
          </table:table-cell>
          <table:table-cell office:value-type="float" office:value="5" calcext:value-type="float">
            <text:p>5</text:p>
          </table:table-cell>
          <table:table-cell table:formula="of:=IF([.$A620]=&quot;forward&quot;; [.C619]+[.$B620]; [.C619])" office:value-type="float" office:value="1211" calcext:value-type="float">
            <text:p>1211</text:p>
          </table:table-cell>
          <table:table-cell table:formula="of:=IF([.$A620]=&quot;down&quot;; [.D619]+[.$B620]; IF([.$A620]=&quot;up&quot;; [.D619]-[.$B620]; [.D619]))" office:value-type="float" office:value="562" calcext:value-type="float">
            <text:p>562</text:p>
          </table:table-cell>
          <table:table-cell table:formula="of:=IF([.$A620]=&quot;forward&quot;; [.E619]+[.$D620]*[.$B620]; [.E619])" office:value-type="float" office:value="332175" calcext:value-type="float">
            <text:p>332175</text:p>
          </table:table-cell>
        </table:table-row>
        <table:table-row table:style-name="ro1">
          <table:table-cell office:value-type="string" calcext:value-type="string">
            <text:p>forward</text:p>
          </table:table-cell>
          <table:table-cell office:value-type="float" office:value="3" calcext:value-type="float">
            <text:p>3</text:p>
          </table:table-cell>
          <table:table-cell table:formula="of:=IF([.$A621]=&quot;forward&quot;; [.C620]+[.$B621]; [.C620])" office:value-type="float" office:value="1214" calcext:value-type="float">
            <text:p>1214</text:p>
          </table:table-cell>
          <table:table-cell table:formula="of:=IF([.$A621]=&quot;down&quot;; [.D620]+[.$B621]; IF([.$A621]=&quot;up&quot;; [.D620]-[.$B621]; [.D620]))" office:value-type="float" office:value="562" calcext:value-type="float">
            <text:p>562</text:p>
          </table:table-cell>
          <table:table-cell table:formula="of:=IF([.$A621]=&quot;forward&quot;; [.E620]+[.$D621]*[.$B621]; [.E620])" office:value-type="float" office:value="333861" calcext:value-type="float">
            <text:p>333861</text:p>
          </table:table-cell>
        </table:table-row>
        <table:table-row table:style-name="ro1">
          <table:table-cell office:value-type="string" calcext:value-type="string">
            <text:p>forward</text:p>
          </table:table-cell>
          <table:table-cell office:value-type="float" office:value="6" calcext:value-type="float">
            <text:p>6</text:p>
          </table:table-cell>
          <table:table-cell table:formula="of:=IF([.$A622]=&quot;forward&quot;; [.C621]+[.$B622]; [.C621])" office:value-type="float" office:value="1220" calcext:value-type="float">
            <text:p>1220</text:p>
          </table:table-cell>
          <table:table-cell table:formula="of:=IF([.$A622]=&quot;down&quot;; [.D621]+[.$B622]; IF([.$A622]=&quot;up&quot;; [.D621]-[.$B622]; [.D621]))" office:value-type="float" office:value="562" calcext:value-type="float">
            <text:p>562</text:p>
          </table:table-cell>
          <table:table-cell table:formula="of:=IF([.$A622]=&quot;forward&quot;; [.E621]+[.$D622]*[.$B622]; [.E621])" office:value-type="float" office:value="337233" calcext:value-type="float">
            <text:p>337233</text:p>
          </table:table-cell>
        </table:table-row>
        <table:table-row table:style-name="ro1">
          <table:table-cell office:value-type="string" calcext:value-type="string">
            <text:p>down</text:p>
          </table:table-cell>
          <table:table-cell office:value-type="float" office:value="4" calcext:value-type="float">
            <text:p>4</text:p>
          </table:table-cell>
          <table:table-cell table:formula="of:=IF([.$A623]=&quot;forward&quot;; [.C622]+[.$B623]; [.C622])" office:value-type="float" office:value="1220" calcext:value-type="float">
            <text:p>1220</text:p>
          </table:table-cell>
          <table:table-cell table:formula="of:=IF([.$A623]=&quot;down&quot;; [.D622]+[.$B623]; IF([.$A623]=&quot;up&quot;; [.D622]-[.$B623]; [.D622]))" office:value-type="float" office:value="566" calcext:value-type="float">
            <text:p>566</text:p>
          </table:table-cell>
          <table:table-cell table:formula="of:=IF([.$A623]=&quot;forward&quot;; [.E622]+[.$D623]*[.$B623]; [.E622])" office:value-type="float" office:value="337233" calcext:value-type="float">
            <text:p>337233</text:p>
          </table:table-cell>
        </table:table-row>
        <table:table-row table:style-name="ro1">
          <table:table-cell office:value-type="string" calcext:value-type="string">
            <text:p>down</text:p>
          </table:table-cell>
          <table:table-cell office:value-type="float" office:value="5" calcext:value-type="float">
            <text:p>5</text:p>
          </table:table-cell>
          <table:table-cell table:formula="of:=IF([.$A624]=&quot;forward&quot;; [.C623]+[.$B624]; [.C623])" office:value-type="float" office:value="1220" calcext:value-type="float">
            <text:p>1220</text:p>
          </table:table-cell>
          <table:table-cell table:formula="of:=IF([.$A624]=&quot;down&quot;; [.D623]+[.$B624]; IF([.$A624]=&quot;up&quot;; [.D623]-[.$B624]; [.D623]))" office:value-type="float" office:value="571" calcext:value-type="float">
            <text:p>571</text:p>
          </table:table-cell>
          <table:table-cell table:formula="of:=IF([.$A624]=&quot;forward&quot;; [.E623]+[.$D624]*[.$B624]; [.E623])" office:value-type="float" office:value="337233" calcext:value-type="float">
            <text:p>337233</text:p>
          </table:table-cell>
        </table:table-row>
        <table:table-row table:style-name="ro1">
          <table:table-cell office:value-type="string" calcext:value-type="string">
            <text:p>up</text:p>
          </table:table-cell>
          <table:table-cell office:value-type="float" office:value="4" calcext:value-type="float">
            <text:p>4</text:p>
          </table:table-cell>
          <table:table-cell table:formula="of:=IF([.$A625]=&quot;forward&quot;; [.C624]+[.$B625]; [.C624])" office:value-type="float" office:value="1220" calcext:value-type="float">
            <text:p>1220</text:p>
          </table:table-cell>
          <table:table-cell table:formula="of:=IF([.$A625]=&quot;down&quot;; [.D624]+[.$B625]; IF([.$A625]=&quot;up&quot;; [.D624]-[.$B625]; [.D624]))" office:value-type="float" office:value="567" calcext:value-type="float">
            <text:p>567</text:p>
          </table:table-cell>
          <table:table-cell table:formula="of:=IF([.$A625]=&quot;forward&quot;; [.E624]+[.$D625]*[.$B625]; [.E624])" office:value-type="float" office:value="337233" calcext:value-type="float">
            <text:p>337233</text:p>
          </table:table-cell>
        </table:table-row>
        <table:table-row table:style-name="ro1">
          <table:table-cell office:value-type="string" calcext:value-type="string">
            <text:p>forward</text:p>
          </table:table-cell>
          <table:table-cell office:value-type="float" office:value="7" calcext:value-type="float">
            <text:p>7</text:p>
          </table:table-cell>
          <table:table-cell table:formula="of:=IF([.$A626]=&quot;forward&quot;; [.C625]+[.$B626]; [.C625])" office:value-type="float" office:value="1227" calcext:value-type="float">
            <text:p>1227</text:p>
          </table:table-cell>
          <table:table-cell table:formula="of:=IF([.$A626]=&quot;down&quot;; [.D625]+[.$B626]; IF([.$A626]=&quot;up&quot;; [.D625]-[.$B626]; [.D625]))" office:value-type="float" office:value="567" calcext:value-type="float">
            <text:p>567</text:p>
          </table:table-cell>
          <table:table-cell table:formula="of:=IF([.$A626]=&quot;forward&quot;; [.E625]+[.$D626]*[.$B626]; [.E625])" office:value-type="float" office:value="341202" calcext:value-type="float">
            <text:p>341202</text:p>
          </table:table-cell>
        </table:table-row>
        <table:table-row table:style-name="ro1">
          <table:table-cell office:value-type="string" calcext:value-type="string">
            <text:p>forward</text:p>
          </table:table-cell>
          <table:table-cell office:value-type="float" office:value="5" calcext:value-type="float">
            <text:p>5</text:p>
          </table:table-cell>
          <table:table-cell table:formula="of:=IF([.$A627]=&quot;forward&quot;; [.C626]+[.$B627]; [.C626])" office:value-type="float" office:value="1232" calcext:value-type="float">
            <text:p>1232</text:p>
          </table:table-cell>
          <table:table-cell table:formula="of:=IF([.$A627]=&quot;down&quot;; [.D626]+[.$B627]; IF([.$A627]=&quot;up&quot;; [.D626]-[.$B627]; [.D626]))" office:value-type="float" office:value="567" calcext:value-type="float">
            <text:p>567</text:p>
          </table:table-cell>
          <table:table-cell table:formula="of:=IF([.$A627]=&quot;forward&quot;; [.E626]+[.$D627]*[.$B627]; [.E626])" office:value-type="float" office:value="344037" calcext:value-type="float">
            <text:p>344037</text:p>
          </table:table-cell>
        </table:table-row>
        <table:table-row table:style-name="ro1">
          <table:table-cell office:value-type="string" calcext:value-type="string">
            <text:p>down</text:p>
          </table:table-cell>
          <table:table-cell office:value-type="float" office:value="8" calcext:value-type="float">
            <text:p>8</text:p>
          </table:table-cell>
          <table:table-cell table:formula="of:=IF([.$A628]=&quot;forward&quot;; [.C627]+[.$B628]; [.C627])" office:value-type="float" office:value="1232" calcext:value-type="float">
            <text:p>1232</text:p>
          </table:table-cell>
          <table:table-cell table:formula="of:=IF([.$A628]=&quot;down&quot;; [.D627]+[.$B628]; IF([.$A628]=&quot;up&quot;; [.D627]-[.$B628]; [.D627]))" office:value-type="float" office:value="575" calcext:value-type="float">
            <text:p>575</text:p>
          </table:table-cell>
          <table:table-cell table:formula="of:=IF([.$A628]=&quot;forward&quot;; [.E627]+[.$D628]*[.$B628]; [.E627])" office:value-type="float" office:value="344037" calcext:value-type="float">
            <text:p>344037</text:p>
          </table:table-cell>
        </table:table-row>
        <table:table-row table:style-name="ro1">
          <table:table-cell office:value-type="string" calcext:value-type="string">
            <text:p>forward</text:p>
          </table:table-cell>
          <table:table-cell office:value-type="float" office:value="6" calcext:value-type="float">
            <text:p>6</text:p>
          </table:table-cell>
          <table:table-cell table:formula="of:=IF([.$A629]=&quot;forward&quot;; [.C628]+[.$B629]; [.C628])" office:value-type="float" office:value="1238" calcext:value-type="float">
            <text:p>1238</text:p>
          </table:table-cell>
          <table:table-cell table:formula="of:=IF([.$A629]=&quot;down&quot;; [.D628]+[.$B629]; IF([.$A629]=&quot;up&quot;; [.D628]-[.$B629]; [.D628]))" office:value-type="float" office:value="575" calcext:value-type="float">
            <text:p>575</text:p>
          </table:table-cell>
          <table:table-cell table:formula="of:=IF([.$A629]=&quot;forward&quot;; [.E628]+[.$D629]*[.$B629]; [.E628])" office:value-type="float" office:value="347487" calcext:value-type="float">
            <text:p>347487</text:p>
          </table:table-cell>
        </table:table-row>
        <table:table-row table:style-name="ro1">
          <table:table-cell office:value-type="string" calcext:value-type="string">
            <text:p>down</text:p>
          </table:table-cell>
          <table:table-cell office:value-type="float" office:value="5" calcext:value-type="float">
            <text:p>5</text:p>
          </table:table-cell>
          <table:table-cell table:formula="of:=IF([.$A630]=&quot;forward&quot;; [.C629]+[.$B630]; [.C629])" office:value-type="float" office:value="1238" calcext:value-type="float">
            <text:p>1238</text:p>
          </table:table-cell>
          <table:table-cell table:formula="of:=IF([.$A630]=&quot;down&quot;; [.D629]+[.$B630]; IF([.$A630]=&quot;up&quot;; [.D629]-[.$B630]; [.D629]))" office:value-type="float" office:value="580" calcext:value-type="float">
            <text:p>580</text:p>
          </table:table-cell>
          <table:table-cell table:formula="of:=IF([.$A630]=&quot;forward&quot;; [.E629]+[.$D630]*[.$B630]; [.E629])" office:value-type="float" office:value="347487" calcext:value-type="float">
            <text:p>347487</text:p>
          </table:table-cell>
        </table:table-row>
        <table:table-row table:style-name="ro1">
          <table:table-cell office:value-type="string" calcext:value-type="string">
            <text:p>forward</text:p>
          </table:table-cell>
          <table:table-cell office:value-type="float" office:value="2" calcext:value-type="float">
            <text:p>2</text:p>
          </table:table-cell>
          <table:table-cell table:formula="of:=IF([.$A631]=&quot;forward&quot;; [.C630]+[.$B631]; [.C630])" office:value-type="float" office:value="1240" calcext:value-type="float">
            <text:p>1240</text:p>
          </table:table-cell>
          <table:table-cell table:formula="of:=IF([.$A631]=&quot;down&quot;; [.D630]+[.$B631]; IF([.$A631]=&quot;up&quot;; [.D630]-[.$B631]; [.D630]))" office:value-type="float" office:value="580" calcext:value-type="float">
            <text:p>580</text:p>
          </table:table-cell>
          <table:table-cell table:formula="of:=IF([.$A631]=&quot;forward&quot;; [.E630]+[.$D631]*[.$B631]; [.E630])" office:value-type="float" office:value="348647" calcext:value-type="float">
            <text:p>348647</text:p>
          </table:table-cell>
        </table:table-row>
        <table:table-row table:style-name="ro1">
          <table:table-cell office:value-type="string" calcext:value-type="string">
            <text:p>down</text:p>
          </table:table-cell>
          <table:table-cell office:value-type="float" office:value="7" calcext:value-type="float">
            <text:p>7</text:p>
          </table:table-cell>
          <table:table-cell table:formula="of:=IF([.$A632]=&quot;forward&quot;; [.C631]+[.$B632]; [.C631])" office:value-type="float" office:value="1240" calcext:value-type="float">
            <text:p>1240</text:p>
          </table:table-cell>
          <table:table-cell table:formula="of:=IF([.$A632]=&quot;down&quot;; [.D631]+[.$B632]; IF([.$A632]=&quot;up&quot;; [.D631]-[.$B632]; [.D631]))" office:value-type="float" office:value="587" calcext:value-type="float">
            <text:p>587</text:p>
          </table:table-cell>
          <table:table-cell table:formula="of:=IF([.$A632]=&quot;forward&quot;; [.E631]+[.$D632]*[.$B632]; [.E631])" office:value-type="float" office:value="348647" calcext:value-type="float">
            <text:p>348647</text:p>
          </table:table-cell>
        </table:table-row>
        <table:table-row table:style-name="ro1">
          <table:table-cell office:value-type="string" calcext:value-type="string">
            <text:p>forward</text:p>
          </table:table-cell>
          <table:table-cell office:value-type="float" office:value="4" calcext:value-type="float">
            <text:p>4</text:p>
          </table:table-cell>
          <table:table-cell table:formula="of:=IF([.$A633]=&quot;forward&quot;; [.C632]+[.$B633]; [.C632])" office:value-type="float" office:value="1244" calcext:value-type="float">
            <text:p>1244</text:p>
          </table:table-cell>
          <table:table-cell table:formula="of:=IF([.$A633]=&quot;down&quot;; [.D632]+[.$B633]; IF([.$A633]=&quot;up&quot;; [.D632]-[.$B633]; [.D632]))" office:value-type="float" office:value="587" calcext:value-type="float">
            <text:p>587</text:p>
          </table:table-cell>
          <table:table-cell table:formula="of:=IF([.$A633]=&quot;forward&quot;; [.E632]+[.$D633]*[.$B633]; [.E632])" office:value-type="float" office:value="350995" calcext:value-type="float">
            <text:p>350995</text:p>
          </table:table-cell>
        </table:table-row>
        <table:table-row table:style-name="ro1">
          <table:table-cell office:value-type="string" calcext:value-type="string">
            <text:p>forward</text:p>
          </table:table-cell>
          <table:table-cell office:value-type="float" office:value="8" calcext:value-type="float">
            <text:p>8</text:p>
          </table:table-cell>
          <table:table-cell table:formula="of:=IF([.$A634]=&quot;forward&quot;; [.C633]+[.$B634]; [.C633])" office:value-type="float" office:value="1252" calcext:value-type="float">
            <text:p>1252</text:p>
          </table:table-cell>
          <table:table-cell table:formula="of:=IF([.$A634]=&quot;down&quot;; [.D633]+[.$B634]; IF([.$A634]=&quot;up&quot;; [.D633]-[.$B634]; [.D633]))" office:value-type="float" office:value="587" calcext:value-type="float">
            <text:p>587</text:p>
          </table:table-cell>
          <table:table-cell table:formula="of:=IF([.$A634]=&quot;forward&quot;; [.E633]+[.$D634]*[.$B634]; [.E633])" office:value-type="float" office:value="355691" calcext:value-type="float">
            <text:p>355691</text:p>
          </table:table-cell>
        </table:table-row>
        <table:table-row table:style-name="ro1">
          <table:table-cell office:value-type="string" calcext:value-type="string">
            <text:p>down</text:p>
          </table:table-cell>
          <table:table-cell office:value-type="float" office:value="8" calcext:value-type="float">
            <text:p>8</text:p>
          </table:table-cell>
          <table:table-cell table:formula="of:=IF([.$A635]=&quot;forward&quot;; [.C634]+[.$B635]; [.C634])" office:value-type="float" office:value="1252" calcext:value-type="float">
            <text:p>1252</text:p>
          </table:table-cell>
          <table:table-cell table:formula="of:=IF([.$A635]=&quot;down&quot;; [.D634]+[.$B635]; IF([.$A635]=&quot;up&quot;; [.D634]-[.$B635]; [.D634]))" office:value-type="float" office:value="595" calcext:value-type="float">
            <text:p>595</text:p>
          </table:table-cell>
          <table:table-cell table:formula="of:=IF([.$A635]=&quot;forward&quot;; [.E634]+[.$D635]*[.$B635]; [.E634])" office:value-type="float" office:value="355691" calcext:value-type="float">
            <text:p>355691</text:p>
          </table:table-cell>
        </table:table-row>
        <table:table-row table:style-name="ro1">
          <table:table-cell office:value-type="string" calcext:value-type="string">
            <text:p>forward</text:p>
          </table:table-cell>
          <table:table-cell office:value-type="float" office:value="2" calcext:value-type="float">
            <text:p>2</text:p>
          </table:table-cell>
          <table:table-cell table:formula="of:=IF([.$A636]=&quot;forward&quot;; [.C635]+[.$B636]; [.C635])" office:value-type="float" office:value="1254" calcext:value-type="float">
            <text:p>1254</text:p>
          </table:table-cell>
          <table:table-cell table:formula="of:=IF([.$A636]=&quot;down&quot;; [.D635]+[.$B636]; IF([.$A636]=&quot;up&quot;; [.D635]-[.$B636]; [.D635]))" office:value-type="float" office:value="595" calcext:value-type="float">
            <text:p>595</text:p>
          </table:table-cell>
          <table:table-cell table:formula="of:=IF([.$A636]=&quot;forward&quot;; [.E635]+[.$D636]*[.$B636]; [.E635])" office:value-type="float" office:value="356881" calcext:value-type="float">
            <text:p>356881</text:p>
          </table:table-cell>
        </table:table-row>
        <table:table-row table:style-name="ro1">
          <table:table-cell office:value-type="string" calcext:value-type="string">
            <text:p>forward</text:p>
          </table:table-cell>
          <table:table-cell office:value-type="float" office:value="8" calcext:value-type="float">
            <text:p>8</text:p>
          </table:table-cell>
          <table:table-cell table:formula="of:=IF([.$A637]=&quot;forward&quot;; [.C636]+[.$B637]; [.C636])" office:value-type="float" office:value="1262" calcext:value-type="float">
            <text:p>1262</text:p>
          </table:table-cell>
          <table:table-cell table:formula="of:=IF([.$A637]=&quot;down&quot;; [.D636]+[.$B637]; IF([.$A637]=&quot;up&quot;; [.D636]-[.$B637]; [.D636]))" office:value-type="float" office:value="595" calcext:value-type="float">
            <text:p>595</text:p>
          </table:table-cell>
          <table:table-cell table:formula="of:=IF([.$A637]=&quot;forward&quot;; [.E636]+[.$D637]*[.$B637]; [.E636])" office:value-type="float" office:value="361641" calcext:value-type="float">
            <text:p>361641</text:p>
          </table:table-cell>
        </table:table-row>
        <table:table-row table:style-name="ro1">
          <table:table-cell office:value-type="string" calcext:value-type="string">
            <text:p>down</text:p>
          </table:table-cell>
          <table:table-cell office:value-type="float" office:value="5" calcext:value-type="float">
            <text:p>5</text:p>
          </table:table-cell>
          <table:table-cell table:formula="of:=IF([.$A638]=&quot;forward&quot;; [.C637]+[.$B638]; [.C637])" office:value-type="float" office:value="1262" calcext:value-type="float">
            <text:p>1262</text:p>
          </table:table-cell>
          <table:table-cell table:formula="of:=IF([.$A638]=&quot;down&quot;; [.D637]+[.$B638]; IF([.$A638]=&quot;up&quot;; [.D637]-[.$B638]; [.D637]))" office:value-type="float" office:value="600" calcext:value-type="float">
            <text:p>600</text:p>
          </table:table-cell>
          <table:table-cell table:formula="of:=IF([.$A638]=&quot;forward&quot;; [.E637]+[.$D638]*[.$B638]; [.E637])" office:value-type="float" office:value="361641" calcext:value-type="float">
            <text:p>361641</text:p>
          </table:table-cell>
        </table:table-row>
        <table:table-row table:style-name="ro1">
          <table:table-cell office:value-type="string" calcext:value-type="string">
            <text:p>forward</text:p>
          </table:table-cell>
          <table:table-cell office:value-type="float" office:value="7" calcext:value-type="float">
            <text:p>7</text:p>
          </table:table-cell>
          <table:table-cell table:formula="of:=IF([.$A639]=&quot;forward&quot;; [.C638]+[.$B639]; [.C638])" office:value-type="float" office:value="1269" calcext:value-type="float">
            <text:p>1269</text:p>
          </table:table-cell>
          <table:table-cell table:formula="of:=IF([.$A639]=&quot;down&quot;; [.D638]+[.$B639]; IF([.$A639]=&quot;up&quot;; [.D638]-[.$B639]; [.D638]))" office:value-type="float" office:value="600" calcext:value-type="float">
            <text:p>600</text:p>
          </table:table-cell>
          <table:table-cell table:formula="of:=IF([.$A639]=&quot;forward&quot;; [.E638]+[.$D639]*[.$B639]; [.E638])" office:value-type="float" office:value="365841" calcext:value-type="float">
            <text:p>365841</text:p>
          </table:table-cell>
        </table:table-row>
        <table:table-row table:style-name="ro1">
          <table:table-cell office:value-type="string" calcext:value-type="string">
            <text:p>down</text:p>
          </table:table-cell>
          <table:table-cell office:value-type="float" office:value="8" calcext:value-type="float">
            <text:p>8</text:p>
          </table:table-cell>
          <table:table-cell table:formula="of:=IF([.$A640]=&quot;forward&quot;; [.C639]+[.$B640]; [.C639])" office:value-type="float" office:value="1269" calcext:value-type="float">
            <text:p>1269</text:p>
          </table:table-cell>
          <table:table-cell table:formula="of:=IF([.$A640]=&quot;down&quot;; [.D639]+[.$B640]; IF([.$A640]=&quot;up&quot;; [.D639]-[.$B640]; [.D639]))" office:value-type="float" office:value="608" calcext:value-type="float">
            <text:p>608</text:p>
          </table:table-cell>
          <table:table-cell table:formula="of:=IF([.$A640]=&quot;forward&quot;; [.E639]+[.$D640]*[.$B640]; [.E639])" office:value-type="float" office:value="365841" calcext:value-type="float">
            <text:p>365841</text:p>
          </table:table-cell>
        </table:table-row>
        <table:table-row table:style-name="ro1">
          <table:table-cell office:value-type="string" calcext:value-type="string">
            <text:p>down</text:p>
          </table:table-cell>
          <table:table-cell office:value-type="float" office:value="1" calcext:value-type="float">
            <text:p>1</text:p>
          </table:table-cell>
          <table:table-cell table:formula="of:=IF([.$A641]=&quot;forward&quot;; [.C640]+[.$B641]; [.C640])" office:value-type="float" office:value="1269" calcext:value-type="float">
            <text:p>1269</text:p>
          </table:table-cell>
          <table:table-cell table:formula="of:=IF([.$A641]=&quot;down&quot;; [.D640]+[.$B641]; IF([.$A641]=&quot;up&quot;; [.D640]-[.$B641]; [.D640]))" office:value-type="float" office:value="609" calcext:value-type="float">
            <text:p>609</text:p>
          </table:table-cell>
          <table:table-cell table:formula="of:=IF([.$A641]=&quot;forward&quot;; [.E640]+[.$D641]*[.$B641]; [.E640])" office:value-type="float" office:value="365841" calcext:value-type="float">
            <text:p>365841</text:p>
          </table:table-cell>
        </table:table-row>
        <table:table-row table:style-name="ro1">
          <table:table-cell office:value-type="string" calcext:value-type="string">
            <text:p>forward</text:p>
          </table:table-cell>
          <table:table-cell office:value-type="float" office:value="8" calcext:value-type="float">
            <text:p>8</text:p>
          </table:table-cell>
          <table:table-cell table:formula="of:=IF([.$A642]=&quot;forward&quot;; [.C641]+[.$B642]; [.C641])" office:value-type="float" office:value="1277" calcext:value-type="float">
            <text:p>1277</text:p>
          </table:table-cell>
          <table:table-cell table:formula="of:=IF([.$A642]=&quot;down&quot;; [.D641]+[.$B642]; IF([.$A642]=&quot;up&quot;; [.D641]-[.$B642]; [.D641]))" office:value-type="float" office:value="609" calcext:value-type="float">
            <text:p>609</text:p>
          </table:table-cell>
          <table:table-cell table:formula="of:=IF([.$A642]=&quot;forward&quot;; [.E641]+[.$D642]*[.$B642]; [.E641])" office:value-type="float" office:value="370713" calcext:value-type="float">
            <text:p>370713</text:p>
          </table:table-cell>
        </table:table-row>
        <table:table-row table:style-name="ro1">
          <table:table-cell office:value-type="string" calcext:value-type="string">
            <text:p>down</text:p>
          </table:table-cell>
          <table:table-cell office:value-type="float" office:value="4" calcext:value-type="float">
            <text:p>4</text:p>
          </table:table-cell>
          <table:table-cell table:formula="of:=IF([.$A643]=&quot;forward&quot;; [.C642]+[.$B643]; [.C642])" office:value-type="float" office:value="1277" calcext:value-type="float">
            <text:p>1277</text:p>
          </table:table-cell>
          <table:table-cell table:formula="of:=IF([.$A643]=&quot;down&quot;; [.D642]+[.$B643]; IF([.$A643]=&quot;up&quot;; [.D642]-[.$B643]; [.D642]))" office:value-type="float" office:value="613" calcext:value-type="float">
            <text:p>613</text:p>
          </table:table-cell>
          <table:table-cell table:formula="of:=IF([.$A643]=&quot;forward&quot;; [.E642]+[.$D643]*[.$B643]; [.E642])" office:value-type="float" office:value="370713" calcext:value-type="float">
            <text:p>370713</text:p>
          </table:table-cell>
        </table:table-row>
        <table:table-row table:style-name="ro1">
          <table:table-cell office:value-type="string" calcext:value-type="string">
            <text:p>up</text:p>
          </table:table-cell>
          <table:table-cell office:value-type="float" office:value="4" calcext:value-type="float">
            <text:p>4</text:p>
          </table:table-cell>
          <table:table-cell table:formula="of:=IF([.$A644]=&quot;forward&quot;; [.C643]+[.$B644]; [.C643])" office:value-type="float" office:value="1277" calcext:value-type="float">
            <text:p>1277</text:p>
          </table:table-cell>
          <table:table-cell table:formula="of:=IF([.$A644]=&quot;down&quot;; [.D643]+[.$B644]; IF([.$A644]=&quot;up&quot;; [.D643]-[.$B644]; [.D643]))" office:value-type="float" office:value="609" calcext:value-type="float">
            <text:p>609</text:p>
          </table:table-cell>
          <table:table-cell table:formula="of:=IF([.$A644]=&quot;forward&quot;; [.E643]+[.$D644]*[.$B644]; [.E643])" office:value-type="float" office:value="370713" calcext:value-type="float">
            <text:p>370713</text:p>
          </table:table-cell>
        </table:table-row>
        <table:table-row table:style-name="ro1">
          <table:table-cell office:value-type="string" calcext:value-type="string">
            <text:p>down</text:p>
          </table:table-cell>
          <table:table-cell office:value-type="float" office:value="7" calcext:value-type="float">
            <text:p>7</text:p>
          </table:table-cell>
          <table:table-cell table:formula="of:=IF([.$A645]=&quot;forward&quot;; [.C644]+[.$B645]; [.C644])" office:value-type="float" office:value="1277" calcext:value-type="float">
            <text:p>1277</text:p>
          </table:table-cell>
          <table:table-cell table:formula="of:=IF([.$A645]=&quot;down&quot;; [.D644]+[.$B645]; IF([.$A645]=&quot;up&quot;; [.D644]-[.$B645]; [.D644]))" office:value-type="float" office:value="616" calcext:value-type="float">
            <text:p>616</text:p>
          </table:table-cell>
          <table:table-cell table:formula="of:=IF([.$A645]=&quot;forward&quot;; [.E644]+[.$D645]*[.$B645]; [.E644])" office:value-type="float" office:value="370713" calcext:value-type="float">
            <text:p>370713</text:p>
          </table:table-cell>
        </table:table-row>
        <table:table-row table:style-name="ro1">
          <table:table-cell office:value-type="string" calcext:value-type="string">
            <text:p>down</text:p>
          </table:table-cell>
          <table:table-cell office:value-type="float" office:value="6" calcext:value-type="float">
            <text:p>6</text:p>
          </table:table-cell>
          <table:table-cell table:formula="of:=IF([.$A646]=&quot;forward&quot;; [.C645]+[.$B646]; [.C645])" office:value-type="float" office:value="1277" calcext:value-type="float">
            <text:p>1277</text:p>
          </table:table-cell>
          <table:table-cell table:formula="of:=IF([.$A646]=&quot;down&quot;; [.D645]+[.$B646]; IF([.$A646]=&quot;up&quot;; [.D645]-[.$B646]; [.D645]))" office:value-type="float" office:value="622" calcext:value-type="float">
            <text:p>622</text:p>
          </table:table-cell>
          <table:table-cell table:formula="of:=IF([.$A646]=&quot;forward&quot;; [.E645]+[.$D646]*[.$B646]; [.E645])" office:value-type="float" office:value="370713" calcext:value-type="float">
            <text:p>370713</text:p>
          </table:table-cell>
        </table:table-row>
        <table:table-row table:style-name="ro1">
          <table:table-cell office:value-type="string" calcext:value-type="string">
            <text:p>up</text:p>
          </table:table-cell>
          <table:table-cell office:value-type="float" office:value="5" calcext:value-type="float">
            <text:p>5</text:p>
          </table:table-cell>
          <table:table-cell table:formula="of:=IF([.$A647]=&quot;forward&quot;; [.C646]+[.$B647]; [.C646])" office:value-type="float" office:value="1277" calcext:value-type="float">
            <text:p>1277</text:p>
          </table:table-cell>
          <table:table-cell table:formula="of:=IF([.$A647]=&quot;down&quot;; [.D646]+[.$B647]; IF([.$A647]=&quot;up&quot;; [.D646]-[.$B647]; [.D646]))" office:value-type="float" office:value="617" calcext:value-type="float">
            <text:p>617</text:p>
          </table:table-cell>
          <table:table-cell table:formula="of:=IF([.$A647]=&quot;forward&quot;; [.E646]+[.$D647]*[.$B647]; [.E646])" office:value-type="float" office:value="370713" calcext:value-type="float">
            <text:p>370713</text:p>
          </table:table-cell>
        </table:table-row>
        <table:table-row table:style-name="ro1">
          <table:table-cell office:value-type="string" calcext:value-type="string">
            <text:p>forward</text:p>
          </table:table-cell>
          <table:table-cell office:value-type="float" office:value="4" calcext:value-type="float">
            <text:p>4</text:p>
          </table:table-cell>
          <table:table-cell table:formula="of:=IF([.$A648]=&quot;forward&quot;; [.C647]+[.$B648]; [.C647])" office:value-type="float" office:value="1281" calcext:value-type="float">
            <text:p>1281</text:p>
          </table:table-cell>
          <table:table-cell table:formula="of:=IF([.$A648]=&quot;down&quot;; [.D647]+[.$B648]; IF([.$A648]=&quot;up&quot;; [.D647]-[.$B648]; [.D647]))" office:value-type="float" office:value="617" calcext:value-type="float">
            <text:p>617</text:p>
          </table:table-cell>
          <table:table-cell table:formula="of:=IF([.$A648]=&quot;forward&quot;; [.E647]+[.$D648]*[.$B648]; [.E647])" office:value-type="float" office:value="373181" calcext:value-type="float">
            <text:p>373181</text:p>
          </table:table-cell>
        </table:table-row>
        <table:table-row table:style-name="ro1">
          <table:table-cell office:value-type="string" calcext:value-type="string">
            <text:p>forward</text:p>
          </table:table-cell>
          <table:table-cell office:value-type="float" office:value="1" calcext:value-type="float">
            <text:p>1</text:p>
          </table:table-cell>
          <table:table-cell table:formula="of:=IF([.$A649]=&quot;forward&quot;; [.C648]+[.$B649]; [.C648])" office:value-type="float" office:value="1282" calcext:value-type="float">
            <text:p>1282</text:p>
          </table:table-cell>
          <table:table-cell table:formula="of:=IF([.$A649]=&quot;down&quot;; [.D648]+[.$B649]; IF([.$A649]=&quot;up&quot;; [.D648]-[.$B649]; [.D648]))" office:value-type="float" office:value="617" calcext:value-type="float">
            <text:p>617</text:p>
          </table:table-cell>
          <table:table-cell table:formula="of:=IF([.$A649]=&quot;forward&quot;; [.E648]+[.$D649]*[.$B649]; [.E648])" office:value-type="float" office:value="373798" calcext:value-type="float">
            <text:p>373798</text:p>
          </table:table-cell>
        </table:table-row>
        <table:table-row table:style-name="ro1">
          <table:table-cell office:value-type="string" calcext:value-type="string">
            <text:p>forward</text:p>
          </table:table-cell>
          <table:table-cell office:value-type="float" office:value="4" calcext:value-type="float">
            <text:p>4</text:p>
          </table:table-cell>
          <table:table-cell table:formula="of:=IF([.$A650]=&quot;forward&quot;; [.C649]+[.$B650]; [.C649])" office:value-type="float" office:value="1286" calcext:value-type="float">
            <text:p>1286</text:p>
          </table:table-cell>
          <table:table-cell table:formula="of:=IF([.$A650]=&quot;down&quot;; [.D649]+[.$B650]; IF([.$A650]=&quot;up&quot;; [.D649]-[.$B650]; [.D649]))" office:value-type="float" office:value="617" calcext:value-type="float">
            <text:p>617</text:p>
          </table:table-cell>
          <table:table-cell table:formula="of:=IF([.$A650]=&quot;forward&quot;; [.E649]+[.$D650]*[.$B650]; [.E649])" office:value-type="float" office:value="376266" calcext:value-type="float">
            <text:p>376266</text:p>
          </table:table-cell>
        </table:table-row>
        <table:table-row table:style-name="ro1">
          <table:table-cell office:value-type="string" calcext:value-type="string">
            <text:p>down</text:p>
          </table:table-cell>
          <table:table-cell office:value-type="float" office:value="5" calcext:value-type="float">
            <text:p>5</text:p>
          </table:table-cell>
          <table:table-cell table:formula="of:=IF([.$A651]=&quot;forward&quot;; [.C650]+[.$B651]; [.C650])" office:value-type="float" office:value="1286" calcext:value-type="float">
            <text:p>1286</text:p>
          </table:table-cell>
          <table:table-cell table:formula="of:=IF([.$A651]=&quot;down&quot;; [.D650]+[.$B651]; IF([.$A651]=&quot;up&quot;; [.D650]-[.$B651]; [.D650]))" office:value-type="float" office:value="622" calcext:value-type="float">
            <text:p>622</text:p>
          </table:table-cell>
          <table:table-cell table:formula="of:=IF([.$A651]=&quot;forward&quot;; [.E650]+[.$D651]*[.$B651]; [.E650])" office:value-type="float" office:value="376266" calcext:value-type="float">
            <text:p>376266</text:p>
          </table:table-cell>
        </table:table-row>
        <table:table-row table:style-name="ro1">
          <table:table-cell office:value-type="string" calcext:value-type="string">
            <text:p>forward</text:p>
          </table:table-cell>
          <table:table-cell office:value-type="float" office:value="5" calcext:value-type="float">
            <text:p>5</text:p>
          </table:table-cell>
          <table:table-cell table:formula="of:=IF([.$A652]=&quot;forward&quot;; [.C651]+[.$B652]; [.C651])" office:value-type="float" office:value="1291" calcext:value-type="float">
            <text:p>1291</text:p>
          </table:table-cell>
          <table:table-cell table:formula="of:=IF([.$A652]=&quot;down&quot;; [.D651]+[.$B652]; IF([.$A652]=&quot;up&quot;; [.D651]-[.$B652]; [.D651]))" office:value-type="float" office:value="622" calcext:value-type="float">
            <text:p>622</text:p>
          </table:table-cell>
          <table:table-cell table:formula="of:=IF([.$A652]=&quot;forward&quot;; [.E651]+[.$D652]*[.$B652]; [.E651])" office:value-type="float" office:value="379376" calcext:value-type="float">
            <text:p>379376</text:p>
          </table:table-cell>
        </table:table-row>
        <table:table-row table:style-name="ro1">
          <table:table-cell office:value-type="string" calcext:value-type="string">
            <text:p>forward</text:p>
          </table:table-cell>
          <table:table-cell office:value-type="float" office:value="9" calcext:value-type="float">
            <text:p>9</text:p>
          </table:table-cell>
          <table:table-cell table:formula="of:=IF([.$A653]=&quot;forward&quot;; [.C652]+[.$B653]; [.C652])" office:value-type="float" office:value="1300" calcext:value-type="float">
            <text:p>1300</text:p>
          </table:table-cell>
          <table:table-cell table:formula="of:=IF([.$A653]=&quot;down&quot;; [.D652]+[.$B653]; IF([.$A653]=&quot;up&quot;; [.D652]-[.$B653]; [.D652]))" office:value-type="float" office:value="622" calcext:value-type="float">
            <text:p>622</text:p>
          </table:table-cell>
          <table:table-cell table:formula="of:=IF([.$A653]=&quot;forward&quot;; [.E652]+[.$D653]*[.$B653]; [.E652])" office:value-type="float" office:value="384974" calcext:value-type="float">
            <text:p>384974</text:p>
          </table:table-cell>
        </table:table-row>
        <table:table-row table:style-name="ro1">
          <table:table-cell office:value-type="string" calcext:value-type="string">
            <text:p>down</text:p>
          </table:table-cell>
          <table:table-cell office:value-type="float" office:value="1" calcext:value-type="float">
            <text:p>1</text:p>
          </table:table-cell>
          <table:table-cell table:formula="of:=IF([.$A654]=&quot;forward&quot;; [.C653]+[.$B654]; [.C653])" office:value-type="float" office:value="1300" calcext:value-type="float">
            <text:p>1300</text:p>
          </table:table-cell>
          <table:table-cell table:formula="of:=IF([.$A654]=&quot;down&quot;; [.D653]+[.$B654]; IF([.$A654]=&quot;up&quot;; [.D653]-[.$B654]; [.D653]))" office:value-type="float" office:value="623" calcext:value-type="float">
            <text:p>623</text:p>
          </table:table-cell>
          <table:table-cell table:formula="of:=IF([.$A654]=&quot;forward&quot;; [.E653]+[.$D654]*[.$B654]; [.E653])" office:value-type="float" office:value="384974" calcext:value-type="float">
            <text:p>384974</text:p>
          </table:table-cell>
        </table:table-row>
        <table:table-row table:style-name="ro1">
          <table:table-cell office:value-type="string" calcext:value-type="string">
            <text:p>forward</text:p>
          </table:table-cell>
          <table:table-cell office:value-type="float" office:value="3" calcext:value-type="float">
            <text:p>3</text:p>
          </table:table-cell>
          <table:table-cell table:formula="of:=IF([.$A655]=&quot;forward&quot;; [.C654]+[.$B655]; [.C654])" office:value-type="float" office:value="1303" calcext:value-type="float">
            <text:p>1303</text:p>
          </table:table-cell>
          <table:table-cell table:formula="of:=IF([.$A655]=&quot;down&quot;; [.D654]+[.$B655]; IF([.$A655]=&quot;up&quot;; [.D654]-[.$B655]; [.D654]))" office:value-type="float" office:value="623" calcext:value-type="float">
            <text:p>623</text:p>
          </table:table-cell>
          <table:table-cell table:formula="of:=IF([.$A655]=&quot;forward&quot;; [.E654]+[.$D655]*[.$B655]; [.E654])" office:value-type="float" office:value="386843" calcext:value-type="float">
            <text:p>386843</text:p>
          </table:table-cell>
        </table:table-row>
        <table:table-row table:style-name="ro1">
          <table:table-cell office:value-type="string" calcext:value-type="string">
            <text:p>up</text:p>
          </table:table-cell>
          <table:table-cell office:value-type="float" office:value="7" calcext:value-type="float">
            <text:p>7</text:p>
          </table:table-cell>
          <table:table-cell table:formula="of:=IF([.$A656]=&quot;forward&quot;; [.C655]+[.$B656]; [.C655])" office:value-type="float" office:value="1303" calcext:value-type="float">
            <text:p>1303</text:p>
          </table:table-cell>
          <table:table-cell table:formula="of:=IF([.$A656]=&quot;down&quot;; [.D655]+[.$B656]; IF([.$A656]=&quot;up&quot;; [.D655]-[.$B656]; [.D655]))" office:value-type="float" office:value="616" calcext:value-type="float">
            <text:p>616</text:p>
          </table:table-cell>
          <table:table-cell table:formula="of:=IF([.$A656]=&quot;forward&quot;; [.E655]+[.$D656]*[.$B656]; [.E655])" office:value-type="float" office:value="386843" calcext:value-type="float">
            <text:p>386843</text:p>
          </table:table-cell>
        </table:table-row>
        <table:table-row table:style-name="ro1">
          <table:table-cell office:value-type="string" calcext:value-type="string">
            <text:p>down</text:p>
          </table:table-cell>
          <table:table-cell office:value-type="float" office:value="1" calcext:value-type="float">
            <text:p>1</text:p>
          </table:table-cell>
          <table:table-cell table:formula="of:=IF([.$A657]=&quot;forward&quot;; [.C656]+[.$B657]; [.C656])" office:value-type="float" office:value="1303" calcext:value-type="float">
            <text:p>1303</text:p>
          </table:table-cell>
          <table:table-cell table:formula="of:=IF([.$A657]=&quot;down&quot;; [.D656]+[.$B657]; IF([.$A657]=&quot;up&quot;; [.D656]-[.$B657]; [.D656]))" office:value-type="float" office:value="617" calcext:value-type="float">
            <text:p>617</text:p>
          </table:table-cell>
          <table:table-cell table:formula="of:=IF([.$A657]=&quot;forward&quot;; [.E656]+[.$D657]*[.$B657]; [.E656])" office:value-type="float" office:value="386843" calcext:value-type="float">
            <text:p>386843</text:p>
          </table:table-cell>
        </table:table-row>
        <table:table-row table:style-name="ro1">
          <table:table-cell office:value-type="string" calcext:value-type="string">
            <text:p>down</text:p>
          </table:table-cell>
          <table:table-cell office:value-type="float" office:value="7" calcext:value-type="float">
            <text:p>7</text:p>
          </table:table-cell>
          <table:table-cell table:formula="of:=IF([.$A658]=&quot;forward&quot;; [.C657]+[.$B658]; [.C657])" office:value-type="float" office:value="1303" calcext:value-type="float">
            <text:p>1303</text:p>
          </table:table-cell>
          <table:table-cell table:formula="of:=IF([.$A658]=&quot;down&quot;; [.D657]+[.$B658]; IF([.$A658]=&quot;up&quot;; [.D657]-[.$B658]; [.D657]))" office:value-type="float" office:value="624" calcext:value-type="float">
            <text:p>624</text:p>
          </table:table-cell>
          <table:table-cell table:formula="of:=IF([.$A658]=&quot;forward&quot;; [.E657]+[.$D658]*[.$B658]; [.E657])" office:value-type="float" office:value="386843" calcext:value-type="float">
            <text:p>386843</text:p>
          </table:table-cell>
        </table:table-row>
        <table:table-row table:style-name="ro1">
          <table:table-cell office:value-type="string" calcext:value-type="string">
            <text:p>forward</text:p>
          </table:table-cell>
          <table:table-cell office:value-type="float" office:value="2" calcext:value-type="float">
            <text:p>2</text:p>
          </table:table-cell>
          <table:table-cell table:formula="of:=IF([.$A659]=&quot;forward&quot;; [.C658]+[.$B659]; [.C658])" office:value-type="float" office:value="1305" calcext:value-type="float">
            <text:p>1305</text:p>
          </table:table-cell>
          <table:table-cell table:formula="of:=IF([.$A659]=&quot;down&quot;; [.D658]+[.$B659]; IF([.$A659]=&quot;up&quot;; [.D658]-[.$B659]; [.D658]))" office:value-type="float" office:value="624" calcext:value-type="float">
            <text:p>624</text:p>
          </table:table-cell>
          <table:table-cell table:formula="of:=IF([.$A659]=&quot;forward&quot;; [.E658]+[.$D659]*[.$B659]; [.E658])" office:value-type="float" office:value="388091" calcext:value-type="float">
            <text:p>388091</text:p>
          </table:table-cell>
        </table:table-row>
        <table:table-row table:style-name="ro1">
          <table:table-cell office:value-type="string" calcext:value-type="string">
            <text:p>down</text:p>
          </table:table-cell>
          <table:table-cell office:value-type="float" office:value="5" calcext:value-type="float">
            <text:p>5</text:p>
          </table:table-cell>
          <table:table-cell table:formula="of:=IF([.$A660]=&quot;forward&quot;; [.C659]+[.$B660]; [.C659])" office:value-type="float" office:value="1305" calcext:value-type="float">
            <text:p>1305</text:p>
          </table:table-cell>
          <table:table-cell table:formula="of:=IF([.$A660]=&quot;down&quot;; [.D659]+[.$B660]; IF([.$A660]=&quot;up&quot;; [.D659]-[.$B660]; [.D659]))" office:value-type="float" office:value="629" calcext:value-type="float">
            <text:p>629</text:p>
          </table:table-cell>
          <table:table-cell table:formula="of:=IF([.$A660]=&quot;forward&quot;; [.E659]+[.$D660]*[.$B660]; [.E659])" office:value-type="float" office:value="388091" calcext:value-type="float">
            <text:p>388091</text:p>
          </table:table-cell>
        </table:table-row>
        <table:table-row table:style-name="ro1">
          <table:table-cell office:value-type="string" calcext:value-type="string">
            <text:p>down</text:p>
          </table:table-cell>
          <table:table-cell office:value-type="float" office:value="6" calcext:value-type="float">
            <text:p>6</text:p>
          </table:table-cell>
          <table:table-cell table:formula="of:=IF([.$A661]=&quot;forward&quot;; [.C660]+[.$B661]; [.C660])" office:value-type="float" office:value="1305" calcext:value-type="float">
            <text:p>1305</text:p>
          </table:table-cell>
          <table:table-cell table:formula="of:=IF([.$A661]=&quot;down&quot;; [.D660]+[.$B661]; IF([.$A661]=&quot;up&quot;; [.D660]-[.$B661]; [.D660]))" office:value-type="float" office:value="635" calcext:value-type="float">
            <text:p>635</text:p>
          </table:table-cell>
          <table:table-cell table:formula="of:=IF([.$A661]=&quot;forward&quot;; [.E660]+[.$D661]*[.$B661]; [.E660])" office:value-type="float" office:value="388091" calcext:value-type="float">
            <text:p>388091</text:p>
          </table:table-cell>
        </table:table-row>
        <table:table-row table:style-name="ro1">
          <table:table-cell office:value-type="string" calcext:value-type="string">
            <text:p>forward</text:p>
          </table:table-cell>
          <table:table-cell office:value-type="float" office:value="5" calcext:value-type="float">
            <text:p>5</text:p>
          </table:table-cell>
          <table:table-cell table:formula="of:=IF([.$A662]=&quot;forward&quot;; [.C661]+[.$B662]; [.C661])" office:value-type="float" office:value="1310" calcext:value-type="float">
            <text:p>1310</text:p>
          </table:table-cell>
          <table:table-cell table:formula="of:=IF([.$A662]=&quot;down&quot;; [.D661]+[.$B662]; IF([.$A662]=&quot;up&quot;; [.D661]-[.$B662]; [.D661]))" office:value-type="float" office:value="635" calcext:value-type="float">
            <text:p>635</text:p>
          </table:table-cell>
          <table:table-cell table:formula="of:=IF([.$A662]=&quot;forward&quot;; [.E661]+[.$D662]*[.$B662]; [.E661])" office:value-type="float" office:value="391266" calcext:value-type="float">
            <text:p>391266</text:p>
          </table:table-cell>
        </table:table-row>
        <table:table-row table:style-name="ro1">
          <table:table-cell office:value-type="string" calcext:value-type="string">
            <text:p>up</text:p>
          </table:table-cell>
          <table:table-cell office:value-type="float" office:value="2" calcext:value-type="float">
            <text:p>2</text:p>
          </table:table-cell>
          <table:table-cell table:formula="of:=IF([.$A663]=&quot;forward&quot;; [.C662]+[.$B663]; [.C662])" office:value-type="float" office:value="1310" calcext:value-type="float">
            <text:p>1310</text:p>
          </table:table-cell>
          <table:table-cell table:formula="of:=IF([.$A663]=&quot;down&quot;; [.D662]+[.$B663]; IF([.$A663]=&quot;up&quot;; [.D662]-[.$B663]; [.D662]))" office:value-type="float" office:value="633" calcext:value-type="float">
            <text:p>633</text:p>
          </table:table-cell>
          <table:table-cell table:formula="of:=IF([.$A663]=&quot;forward&quot;; [.E662]+[.$D663]*[.$B663]; [.E662])" office:value-type="float" office:value="391266" calcext:value-type="float">
            <text:p>391266</text:p>
          </table:table-cell>
        </table:table-row>
        <table:table-row table:style-name="ro1">
          <table:table-cell office:value-type="string" calcext:value-type="string">
            <text:p>down</text:p>
          </table:table-cell>
          <table:table-cell office:value-type="float" office:value="9" calcext:value-type="float">
            <text:p>9</text:p>
          </table:table-cell>
          <table:table-cell table:formula="of:=IF([.$A664]=&quot;forward&quot;; [.C663]+[.$B664]; [.C663])" office:value-type="float" office:value="1310" calcext:value-type="float">
            <text:p>1310</text:p>
          </table:table-cell>
          <table:table-cell table:formula="of:=IF([.$A664]=&quot;down&quot;; [.D663]+[.$B664]; IF([.$A664]=&quot;up&quot;; [.D663]-[.$B664]; [.D663]))" office:value-type="float" office:value="642" calcext:value-type="float">
            <text:p>642</text:p>
          </table:table-cell>
          <table:table-cell table:formula="of:=IF([.$A664]=&quot;forward&quot;; [.E663]+[.$D664]*[.$B664]; [.E663])" office:value-type="float" office:value="391266" calcext:value-type="float">
            <text:p>391266</text:p>
          </table:table-cell>
        </table:table-row>
        <table:table-row table:style-name="ro1">
          <table:table-cell office:value-type="string" calcext:value-type="string">
            <text:p>forward</text:p>
          </table:table-cell>
          <table:table-cell office:value-type="float" office:value="1" calcext:value-type="float">
            <text:p>1</text:p>
          </table:table-cell>
          <table:table-cell table:formula="of:=IF([.$A665]=&quot;forward&quot;; [.C664]+[.$B665]; [.C664])" office:value-type="float" office:value="1311" calcext:value-type="float">
            <text:p>1311</text:p>
          </table:table-cell>
          <table:table-cell table:formula="of:=IF([.$A665]=&quot;down&quot;; [.D664]+[.$B665]; IF([.$A665]=&quot;up&quot;; [.D664]-[.$B665]; [.D664]))" office:value-type="float" office:value="642" calcext:value-type="float">
            <text:p>642</text:p>
          </table:table-cell>
          <table:table-cell table:formula="of:=IF([.$A665]=&quot;forward&quot;; [.E664]+[.$D665]*[.$B665]; [.E664])" office:value-type="float" office:value="391908" calcext:value-type="float">
            <text:p>391908</text:p>
          </table:table-cell>
        </table:table-row>
        <table:table-row table:style-name="ro1">
          <table:table-cell office:value-type="string" calcext:value-type="string">
            <text:p>up</text:p>
          </table:table-cell>
          <table:table-cell office:value-type="float" office:value="5" calcext:value-type="float">
            <text:p>5</text:p>
          </table:table-cell>
          <table:table-cell table:formula="of:=IF([.$A666]=&quot;forward&quot;; [.C665]+[.$B666]; [.C665])" office:value-type="float" office:value="1311" calcext:value-type="float">
            <text:p>1311</text:p>
          </table:table-cell>
          <table:table-cell table:formula="of:=IF([.$A666]=&quot;down&quot;; [.D665]+[.$B666]; IF([.$A666]=&quot;up&quot;; [.D665]-[.$B666]; [.D665]))" office:value-type="float" office:value="637" calcext:value-type="float">
            <text:p>637</text:p>
          </table:table-cell>
          <table:table-cell table:formula="of:=IF([.$A666]=&quot;forward&quot;; [.E665]+[.$D666]*[.$B666]; [.E665])" office:value-type="float" office:value="391908" calcext:value-type="float">
            <text:p>391908</text:p>
          </table:table-cell>
        </table:table-row>
        <table:table-row table:style-name="ro1">
          <table:table-cell office:value-type="string" calcext:value-type="string">
            <text:p>forward</text:p>
          </table:table-cell>
          <table:table-cell office:value-type="float" office:value="6" calcext:value-type="float">
            <text:p>6</text:p>
          </table:table-cell>
          <table:table-cell table:formula="of:=IF([.$A667]=&quot;forward&quot;; [.C666]+[.$B667]; [.C666])" office:value-type="float" office:value="1317" calcext:value-type="float">
            <text:p>1317</text:p>
          </table:table-cell>
          <table:table-cell table:formula="of:=IF([.$A667]=&quot;down&quot;; [.D666]+[.$B667]; IF([.$A667]=&quot;up&quot;; [.D666]-[.$B667]; [.D666]))" office:value-type="float" office:value="637" calcext:value-type="float">
            <text:p>637</text:p>
          </table:table-cell>
          <table:table-cell table:formula="of:=IF([.$A667]=&quot;forward&quot;; [.E666]+[.$D667]*[.$B667]; [.E666])" office:value-type="float" office:value="395730" calcext:value-type="float">
            <text:p>395730</text:p>
          </table:table-cell>
        </table:table-row>
        <table:table-row table:style-name="ro1">
          <table:table-cell office:value-type="string" calcext:value-type="string">
            <text:p>forward</text:p>
          </table:table-cell>
          <table:table-cell office:value-type="float" office:value="9" calcext:value-type="float">
            <text:p>9</text:p>
          </table:table-cell>
          <table:table-cell table:formula="of:=IF([.$A668]=&quot;forward&quot;; [.C667]+[.$B668]; [.C667])" office:value-type="float" office:value="1326" calcext:value-type="float">
            <text:p>1326</text:p>
          </table:table-cell>
          <table:table-cell table:formula="of:=IF([.$A668]=&quot;down&quot;; [.D667]+[.$B668]; IF([.$A668]=&quot;up&quot;; [.D667]-[.$B668]; [.D667]))" office:value-type="float" office:value="637" calcext:value-type="float">
            <text:p>637</text:p>
          </table:table-cell>
          <table:table-cell table:formula="of:=IF([.$A668]=&quot;forward&quot;; [.E667]+[.$D668]*[.$B668]; [.E667])" office:value-type="float" office:value="401463" calcext:value-type="float">
            <text:p>401463</text:p>
          </table:table-cell>
        </table:table-row>
        <table:table-row table:style-name="ro1">
          <table:table-cell office:value-type="string" calcext:value-type="string">
            <text:p>forward</text:p>
          </table:table-cell>
          <table:table-cell office:value-type="float" office:value="4" calcext:value-type="float">
            <text:p>4</text:p>
          </table:table-cell>
          <table:table-cell table:formula="of:=IF([.$A669]=&quot;forward&quot;; [.C668]+[.$B669]; [.C668])" office:value-type="float" office:value="1330" calcext:value-type="float">
            <text:p>1330</text:p>
          </table:table-cell>
          <table:table-cell table:formula="of:=IF([.$A669]=&quot;down&quot;; [.D668]+[.$B669]; IF([.$A669]=&quot;up&quot;; [.D668]-[.$B669]; [.D668]))" office:value-type="float" office:value="637" calcext:value-type="float">
            <text:p>637</text:p>
          </table:table-cell>
          <table:table-cell table:formula="of:=IF([.$A669]=&quot;forward&quot;; [.E668]+[.$D669]*[.$B669]; [.E668])" office:value-type="float" office:value="404011" calcext:value-type="float">
            <text:p>404011</text:p>
          </table:table-cell>
        </table:table-row>
        <table:table-row table:style-name="ro1">
          <table:table-cell office:value-type="string" calcext:value-type="string">
            <text:p>up</text:p>
          </table:table-cell>
          <table:table-cell office:value-type="float" office:value="4" calcext:value-type="float">
            <text:p>4</text:p>
          </table:table-cell>
          <table:table-cell table:formula="of:=IF([.$A670]=&quot;forward&quot;; [.C669]+[.$B670]; [.C669])" office:value-type="float" office:value="1330" calcext:value-type="float">
            <text:p>1330</text:p>
          </table:table-cell>
          <table:table-cell table:formula="of:=IF([.$A670]=&quot;down&quot;; [.D669]+[.$B670]; IF([.$A670]=&quot;up&quot;; [.D669]-[.$B670]; [.D669]))" office:value-type="float" office:value="633" calcext:value-type="float">
            <text:p>633</text:p>
          </table:table-cell>
          <table:table-cell table:formula="of:=IF([.$A670]=&quot;forward&quot;; [.E669]+[.$D670]*[.$B670]; [.E669])" office:value-type="float" office:value="404011" calcext:value-type="float">
            <text:p>404011</text:p>
          </table:table-cell>
        </table:table-row>
        <table:table-row table:style-name="ro1">
          <table:table-cell office:value-type="string" calcext:value-type="string">
            <text:p>down</text:p>
          </table:table-cell>
          <table:table-cell office:value-type="float" office:value="6" calcext:value-type="float">
            <text:p>6</text:p>
          </table:table-cell>
          <table:table-cell table:formula="of:=IF([.$A671]=&quot;forward&quot;; [.C670]+[.$B671]; [.C670])" office:value-type="float" office:value="1330" calcext:value-type="float">
            <text:p>1330</text:p>
          </table:table-cell>
          <table:table-cell table:formula="of:=IF([.$A671]=&quot;down&quot;; [.D670]+[.$B671]; IF([.$A671]=&quot;up&quot;; [.D670]-[.$B671]; [.D670]))" office:value-type="float" office:value="639" calcext:value-type="float">
            <text:p>639</text:p>
          </table:table-cell>
          <table:table-cell table:formula="of:=IF([.$A671]=&quot;forward&quot;; [.E670]+[.$D671]*[.$B671]; [.E670])" office:value-type="float" office:value="404011" calcext:value-type="float">
            <text:p>404011</text:p>
          </table:table-cell>
        </table:table-row>
        <table:table-row table:style-name="ro1">
          <table:table-cell office:value-type="string" calcext:value-type="string">
            <text:p>up</text:p>
          </table:table-cell>
          <table:table-cell office:value-type="float" office:value="9" calcext:value-type="float">
            <text:p>9</text:p>
          </table:table-cell>
          <table:table-cell table:formula="of:=IF([.$A672]=&quot;forward&quot;; [.C671]+[.$B672]; [.C671])" office:value-type="float" office:value="1330" calcext:value-type="float">
            <text:p>1330</text:p>
          </table:table-cell>
          <table:table-cell table:formula="of:=IF([.$A672]=&quot;down&quot;; [.D671]+[.$B672]; IF([.$A672]=&quot;up&quot;; [.D671]-[.$B672]; [.D671]))" office:value-type="float" office:value="630" calcext:value-type="float">
            <text:p>630</text:p>
          </table:table-cell>
          <table:table-cell table:formula="of:=IF([.$A672]=&quot;forward&quot;; [.E671]+[.$D672]*[.$B672]; [.E671])" office:value-type="float" office:value="404011" calcext:value-type="float">
            <text:p>404011</text:p>
          </table:table-cell>
        </table:table-row>
        <table:table-row table:style-name="ro1">
          <table:table-cell office:value-type="string" calcext:value-type="string">
            <text:p>up</text:p>
          </table:table-cell>
          <table:table-cell office:value-type="float" office:value="5" calcext:value-type="float">
            <text:p>5</text:p>
          </table:table-cell>
          <table:table-cell table:formula="of:=IF([.$A673]=&quot;forward&quot;; [.C672]+[.$B673]; [.C672])" office:value-type="float" office:value="1330" calcext:value-type="float">
            <text:p>1330</text:p>
          </table:table-cell>
          <table:table-cell table:formula="of:=IF([.$A673]=&quot;down&quot;; [.D672]+[.$B673]; IF([.$A673]=&quot;up&quot;; [.D672]-[.$B673]; [.D672]))" office:value-type="float" office:value="625" calcext:value-type="float">
            <text:p>625</text:p>
          </table:table-cell>
          <table:table-cell table:formula="of:=IF([.$A673]=&quot;forward&quot;; [.E672]+[.$D673]*[.$B673]; [.E672])" office:value-type="float" office:value="404011" calcext:value-type="float">
            <text:p>404011</text:p>
          </table:table-cell>
        </table:table-row>
        <table:table-row table:style-name="ro1">
          <table:table-cell office:value-type="string" calcext:value-type="string">
            <text:p>down</text:p>
          </table:table-cell>
          <table:table-cell office:value-type="float" office:value="2" calcext:value-type="float">
            <text:p>2</text:p>
          </table:table-cell>
          <table:table-cell table:formula="of:=IF([.$A674]=&quot;forward&quot;; [.C673]+[.$B674]; [.C673])" office:value-type="float" office:value="1330" calcext:value-type="float">
            <text:p>1330</text:p>
          </table:table-cell>
          <table:table-cell table:formula="of:=IF([.$A674]=&quot;down&quot;; [.D673]+[.$B674]; IF([.$A674]=&quot;up&quot;; [.D673]-[.$B674]; [.D673]))" office:value-type="float" office:value="627" calcext:value-type="float">
            <text:p>627</text:p>
          </table:table-cell>
          <table:table-cell table:formula="of:=IF([.$A674]=&quot;forward&quot;; [.E673]+[.$D674]*[.$B674]; [.E673])" office:value-type="float" office:value="404011" calcext:value-type="float">
            <text:p>404011</text:p>
          </table:table-cell>
        </table:table-row>
        <table:table-row table:style-name="ro1">
          <table:table-cell office:value-type="string" calcext:value-type="string">
            <text:p>up</text:p>
          </table:table-cell>
          <table:table-cell office:value-type="float" office:value="9" calcext:value-type="float">
            <text:p>9</text:p>
          </table:table-cell>
          <table:table-cell table:formula="of:=IF([.$A675]=&quot;forward&quot;; [.C674]+[.$B675]; [.C674])" office:value-type="float" office:value="1330" calcext:value-type="float">
            <text:p>1330</text:p>
          </table:table-cell>
          <table:table-cell table:formula="of:=IF([.$A675]=&quot;down&quot;; [.D674]+[.$B675]; IF([.$A675]=&quot;up&quot;; [.D674]-[.$B675]; [.D674]))" office:value-type="float" office:value="618" calcext:value-type="float">
            <text:p>618</text:p>
          </table:table-cell>
          <table:table-cell table:formula="of:=IF([.$A675]=&quot;forward&quot;; [.E674]+[.$D675]*[.$B675]; [.E674])" office:value-type="float" office:value="404011" calcext:value-type="float">
            <text:p>404011</text:p>
          </table:table-cell>
        </table:table-row>
        <table:table-row table:style-name="ro1">
          <table:table-cell office:value-type="string" calcext:value-type="string">
            <text:p>down</text:p>
          </table:table-cell>
          <table:table-cell office:value-type="float" office:value="2" calcext:value-type="float">
            <text:p>2</text:p>
          </table:table-cell>
          <table:table-cell table:formula="of:=IF([.$A676]=&quot;forward&quot;; [.C675]+[.$B676]; [.C675])" office:value-type="float" office:value="1330" calcext:value-type="float">
            <text:p>1330</text:p>
          </table:table-cell>
          <table:table-cell table:formula="of:=IF([.$A676]=&quot;down&quot;; [.D675]+[.$B676]; IF([.$A676]=&quot;up&quot;; [.D675]-[.$B676]; [.D675]))" office:value-type="float" office:value="620" calcext:value-type="float">
            <text:p>620</text:p>
          </table:table-cell>
          <table:table-cell table:formula="of:=IF([.$A676]=&quot;forward&quot;; [.E675]+[.$D676]*[.$B676]; [.E675])" office:value-type="float" office:value="404011" calcext:value-type="float">
            <text:p>404011</text:p>
          </table:table-cell>
        </table:table-row>
        <table:table-row table:style-name="ro1">
          <table:table-cell office:value-type="string" calcext:value-type="string">
            <text:p>down</text:p>
          </table:table-cell>
          <table:table-cell office:value-type="float" office:value="4" calcext:value-type="float">
            <text:p>4</text:p>
          </table:table-cell>
          <table:table-cell table:formula="of:=IF([.$A677]=&quot;forward&quot;; [.C676]+[.$B677]; [.C676])" office:value-type="float" office:value="1330" calcext:value-type="float">
            <text:p>1330</text:p>
          </table:table-cell>
          <table:table-cell table:formula="of:=IF([.$A677]=&quot;down&quot;; [.D676]+[.$B677]; IF([.$A677]=&quot;up&quot;; [.D676]-[.$B677]; [.D676]))" office:value-type="float" office:value="624" calcext:value-type="float">
            <text:p>624</text:p>
          </table:table-cell>
          <table:table-cell table:formula="of:=IF([.$A677]=&quot;forward&quot;; [.E676]+[.$D677]*[.$B677]; [.E676])" office:value-type="float" office:value="404011" calcext:value-type="float">
            <text:p>404011</text:p>
          </table:table-cell>
        </table:table-row>
        <table:table-row table:style-name="ro1">
          <table:table-cell office:value-type="string" calcext:value-type="string">
            <text:p>down</text:p>
          </table:table-cell>
          <table:table-cell office:value-type="float" office:value="8" calcext:value-type="float">
            <text:p>8</text:p>
          </table:table-cell>
          <table:table-cell table:formula="of:=IF([.$A678]=&quot;forward&quot;; [.C677]+[.$B678]; [.C677])" office:value-type="float" office:value="1330" calcext:value-type="float">
            <text:p>1330</text:p>
          </table:table-cell>
          <table:table-cell table:formula="of:=IF([.$A678]=&quot;down&quot;; [.D677]+[.$B678]; IF([.$A678]=&quot;up&quot;; [.D677]-[.$B678]; [.D677]))" office:value-type="float" office:value="632" calcext:value-type="float">
            <text:p>632</text:p>
          </table:table-cell>
          <table:table-cell table:formula="of:=IF([.$A678]=&quot;forward&quot;; [.E677]+[.$D678]*[.$B678]; [.E677])" office:value-type="float" office:value="404011" calcext:value-type="float">
            <text:p>404011</text:p>
          </table:table-cell>
        </table:table-row>
        <table:table-row table:style-name="ro1">
          <table:table-cell office:value-type="string" calcext:value-type="string">
            <text:p>down</text:p>
          </table:table-cell>
          <table:table-cell office:value-type="float" office:value="2" calcext:value-type="float">
            <text:p>2</text:p>
          </table:table-cell>
          <table:table-cell table:formula="of:=IF([.$A679]=&quot;forward&quot;; [.C678]+[.$B679]; [.C678])" office:value-type="float" office:value="1330" calcext:value-type="float">
            <text:p>1330</text:p>
          </table:table-cell>
          <table:table-cell table:formula="of:=IF([.$A679]=&quot;down&quot;; [.D678]+[.$B679]; IF([.$A679]=&quot;up&quot;; [.D678]-[.$B679]; [.D678]))" office:value-type="float" office:value="634" calcext:value-type="float">
            <text:p>634</text:p>
          </table:table-cell>
          <table:table-cell table:formula="of:=IF([.$A679]=&quot;forward&quot;; [.E678]+[.$D679]*[.$B679]; [.E678])" office:value-type="float" office:value="404011" calcext:value-type="float">
            <text:p>404011</text:p>
          </table:table-cell>
        </table:table-row>
        <table:table-row table:style-name="ro1">
          <table:table-cell office:value-type="string" calcext:value-type="string">
            <text:p>forward</text:p>
          </table:table-cell>
          <table:table-cell office:value-type="float" office:value="2" calcext:value-type="float">
            <text:p>2</text:p>
          </table:table-cell>
          <table:table-cell table:formula="of:=IF([.$A680]=&quot;forward&quot;; [.C679]+[.$B680]; [.C679])" office:value-type="float" office:value="1332" calcext:value-type="float">
            <text:p>1332</text:p>
          </table:table-cell>
          <table:table-cell table:formula="of:=IF([.$A680]=&quot;down&quot;; [.D679]+[.$B680]; IF([.$A680]=&quot;up&quot;; [.D679]-[.$B680]; [.D679]))" office:value-type="float" office:value="634" calcext:value-type="float">
            <text:p>634</text:p>
          </table:table-cell>
          <table:table-cell table:formula="of:=IF([.$A680]=&quot;forward&quot;; [.E679]+[.$D680]*[.$B680]; [.E679])" office:value-type="float" office:value="405279" calcext:value-type="float">
            <text:p>405279</text:p>
          </table:table-cell>
        </table:table-row>
        <table:table-row table:style-name="ro1">
          <table:table-cell office:value-type="string" calcext:value-type="string">
            <text:p>forward</text:p>
          </table:table-cell>
          <table:table-cell office:value-type="float" office:value="2" calcext:value-type="float">
            <text:p>2</text:p>
          </table:table-cell>
          <table:table-cell table:formula="of:=IF([.$A681]=&quot;forward&quot;; [.C680]+[.$B681]; [.C680])" office:value-type="float" office:value="1334" calcext:value-type="float">
            <text:p>1334</text:p>
          </table:table-cell>
          <table:table-cell table:formula="of:=IF([.$A681]=&quot;down&quot;; [.D680]+[.$B681]; IF([.$A681]=&quot;up&quot;; [.D680]-[.$B681]; [.D680]))" office:value-type="float" office:value="634" calcext:value-type="float">
            <text:p>634</text:p>
          </table:table-cell>
          <table:table-cell table:formula="of:=IF([.$A681]=&quot;forward&quot;; [.E680]+[.$D681]*[.$B681]; [.E680])" office:value-type="float" office:value="406547" calcext:value-type="float">
            <text:p>406547</text:p>
          </table:table-cell>
        </table:table-row>
        <table:table-row table:style-name="ro1">
          <table:table-cell office:value-type="string" calcext:value-type="string">
            <text:p>down</text:p>
          </table:table-cell>
          <table:table-cell office:value-type="float" office:value="9" calcext:value-type="float">
            <text:p>9</text:p>
          </table:table-cell>
          <table:table-cell table:formula="of:=IF([.$A682]=&quot;forward&quot;; [.C681]+[.$B682]; [.C681])" office:value-type="float" office:value="1334" calcext:value-type="float">
            <text:p>1334</text:p>
          </table:table-cell>
          <table:table-cell table:formula="of:=IF([.$A682]=&quot;down&quot;; [.D681]+[.$B682]; IF([.$A682]=&quot;up&quot;; [.D681]-[.$B682]; [.D681]))" office:value-type="float" office:value="643" calcext:value-type="float">
            <text:p>643</text:p>
          </table:table-cell>
          <table:table-cell table:formula="of:=IF([.$A682]=&quot;forward&quot;; [.E681]+[.$D682]*[.$B682]; [.E681])" office:value-type="float" office:value="406547" calcext:value-type="float">
            <text:p>406547</text:p>
          </table:table-cell>
        </table:table-row>
        <table:table-row table:style-name="ro1">
          <table:table-cell office:value-type="string" calcext:value-type="string">
            <text:p>up</text:p>
          </table:table-cell>
          <table:table-cell office:value-type="float" office:value="5" calcext:value-type="float">
            <text:p>5</text:p>
          </table:table-cell>
          <table:table-cell table:formula="of:=IF([.$A683]=&quot;forward&quot;; [.C682]+[.$B683]; [.C682])" office:value-type="float" office:value="1334" calcext:value-type="float">
            <text:p>1334</text:p>
          </table:table-cell>
          <table:table-cell table:formula="of:=IF([.$A683]=&quot;down&quot;; [.D682]+[.$B683]; IF([.$A683]=&quot;up&quot;; [.D682]-[.$B683]; [.D682]))" office:value-type="float" office:value="638" calcext:value-type="float">
            <text:p>638</text:p>
          </table:table-cell>
          <table:table-cell table:formula="of:=IF([.$A683]=&quot;forward&quot;; [.E682]+[.$D683]*[.$B683]; [.E682])" office:value-type="float" office:value="406547" calcext:value-type="float">
            <text:p>406547</text:p>
          </table:table-cell>
        </table:table-row>
        <table:table-row table:style-name="ro1">
          <table:table-cell office:value-type="string" calcext:value-type="string">
            <text:p>forward</text:p>
          </table:table-cell>
          <table:table-cell office:value-type="float" office:value="2" calcext:value-type="float">
            <text:p>2</text:p>
          </table:table-cell>
          <table:table-cell table:formula="of:=IF([.$A684]=&quot;forward&quot;; [.C683]+[.$B684]; [.C683])" office:value-type="float" office:value="1336" calcext:value-type="float">
            <text:p>1336</text:p>
          </table:table-cell>
          <table:table-cell table:formula="of:=IF([.$A684]=&quot;down&quot;; [.D683]+[.$B684]; IF([.$A684]=&quot;up&quot;; [.D683]-[.$B684]; [.D683]))" office:value-type="float" office:value="638" calcext:value-type="float">
            <text:p>638</text:p>
          </table:table-cell>
          <table:table-cell table:formula="of:=IF([.$A684]=&quot;forward&quot;; [.E683]+[.$D684]*[.$B684]; [.E683])" office:value-type="float" office:value="407823" calcext:value-type="float">
            <text:p>407823</text:p>
          </table:table-cell>
        </table:table-row>
        <table:table-row table:style-name="ro1">
          <table:table-cell office:value-type="string" calcext:value-type="string">
            <text:p>forward</text:p>
          </table:table-cell>
          <table:table-cell office:value-type="float" office:value="8" calcext:value-type="float">
            <text:p>8</text:p>
          </table:table-cell>
          <table:table-cell table:formula="of:=IF([.$A685]=&quot;forward&quot;; [.C684]+[.$B685]; [.C684])" office:value-type="float" office:value="1344" calcext:value-type="float">
            <text:p>1344</text:p>
          </table:table-cell>
          <table:table-cell table:formula="of:=IF([.$A685]=&quot;down&quot;; [.D684]+[.$B685]; IF([.$A685]=&quot;up&quot;; [.D684]-[.$B685]; [.D684]))" office:value-type="float" office:value="638" calcext:value-type="float">
            <text:p>638</text:p>
          </table:table-cell>
          <table:table-cell table:formula="of:=IF([.$A685]=&quot;forward&quot;; [.E684]+[.$D685]*[.$B685]; [.E684])" office:value-type="float" office:value="412927" calcext:value-type="float">
            <text:p>412927</text:p>
          </table:table-cell>
        </table:table-row>
        <table:table-row table:style-name="ro1">
          <table:table-cell office:value-type="string" calcext:value-type="string">
            <text:p>down</text:p>
          </table:table-cell>
          <table:table-cell office:value-type="float" office:value="2" calcext:value-type="float">
            <text:p>2</text:p>
          </table:table-cell>
          <table:table-cell table:formula="of:=IF([.$A686]=&quot;forward&quot;; [.C685]+[.$B686]; [.C685])" office:value-type="float" office:value="1344" calcext:value-type="float">
            <text:p>1344</text:p>
          </table:table-cell>
          <table:table-cell table:formula="of:=IF([.$A686]=&quot;down&quot;; [.D685]+[.$B686]; IF([.$A686]=&quot;up&quot;; [.D685]-[.$B686]; [.D685]))" office:value-type="float" office:value="640" calcext:value-type="float">
            <text:p>640</text:p>
          </table:table-cell>
          <table:table-cell table:formula="of:=IF([.$A686]=&quot;forward&quot;; [.E685]+[.$D686]*[.$B686]; [.E685])" office:value-type="float" office:value="412927" calcext:value-type="float">
            <text:p>412927</text:p>
          </table:table-cell>
        </table:table-row>
        <table:table-row table:style-name="ro1">
          <table:table-cell office:value-type="string" calcext:value-type="string">
            <text:p>down</text:p>
          </table:table-cell>
          <table:table-cell office:value-type="float" office:value="2" calcext:value-type="float">
            <text:p>2</text:p>
          </table:table-cell>
          <table:table-cell table:formula="of:=IF([.$A687]=&quot;forward&quot;; [.C686]+[.$B687]; [.C686])" office:value-type="float" office:value="1344" calcext:value-type="float">
            <text:p>1344</text:p>
          </table:table-cell>
          <table:table-cell table:formula="of:=IF([.$A687]=&quot;down&quot;; [.D686]+[.$B687]; IF([.$A687]=&quot;up&quot;; [.D686]-[.$B687]; [.D686]))" office:value-type="float" office:value="642" calcext:value-type="float">
            <text:p>642</text:p>
          </table:table-cell>
          <table:table-cell table:formula="of:=IF([.$A687]=&quot;forward&quot;; [.E686]+[.$D687]*[.$B687]; [.E686])" office:value-type="float" office:value="412927" calcext:value-type="float">
            <text:p>412927</text:p>
          </table:table-cell>
        </table:table-row>
        <table:table-row table:style-name="ro1">
          <table:table-cell office:value-type="string" calcext:value-type="string">
            <text:p>down</text:p>
          </table:table-cell>
          <table:table-cell office:value-type="float" office:value="9" calcext:value-type="float">
            <text:p>9</text:p>
          </table:table-cell>
          <table:table-cell table:formula="of:=IF([.$A688]=&quot;forward&quot;; [.C687]+[.$B688]; [.C687])" office:value-type="float" office:value="1344" calcext:value-type="float">
            <text:p>1344</text:p>
          </table:table-cell>
          <table:table-cell table:formula="of:=IF([.$A688]=&quot;down&quot;; [.D687]+[.$B688]; IF([.$A688]=&quot;up&quot;; [.D687]-[.$B688]; [.D687]))" office:value-type="float" office:value="651" calcext:value-type="float">
            <text:p>651</text:p>
          </table:table-cell>
          <table:table-cell table:formula="of:=IF([.$A688]=&quot;forward&quot;; [.E687]+[.$D688]*[.$B688]; [.E687])" office:value-type="float" office:value="412927" calcext:value-type="float">
            <text:p>412927</text:p>
          </table:table-cell>
        </table:table-row>
        <table:table-row table:style-name="ro1">
          <table:table-cell office:value-type="string" calcext:value-type="string">
            <text:p>down</text:p>
          </table:table-cell>
          <table:table-cell office:value-type="float" office:value="3" calcext:value-type="float">
            <text:p>3</text:p>
          </table:table-cell>
          <table:table-cell table:formula="of:=IF([.$A689]=&quot;forward&quot;; [.C688]+[.$B689]; [.C688])" office:value-type="float" office:value="1344" calcext:value-type="float">
            <text:p>1344</text:p>
          </table:table-cell>
          <table:table-cell table:formula="of:=IF([.$A689]=&quot;down&quot;; [.D688]+[.$B689]; IF([.$A689]=&quot;up&quot;; [.D688]-[.$B689]; [.D688]))" office:value-type="float" office:value="654" calcext:value-type="float">
            <text:p>654</text:p>
          </table:table-cell>
          <table:table-cell table:formula="of:=IF([.$A689]=&quot;forward&quot;; [.E688]+[.$D689]*[.$B689]; [.E688])" office:value-type="float" office:value="412927" calcext:value-type="float">
            <text:p>412927</text:p>
          </table:table-cell>
        </table:table-row>
        <table:table-row table:style-name="ro1">
          <table:table-cell office:value-type="string" calcext:value-type="string">
            <text:p>down</text:p>
          </table:table-cell>
          <table:table-cell office:value-type="float" office:value="9" calcext:value-type="float">
            <text:p>9</text:p>
          </table:table-cell>
          <table:table-cell table:formula="of:=IF([.$A690]=&quot;forward&quot;; [.C689]+[.$B690]; [.C689])" office:value-type="float" office:value="1344" calcext:value-type="float">
            <text:p>1344</text:p>
          </table:table-cell>
          <table:table-cell table:formula="of:=IF([.$A690]=&quot;down&quot;; [.D689]+[.$B690]; IF([.$A690]=&quot;up&quot;; [.D689]-[.$B690]; [.D689]))" office:value-type="float" office:value="663" calcext:value-type="float">
            <text:p>663</text:p>
          </table:table-cell>
          <table:table-cell table:formula="of:=IF([.$A690]=&quot;forward&quot;; [.E689]+[.$D690]*[.$B690]; [.E689])" office:value-type="float" office:value="412927" calcext:value-type="float">
            <text:p>412927</text:p>
          </table:table-cell>
        </table:table-row>
        <table:table-row table:style-name="ro1">
          <table:table-cell office:value-type="string" calcext:value-type="string">
            <text:p>up</text:p>
          </table:table-cell>
          <table:table-cell office:value-type="float" office:value="9" calcext:value-type="float">
            <text:p>9</text:p>
          </table:table-cell>
          <table:table-cell table:formula="of:=IF([.$A691]=&quot;forward&quot;; [.C690]+[.$B691]; [.C690])" office:value-type="float" office:value="1344" calcext:value-type="float">
            <text:p>1344</text:p>
          </table:table-cell>
          <table:table-cell table:formula="of:=IF([.$A691]=&quot;down&quot;; [.D690]+[.$B691]; IF([.$A691]=&quot;up&quot;; [.D690]-[.$B691]; [.D690]))" office:value-type="float" office:value="654" calcext:value-type="float">
            <text:p>654</text:p>
          </table:table-cell>
          <table:table-cell table:formula="of:=IF([.$A691]=&quot;forward&quot;; [.E690]+[.$D691]*[.$B691]; [.E690])" office:value-type="float" office:value="412927" calcext:value-type="float">
            <text:p>412927</text:p>
          </table:table-cell>
        </table:table-row>
        <table:table-row table:style-name="ro1">
          <table:table-cell office:value-type="string" calcext:value-type="string">
            <text:p>up</text:p>
          </table:table-cell>
          <table:table-cell office:value-type="float" office:value="3" calcext:value-type="float">
            <text:p>3</text:p>
          </table:table-cell>
          <table:table-cell table:formula="of:=IF([.$A692]=&quot;forward&quot;; [.C691]+[.$B692]; [.C691])" office:value-type="float" office:value="1344" calcext:value-type="float">
            <text:p>1344</text:p>
          </table:table-cell>
          <table:table-cell table:formula="of:=IF([.$A692]=&quot;down&quot;; [.D691]+[.$B692]; IF([.$A692]=&quot;up&quot;; [.D691]-[.$B692]; [.D691]))" office:value-type="float" office:value="651" calcext:value-type="float">
            <text:p>651</text:p>
          </table:table-cell>
          <table:table-cell table:formula="of:=IF([.$A692]=&quot;forward&quot;; [.E691]+[.$D692]*[.$B692]; [.E691])" office:value-type="float" office:value="412927" calcext:value-type="float">
            <text:p>412927</text:p>
          </table:table-cell>
        </table:table-row>
        <table:table-row table:style-name="ro1">
          <table:table-cell office:value-type="string" calcext:value-type="string">
            <text:p>down</text:p>
          </table:table-cell>
          <table:table-cell office:value-type="float" office:value="1" calcext:value-type="float">
            <text:p>1</text:p>
          </table:table-cell>
          <table:table-cell table:formula="of:=IF([.$A693]=&quot;forward&quot;; [.C692]+[.$B693]; [.C692])" office:value-type="float" office:value="1344" calcext:value-type="float">
            <text:p>1344</text:p>
          </table:table-cell>
          <table:table-cell table:formula="of:=IF([.$A693]=&quot;down&quot;; [.D692]+[.$B693]; IF([.$A693]=&quot;up&quot;; [.D692]-[.$B693]; [.D692]))" office:value-type="float" office:value="652" calcext:value-type="float">
            <text:p>652</text:p>
          </table:table-cell>
          <table:table-cell table:formula="of:=IF([.$A693]=&quot;forward&quot;; [.E692]+[.$D693]*[.$B693]; [.E692])" office:value-type="float" office:value="412927" calcext:value-type="float">
            <text:p>412927</text:p>
          </table:table-cell>
        </table:table-row>
        <table:table-row table:style-name="ro1">
          <table:table-cell office:value-type="string" calcext:value-type="string">
            <text:p>down</text:p>
          </table:table-cell>
          <table:table-cell office:value-type="float" office:value="9" calcext:value-type="float">
            <text:p>9</text:p>
          </table:table-cell>
          <table:table-cell table:formula="of:=IF([.$A694]=&quot;forward&quot;; [.C693]+[.$B694]; [.C693])" office:value-type="float" office:value="1344" calcext:value-type="float">
            <text:p>1344</text:p>
          </table:table-cell>
          <table:table-cell table:formula="of:=IF([.$A694]=&quot;down&quot;; [.D693]+[.$B694]; IF([.$A694]=&quot;up&quot;; [.D693]-[.$B694]; [.D693]))" office:value-type="float" office:value="661" calcext:value-type="float">
            <text:p>661</text:p>
          </table:table-cell>
          <table:table-cell table:formula="of:=IF([.$A694]=&quot;forward&quot;; [.E693]+[.$D694]*[.$B694]; [.E693])" office:value-type="float" office:value="412927" calcext:value-type="float">
            <text:p>412927</text:p>
          </table:table-cell>
        </table:table-row>
        <table:table-row table:style-name="ro1">
          <table:table-cell office:value-type="string" calcext:value-type="string">
            <text:p>down</text:p>
          </table:table-cell>
          <table:table-cell office:value-type="float" office:value="2" calcext:value-type="float">
            <text:p>2</text:p>
          </table:table-cell>
          <table:table-cell table:formula="of:=IF([.$A695]=&quot;forward&quot;; [.C694]+[.$B695]; [.C694])" office:value-type="float" office:value="1344" calcext:value-type="float">
            <text:p>1344</text:p>
          </table:table-cell>
          <table:table-cell table:formula="of:=IF([.$A695]=&quot;down&quot;; [.D694]+[.$B695]; IF([.$A695]=&quot;up&quot;; [.D694]-[.$B695]; [.D694]))" office:value-type="float" office:value="663" calcext:value-type="float">
            <text:p>663</text:p>
          </table:table-cell>
          <table:table-cell table:formula="of:=IF([.$A695]=&quot;forward&quot;; [.E694]+[.$D695]*[.$B695]; [.E694])" office:value-type="float" office:value="412927" calcext:value-type="float">
            <text:p>412927</text:p>
          </table:table-cell>
        </table:table-row>
        <table:table-row table:style-name="ro1">
          <table:table-cell office:value-type="string" calcext:value-type="string">
            <text:p>forward</text:p>
          </table:table-cell>
          <table:table-cell office:value-type="float" office:value="7" calcext:value-type="float">
            <text:p>7</text:p>
          </table:table-cell>
          <table:table-cell table:formula="of:=IF([.$A696]=&quot;forward&quot;; [.C695]+[.$B696]; [.C695])" office:value-type="float" office:value="1351" calcext:value-type="float">
            <text:p>1351</text:p>
          </table:table-cell>
          <table:table-cell table:formula="of:=IF([.$A696]=&quot;down&quot;; [.D695]+[.$B696]; IF([.$A696]=&quot;up&quot;; [.D695]-[.$B696]; [.D695]))" office:value-type="float" office:value="663" calcext:value-type="float">
            <text:p>663</text:p>
          </table:table-cell>
          <table:table-cell table:formula="of:=IF([.$A696]=&quot;forward&quot;; [.E695]+[.$D696]*[.$B696]; [.E695])" office:value-type="float" office:value="417568" calcext:value-type="float">
            <text:p>417568</text:p>
          </table:table-cell>
        </table:table-row>
        <table:table-row table:style-name="ro1">
          <table:table-cell office:value-type="string" calcext:value-type="string">
            <text:p>down</text:p>
          </table:table-cell>
          <table:table-cell office:value-type="float" office:value="2" calcext:value-type="float">
            <text:p>2</text:p>
          </table:table-cell>
          <table:table-cell table:formula="of:=IF([.$A697]=&quot;forward&quot;; [.C696]+[.$B697]; [.C696])" office:value-type="float" office:value="1351" calcext:value-type="float">
            <text:p>1351</text:p>
          </table:table-cell>
          <table:table-cell table:formula="of:=IF([.$A697]=&quot;down&quot;; [.D696]+[.$B697]; IF([.$A697]=&quot;up&quot;; [.D696]-[.$B697]; [.D696]))" office:value-type="float" office:value="665" calcext:value-type="float">
            <text:p>665</text:p>
          </table:table-cell>
          <table:table-cell table:formula="of:=IF([.$A697]=&quot;forward&quot;; [.E696]+[.$D697]*[.$B697]; [.E696])" office:value-type="float" office:value="417568" calcext:value-type="float">
            <text:p>417568</text:p>
          </table:table-cell>
        </table:table-row>
        <table:table-row table:style-name="ro1">
          <table:table-cell office:value-type="string" calcext:value-type="string">
            <text:p>up</text:p>
          </table:table-cell>
          <table:table-cell office:value-type="float" office:value="3" calcext:value-type="float">
            <text:p>3</text:p>
          </table:table-cell>
          <table:table-cell table:formula="of:=IF([.$A698]=&quot;forward&quot;; [.C697]+[.$B698]; [.C697])" office:value-type="float" office:value="1351" calcext:value-type="float">
            <text:p>1351</text:p>
          </table:table-cell>
          <table:table-cell table:formula="of:=IF([.$A698]=&quot;down&quot;; [.D697]+[.$B698]; IF([.$A698]=&quot;up&quot;; [.D697]-[.$B698]; [.D697]))" office:value-type="float" office:value="662" calcext:value-type="float">
            <text:p>662</text:p>
          </table:table-cell>
          <table:table-cell table:formula="of:=IF([.$A698]=&quot;forward&quot;; [.E697]+[.$D698]*[.$B698]; [.E697])" office:value-type="float" office:value="417568" calcext:value-type="float">
            <text:p>417568</text:p>
          </table:table-cell>
        </table:table-row>
        <table:table-row table:style-name="ro1">
          <table:table-cell office:value-type="string" calcext:value-type="string">
            <text:p>down</text:p>
          </table:table-cell>
          <table:table-cell office:value-type="float" office:value="9" calcext:value-type="float">
            <text:p>9</text:p>
          </table:table-cell>
          <table:table-cell table:formula="of:=IF([.$A699]=&quot;forward&quot;; [.C698]+[.$B699]; [.C698])" office:value-type="float" office:value="1351" calcext:value-type="float">
            <text:p>1351</text:p>
          </table:table-cell>
          <table:table-cell table:formula="of:=IF([.$A699]=&quot;down&quot;; [.D698]+[.$B699]; IF([.$A699]=&quot;up&quot;; [.D698]-[.$B699]; [.D698]))" office:value-type="float" office:value="671" calcext:value-type="float">
            <text:p>671</text:p>
          </table:table-cell>
          <table:table-cell table:formula="of:=IF([.$A699]=&quot;forward&quot;; [.E698]+[.$D699]*[.$B699]; [.E698])" office:value-type="float" office:value="417568" calcext:value-type="float">
            <text:p>417568</text:p>
          </table:table-cell>
        </table:table-row>
        <table:table-row table:style-name="ro1">
          <table:table-cell office:value-type="string" calcext:value-type="string">
            <text:p>up</text:p>
          </table:table-cell>
          <table:table-cell office:value-type="float" office:value="2" calcext:value-type="float">
            <text:p>2</text:p>
          </table:table-cell>
          <table:table-cell table:formula="of:=IF([.$A700]=&quot;forward&quot;; [.C699]+[.$B700]; [.C699])" office:value-type="float" office:value="1351" calcext:value-type="float">
            <text:p>1351</text:p>
          </table:table-cell>
          <table:table-cell table:formula="of:=IF([.$A700]=&quot;down&quot;; [.D699]+[.$B700]; IF([.$A700]=&quot;up&quot;; [.D699]-[.$B700]; [.D699]))" office:value-type="float" office:value="669" calcext:value-type="float">
            <text:p>669</text:p>
          </table:table-cell>
          <table:table-cell table:formula="of:=IF([.$A700]=&quot;forward&quot;; [.E699]+[.$D700]*[.$B700]; [.E699])" office:value-type="float" office:value="417568" calcext:value-type="float">
            <text:p>417568</text:p>
          </table:table-cell>
        </table:table-row>
        <table:table-row table:style-name="ro1">
          <table:table-cell office:value-type="string" calcext:value-type="string">
            <text:p>up</text:p>
          </table:table-cell>
          <table:table-cell office:value-type="float" office:value="4" calcext:value-type="float">
            <text:p>4</text:p>
          </table:table-cell>
          <table:table-cell table:formula="of:=IF([.$A701]=&quot;forward&quot;; [.C700]+[.$B701]; [.C700])" office:value-type="float" office:value="1351" calcext:value-type="float">
            <text:p>1351</text:p>
          </table:table-cell>
          <table:table-cell table:formula="of:=IF([.$A701]=&quot;down&quot;; [.D700]+[.$B701]; IF([.$A701]=&quot;up&quot;; [.D700]-[.$B701]; [.D700]))" office:value-type="float" office:value="665" calcext:value-type="float">
            <text:p>665</text:p>
          </table:table-cell>
          <table:table-cell table:formula="of:=IF([.$A701]=&quot;forward&quot;; [.E700]+[.$D701]*[.$B701]; [.E700])" office:value-type="float" office:value="417568" calcext:value-type="float">
            <text:p>417568</text:p>
          </table:table-cell>
        </table:table-row>
        <table:table-row table:style-name="ro1">
          <table:table-cell office:value-type="string" calcext:value-type="string">
            <text:p>forward</text:p>
          </table:table-cell>
          <table:table-cell office:value-type="float" office:value="5" calcext:value-type="float">
            <text:p>5</text:p>
          </table:table-cell>
          <table:table-cell table:formula="of:=IF([.$A702]=&quot;forward&quot;; [.C701]+[.$B702]; [.C701])" office:value-type="float" office:value="1356" calcext:value-type="float">
            <text:p>1356</text:p>
          </table:table-cell>
          <table:table-cell table:formula="of:=IF([.$A702]=&quot;down&quot;; [.D701]+[.$B702]; IF([.$A702]=&quot;up&quot;; [.D701]-[.$B702]; [.D701]))" office:value-type="float" office:value="665" calcext:value-type="float">
            <text:p>665</text:p>
          </table:table-cell>
          <table:table-cell table:formula="of:=IF([.$A702]=&quot;forward&quot;; [.E701]+[.$D702]*[.$B702]; [.E701])" office:value-type="float" office:value="420893" calcext:value-type="float">
            <text:p>420893</text:p>
          </table:table-cell>
        </table:table-row>
        <table:table-row table:style-name="ro1">
          <table:table-cell office:value-type="string" calcext:value-type="string">
            <text:p>forward</text:p>
          </table:table-cell>
          <table:table-cell office:value-type="float" office:value="7" calcext:value-type="float">
            <text:p>7</text:p>
          </table:table-cell>
          <table:table-cell table:formula="of:=IF([.$A703]=&quot;forward&quot;; [.C702]+[.$B703]; [.C702])" office:value-type="float" office:value="1363" calcext:value-type="float">
            <text:p>1363</text:p>
          </table:table-cell>
          <table:table-cell table:formula="of:=IF([.$A703]=&quot;down&quot;; [.D702]+[.$B703]; IF([.$A703]=&quot;up&quot;; [.D702]-[.$B703]; [.D702]))" office:value-type="float" office:value="665" calcext:value-type="float">
            <text:p>665</text:p>
          </table:table-cell>
          <table:table-cell table:formula="of:=IF([.$A703]=&quot;forward&quot;; [.E702]+[.$D703]*[.$B703]; [.E702])" office:value-type="float" office:value="425548" calcext:value-type="float">
            <text:p>425548</text:p>
          </table:table-cell>
        </table:table-row>
        <table:table-row table:style-name="ro1">
          <table:table-cell office:value-type="string" calcext:value-type="string">
            <text:p>down</text:p>
          </table:table-cell>
          <table:table-cell office:value-type="float" office:value="7" calcext:value-type="float">
            <text:p>7</text:p>
          </table:table-cell>
          <table:table-cell table:formula="of:=IF([.$A704]=&quot;forward&quot;; [.C703]+[.$B704]; [.C703])" office:value-type="float" office:value="1363" calcext:value-type="float">
            <text:p>1363</text:p>
          </table:table-cell>
          <table:table-cell table:formula="of:=IF([.$A704]=&quot;down&quot;; [.D703]+[.$B704]; IF([.$A704]=&quot;up&quot;; [.D703]-[.$B704]; [.D703]))" office:value-type="float" office:value="672" calcext:value-type="float">
            <text:p>672</text:p>
          </table:table-cell>
          <table:table-cell table:formula="of:=IF([.$A704]=&quot;forward&quot;; [.E703]+[.$D704]*[.$B704]; [.E703])" office:value-type="float" office:value="425548" calcext:value-type="float">
            <text:p>425548</text:p>
          </table:table-cell>
        </table:table-row>
        <table:table-row table:style-name="ro1">
          <table:table-cell office:value-type="string" calcext:value-type="string">
            <text:p>up</text:p>
          </table:table-cell>
          <table:table-cell office:value-type="float" office:value="7" calcext:value-type="float">
            <text:p>7</text:p>
          </table:table-cell>
          <table:table-cell table:formula="of:=IF([.$A705]=&quot;forward&quot;; [.C704]+[.$B705]; [.C704])" office:value-type="float" office:value="1363" calcext:value-type="float">
            <text:p>1363</text:p>
          </table:table-cell>
          <table:table-cell table:formula="of:=IF([.$A705]=&quot;down&quot;; [.D704]+[.$B705]; IF([.$A705]=&quot;up&quot;; [.D704]-[.$B705]; [.D704]))" office:value-type="float" office:value="665" calcext:value-type="float">
            <text:p>665</text:p>
          </table:table-cell>
          <table:table-cell table:formula="of:=IF([.$A705]=&quot;forward&quot;; [.E704]+[.$D705]*[.$B705]; [.E704])" office:value-type="float" office:value="425548" calcext:value-type="float">
            <text:p>425548</text:p>
          </table:table-cell>
        </table:table-row>
        <table:table-row table:style-name="ro1">
          <table:table-cell office:value-type="string" calcext:value-type="string">
            <text:p>up</text:p>
          </table:table-cell>
          <table:table-cell office:value-type="float" office:value="5" calcext:value-type="float">
            <text:p>5</text:p>
          </table:table-cell>
          <table:table-cell table:formula="of:=IF([.$A706]=&quot;forward&quot;; [.C705]+[.$B706]; [.C705])" office:value-type="float" office:value="1363" calcext:value-type="float">
            <text:p>1363</text:p>
          </table:table-cell>
          <table:table-cell table:formula="of:=IF([.$A706]=&quot;down&quot;; [.D705]+[.$B706]; IF([.$A706]=&quot;up&quot;; [.D705]-[.$B706]; [.D705]))" office:value-type="float" office:value="660" calcext:value-type="float">
            <text:p>660</text:p>
          </table:table-cell>
          <table:table-cell table:formula="of:=IF([.$A706]=&quot;forward&quot;; [.E705]+[.$D706]*[.$B706]; [.E705])" office:value-type="float" office:value="425548" calcext:value-type="float">
            <text:p>425548</text:p>
          </table:table-cell>
        </table:table-row>
        <table:table-row table:style-name="ro1">
          <table:table-cell office:value-type="string" calcext:value-type="string">
            <text:p>down</text:p>
          </table:table-cell>
          <table:table-cell office:value-type="float" office:value="8" calcext:value-type="float">
            <text:p>8</text:p>
          </table:table-cell>
          <table:table-cell table:formula="of:=IF([.$A707]=&quot;forward&quot;; [.C706]+[.$B707]; [.C706])" office:value-type="float" office:value="1363" calcext:value-type="float">
            <text:p>1363</text:p>
          </table:table-cell>
          <table:table-cell table:formula="of:=IF([.$A707]=&quot;down&quot;; [.D706]+[.$B707]; IF([.$A707]=&quot;up&quot;; [.D706]-[.$B707]; [.D706]))" office:value-type="float" office:value="668" calcext:value-type="float">
            <text:p>668</text:p>
          </table:table-cell>
          <table:table-cell table:formula="of:=IF([.$A707]=&quot;forward&quot;; [.E706]+[.$D707]*[.$B707]; [.E706])" office:value-type="float" office:value="425548" calcext:value-type="float">
            <text:p>425548</text:p>
          </table:table-cell>
        </table:table-row>
        <table:table-row table:style-name="ro1">
          <table:table-cell office:value-type="string" calcext:value-type="string">
            <text:p>up</text:p>
          </table:table-cell>
          <table:table-cell office:value-type="float" office:value="2" calcext:value-type="float">
            <text:p>2</text:p>
          </table:table-cell>
          <table:table-cell table:formula="of:=IF([.$A708]=&quot;forward&quot;; [.C707]+[.$B708]; [.C707])" office:value-type="float" office:value="1363" calcext:value-type="float">
            <text:p>1363</text:p>
          </table:table-cell>
          <table:table-cell table:formula="of:=IF([.$A708]=&quot;down&quot;; [.D707]+[.$B708]; IF([.$A708]=&quot;up&quot;; [.D707]-[.$B708]; [.D707]))" office:value-type="float" office:value="666" calcext:value-type="float">
            <text:p>666</text:p>
          </table:table-cell>
          <table:table-cell table:formula="of:=IF([.$A708]=&quot;forward&quot;; [.E707]+[.$D708]*[.$B708]; [.E707])" office:value-type="float" office:value="425548" calcext:value-type="float">
            <text:p>425548</text:p>
          </table:table-cell>
        </table:table-row>
        <table:table-row table:style-name="ro1">
          <table:table-cell office:value-type="string" calcext:value-type="string">
            <text:p>forward</text:p>
          </table:table-cell>
          <table:table-cell office:value-type="float" office:value="2" calcext:value-type="float">
            <text:p>2</text:p>
          </table:table-cell>
          <table:table-cell table:formula="of:=IF([.$A709]=&quot;forward&quot;; [.C708]+[.$B709]; [.C708])" office:value-type="float" office:value="1365" calcext:value-type="float">
            <text:p>1365</text:p>
          </table:table-cell>
          <table:table-cell table:formula="of:=IF([.$A709]=&quot;down&quot;; [.D708]+[.$B709]; IF([.$A709]=&quot;up&quot;; [.D708]-[.$B709]; [.D708]))" office:value-type="float" office:value="666" calcext:value-type="float">
            <text:p>666</text:p>
          </table:table-cell>
          <table:table-cell table:formula="of:=IF([.$A709]=&quot;forward&quot;; [.E708]+[.$D709]*[.$B709]; [.E708])" office:value-type="float" office:value="426880" calcext:value-type="float">
            <text:p>426880</text:p>
          </table:table-cell>
        </table:table-row>
        <table:table-row table:style-name="ro1">
          <table:table-cell office:value-type="string" calcext:value-type="string">
            <text:p>down</text:p>
          </table:table-cell>
          <table:table-cell office:value-type="float" office:value="3" calcext:value-type="float">
            <text:p>3</text:p>
          </table:table-cell>
          <table:table-cell table:formula="of:=IF([.$A710]=&quot;forward&quot;; [.C709]+[.$B710]; [.C709])" office:value-type="float" office:value="1365" calcext:value-type="float">
            <text:p>1365</text:p>
          </table:table-cell>
          <table:table-cell table:formula="of:=IF([.$A710]=&quot;down&quot;; [.D709]+[.$B710]; IF([.$A710]=&quot;up&quot;; [.D709]-[.$B710]; [.D709]))" office:value-type="float" office:value="669" calcext:value-type="float">
            <text:p>669</text:p>
          </table:table-cell>
          <table:table-cell table:formula="of:=IF([.$A710]=&quot;forward&quot;; [.E709]+[.$D710]*[.$B710]; [.E709])" office:value-type="float" office:value="426880" calcext:value-type="float">
            <text:p>426880</text:p>
          </table:table-cell>
        </table:table-row>
        <table:table-row table:style-name="ro1">
          <table:table-cell office:value-type="string" calcext:value-type="string">
            <text:p>down</text:p>
          </table:table-cell>
          <table:table-cell office:value-type="float" office:value="5" calcext:value-type="float">
            <text:p>5</text:p>
          </table:table-cell>
          <table:table-cell table:formula="of:=IF([.$A711]=&quot;forward&quot;; [.C710]+[.$B711]; [.C710])" office:value-type="float" office:value="1365" calcext:value-type="float">
            <text:p>1365</text:p>
          </table:table-cell>
          <table:table-cell table:formula="of:=IF([.$A711]=&quot;down&quot;; [.D710]+[.$B711]; IF([.$A711]=&quot;up&quot;; [.D710]-[.$B711]; [.D710]))" office:value-type="float" office:value="674" calcext:value-type="float">
            <text:p>674</text:p>
          </table:table-cell>
          <table:table-cell table:formula="of:=IF([.$A711]=&quot;forward&quot;; [.E710]+[.$D711]*[.$B711]; [.E710])" office:value-type="float" office:value="426880" calcext:value-type="float">
            <text:p>426880</text:p>
          </table:table-cell>
        </table:table-row>
        <table:table-row table:style-name="ro1">
          <table:table-cell office:value-type="string" calcext:value-type="string">
            <text:p>forward</text:p>
          </table:table-cell>
          <table:table-cell office:value-type="float" office:value="2" calcext:value-type="float">
            <text:p>2</text:p>
          </table:table-cell>
          <table:table-cell table:formula="of:=IF([.$A712]=&quot;forward&quot;; [.C711]+[.$B712]; [.C711])" office:value-type="float" office:value="1367" calcext:value-type="float">
            <text:p>1367</text:p>
          </table:table-cell>
          <table:table-cell table:formula="of:=IF([.$A712]=&quot;down&quot;; [.D711]+[.$B712]; IF([.$A712]=&quot;up&quot;; [.D711]-[.$B712]; [.D711]))" office:value-type="float" office:value="674" calcext:value-type="float">
            <text:p>674</text:p>
          </table:table-cell>
          <table:table-cell table:formula="of:=IF([.$A712]=&quot;forward&quot;; [.E711]+[.$D712]*[.$B712]; [.E711])" office:value-type="float" office:value="428228" calcext:value-type="float">
            <text:p>428228</text:p>
          </table:table-cell>
        </table:table-row>
        <table:table-row table:style-name="ro1">
          <table:table-cell office:value-type="string" calcext:value-type="string">
            <text:p>forward</text:p>
          </table:table-cell>
          <table:table-cell office:value-type="float" office:value="3" calcext:value-type="float">
            <text:p>3</text:p>
          </table:table-cell>
          <table:table-cell table:formula="of:=IF([.$A713]=&quot;forward&quot;; [.C712]+[.$B713]; [.C712])" office:value-type="float" office:value="1370" calcext:value-type="float">
            <text:p>1370</text:p>
          </table:table-cell>
          <table:table-cell table:formula="of:=IF([.$A713]=&quot;down&quot;; [.D712]+[.$B713]; IF([.$A713]=&quot;up&quot;; [.D712]-[.$B713]; [.D712]))" office:value-type="float" office:value="674" calcext:value-type="float">
            <text:p>674</text:p>
          </table:table-cell>
          <table:table-cell table:formula="of:=IF([.$A713]=&quot;forward&quot;; [.E712]+[.$D713]*[.$B713]; [.E712])" office:value-type="float" office:value="430250" calcext:value-type="float">
            <text:p>430250</text:p>
          </table:table-cell>
        </table:table-row>
        <table:table-row table:style-name="ro1">
          <table:table-cell office:value-type="string" calcext:value-type="string">
            <text:p>forward</text:p>
          </table:table-cell>
          <table:table-cell office:value-type="float" office:value="3" calcext:value-type="float">
            <text:p>3</text:p>
          </table:table-cell>
          <table:table-cell table:formula="of:=IF([.$A714]=&quot;forward&quot;; [.C713]+[.$B714]; [.C713])" office:value-type="float" office:value="1373" calcext:value-type="float">
            <text:p>1373</text:p>
          </table:table-cell>
          <table:table-cell table:formula="of:=IF([.$A714]=&quot;down&quot;; [.D713]+[.$B714]; IF([.$A714]=&quot;up&quot;; [.D713]-[.$B714]; [.D713]))" office:value-type="float" office:value="674" calcext:value-type="float">
            <text:p>674</text:p>
          </table:table-cell>
          <table:table-cell table:formula="of:=IF([.$A714]=&quot;forward&quot;; [.E713]+[.$D714]*[.$B714]; [.E713])" office:value-type="float" office:value="432272" calcext:value-type="float">
            <text:p>432272</text:p>
          </table:table-cell>
        </table:table-row>
        <table:table-row table:style-name="ro1">
          <table:table-cell office:value-type="string" calcext:value-type="string">
            <text:p>down</text:p>
          </table:table-cell>
          <table:table-cell office:value-type="float" office:value="1" calcext:value-type="float">
            <text:p>1</text:p>
          </table:table-cell>
          <table:table-cell table:formula="of:=IF([.$A715]=&quot;forward&quot;; [.C714]+[.$B715]; [.C714])" office:value-type="float" office:value="1373" calcext:value-type="float">
            <text:p>1373</text:p>
          </table:table-cell>
          <table:table-cell table:formula="of:=IF([.$A715]=&quot;down&quot;; [.D714]+[.$B715]; IF([.$A715]=&quot;up&quot;; [.D714]-[.$B715]; [.D714]))" office:value-type="float" office:value="675" calcext:value-type="float">
            <text:p>675</text:p>
          </table:table-cell>
          <table:table-cell table:formula="of:=IF([.$A715]=&quot;forward&quot;; [.E714]+[.$D715]*[.$B715]; [.E714])" office:value-type="float" office:value="432272" calcext:value-type="float">
            <text:p>432272</text:p>
          </table:table-cell>
        </table:table-row>
        <table:table-row table:style-name="ro1">
          <table:table-cell office:value-type="string" calcext:value-type="string">
            <text:p>down</text:p>
          </table:table-cell>
          <table:table-cell office:value-type="float" office:value="1" calcext:value-type="float">
            <text:p>1</text:p>
          </table:table-cell>
          <table:table-cell table:formula="of:=IF([.$A716]=&quot;forward&quot;; [.C715]+[.$B716]; [.C715])" office:value-type="float" office:value="1373" calcext:value-type="float">
            <text:p>1373</text:p>
          </table:table-cell>
          <table:table-cell table:formula="of:=IF([.$A716]=&quot;down&quot;; [.D715]+[.$B716]; IF([.$A716]=&quot;up&quot;; [.D715]-[.$B716]; [.D715]))" office:value-type="float" office:value="676" calcext:value-type="float">
            <text:p>676</text:p>
          </table:table-cell>
          <table:table-cell table:formula="of:=IF([.$A716]=&quot;forward&quot;; [.E715]+[.$D716]*[.$B716]; [.E715])" office:value-type="float" office:value="432272" calcext:value-type="float">
            <text:p>432272</text:p>
          </table:table-cell>
        </table:table-row>
        <table:table-row table:style-name="ro1">
          <table:table-cell office:value-type="string" calcext:value-type="string">
            <text:p>forward</text:p>
          </table:table-cell>
          <table:table-cell office:value-type="float" office:value="9" calcext:value-type="float">
            <text:p>9</text:p>
          </table:table-cell>
          <table:table-cell table:formula="of:=IF([.$A717]=&quot;forward&quot;; [.C716]+[.$B717]; [.C716])" office:value-type="float" office:value="1382" calcext:value-type="float">
            <text:p>1382</text:p>
          </table:table-cell>
          <table:table-cell table:formula="of:=IF([.$A717]=&quot;down&quot;; [.D716]+[.$B717]; IF([.$A717]=&quot;up&quot;; [.D716]-[.$B717]; [.D716]))" office:value-type="float" office:value="676" calcext:value-type="float">
            <text:p>676</text:p>
          </table:table-cell>
          <table:table-cell table:formula="of:=IF([.$A717]=&quot;forward&quot;; [.E716]+[.$D717]*[.$B717]; [.E716])" office:value-type="float" office:value="438356" calcext:value-type="float">
            <text:p>438356</text:p>
          </table:table-cell>
        </table:table-row>
        <table:table-row table:style-name="ro1">
          <table:table-cell office:value-type="string" calcext:value-type="string">
            <text:p>down</text:p>
          </table:table-cell>
          <table:table-cell office:value-type="float" office:value="5" calcext:value-type="float">
            <text:p>5</text:p>
          </table:table-cell>
          <table:table-cell table:formula="of:=IF([.$A718]=&quot;forward&quot;; [.C717]+[.$B718]; [.C717])" office:value-type="float" office:value="1382" calcext:value-type="float">
            <text:p>1382</text:p>
          </table:table-cell>
          <table:table-cell table:formula="of:=IF([.$A718]=&quot;down&quot;; [.D717]+[.$B718]; IF([.$A718]=&quot;up&quot;; [.D717]-[.$B718]; [.D717]))" office:value-type="float" office:value="681" calcext:value-type="float">
            <text:p>681</text:p>
          </table:table-cell>
          <table:table-cell table:formula="of:=IF([.$A718]=&quot;forward&quot;; [.E717]+[.$D718]*[.$B718]; [.E717])" office:value-type="float" office:value="438356" calcext:value-type="float">
            <text:p>438356</text:p>
          </table:table-cell>
        </table:table-row>
        <table:table-row table:style-name="ro1">
          <table:table-cell office:value-type="string" calcext:value-type="string">
            <text:p>down</text:p>
          </table:table-cell>
          <table:table-cell office:value-type="float" office:value="7" calcext:value-type="float">
            <text:p>7</text:p>
          </table:table-cell>
          <table:table-cell table:formula="of:=IF([.$A719]=&quot;forward&quot;; [.C718]+[.$B719]; [.C718])" office:value-type="float" office:value="1382" calcext:value-type="float">
            <text:p>1382</text:p>
          </table:table-cell>
          <table:table-cell table:formula="of:=IF([.$A719]=&quot;down&quot;; [.D718]+[.$B719]; IF([.$A719]=&quot;up&quot;; [.D718]-[.$B719]; [.D718]))" office:value-type="float" office:value="688" calcext:value-type="float">
            <text:p>688</text:p>
          </table:table-cell>
          <table:table-cell table:formula="of:=IF([.$A719]=&quot;forward&quot;; [.E718]+[.$D719]*[.$B719]; [.E718])" office:value-type="float" office:value="438356" calcext:value-type="float">
            <text:p>438356</text:p>
          </table:table-cell>
        </table:table-row>
        <table:table-row table:style-name="ro1">
          <table:table-cell office:value-type="string" calcext:value-type="string">
            <text:p>forward</text:p>
          </table:table-cell>
          <table:table-cell office:value-type="float" office:value="7" calcext:value-type="float">
            <text:p>7</text:p>
          </table:table-cell>
          <table:table-cell table:formula="of:=IF([.$A720]=&quot;forward&quot;; [.C719]+[.$B720]; [.C719])" office:value-type="float" office:value="1389" calcext:value-type="float">
            <text:p>1389</text:p>
          </table:table-cell>
          <table:table-cell table:formula="of:=IF([.$A720]=&quot;down&quot;; [.D719]+[.$B720]; IF([.$A720]=&quot;up&quot;; [.D719]-[.$B720]; [.D719]))" office:value-type="float" office:value="688" calcext:value-type="float">
            <text:p>688</text:p>
          </table:table-cell>
          <table:table-cell table:formula="of:=IF([.$A720]=&quot;forward&quot;; [.E719]+[.$D720]*[.$B720]; [.E719])" office:value-type="float" office:value="443172" calcext:value-type="float">
            <text:p>443172</text:p>
          </table:table-cell>
        </table:table-row>
        <table:table-row table:style-name="ro1">
          <table:table-cell office:value-type="string" calcext:value-type="string">
            <text:p>forward</text:p>
          </table:table-cell>
          <table:table-cell office:value-type="float" office:value="5" calcext:value-type="float">
            <text:p>5</text:p>
          </table:table-cell>
          <table:table-cell table:formula="of:=IF([.$A721]=&quot;forward&quot;; [.C720]+[.$B721]; [.C720])" office:value-type="float" office:value="1394" calcext:value-type="float">
            <text:p>1394</text:p>
          </table:table-cell>
          <table:table-cell table:formula="of:=IF([.$A721]=&quot;down&quot;; [.D720]+[.$B721]; IF([.$A721]=&quot;up&quot;; [.D720]-[.$B721]; [.D720]))" office:value-type="float" office:value="688" calcext:value-type="float">
            <text:p>688</text:p>
          </table:table-cell>
          <table:table-cell table:formula="of:=IF([.$A721]=&quot;forward&quot;; [.E720]+[.$D721]*[.$B721]; [.E720])" office:value-type="float" office:value="446612" calcext:value-type="float">
            <text:p>446612</text:p>
          </table:table-cell>
        </table:table-row>
        <table:table-row table:style-name="ro1">
          <table:table-cell office:value-type="string" calcext:value-type="string">
            <text:p>up</text:p>
          </table:table-cell>
          <table:table-cell office:value-type="float" office:value="9" calcext:value-type="float">
            <text:p>9</text:p>
          </table:table-cell>
          <table:table-cell table:formula="of:=IF([.$A722]=&quot;forward&quot;; [.C721]+[.$B722]; [.C721])" office:value-type="float" office:value="1394" calcext:value-type="float">
            <text:p>1394</text:p>
          </table:table-cell>
          <table:table-cell table:formula="of:=IF([.$A722]=&quot;down&quot;; [.D721]+[.$B722]; IF([.$A722]=&quot;up&quot;; [.D721]-[.$B722]; [.D721]))" office:value-type="float" office:value="679" calcext:value-type="float">
            <text:p>679</text:p>
          </table:table-cell>
          <table:table-cell table:formula="of:=IF([.$A722]=&quot;forward&quot;; [.E721]+[.$D722]*[.$B722]; [.E721])" office:value-type="float" office:value="446612" calcext:value-type="float">
            <text:p>446612</text:p>
          </table:table-cell>
        </table:table-row>
        <table:table-row table:style-name="ro1">
          <table:table-cell office:value-type="string" calcext:value-type="string">
            <text:p>forward</text:p>
          </table:table-cell>
          <table:table-cell office:value-type="float" office:value="3" calcext:value-type="float">
            <text:p>3</text:p>
          </table:table-cell>
          <table:table-cell table:formula="of:=IF([.$A723]=&quot;forward&quot;; [.C722]+[.$B723]; [.C722])" office:value-type="float" office:value="1397" calcext:value-type="float">
            <text:p>1397</text:p>
          </table:table-cell>
          <table:table-cell table:formula="of:=IF([.$A723]=&quot;down&quot;; [.D722]+[.$B723]; IF([.$A723]=&quot;up&quot;; [.D722]-[.$B723]; [.D722]))" office:value-type="float" office:value="679" calcext:value-type="float">
            <text:p>679</text:p>
          </table:table-cell>
          <table:table-cell table:formula="of:=IF([.$A723]=&quot;forward&quot;; [.E722]+[.$D723]*[.$B723]; [.E722])" office:value-type="float" office:value="448649" calcext:value-type="float">
            <text:p>448649</text:p>
          </table:table-cell>
        </table:table-row>
        <table:table-row table:style-name="ro1">
          <table:table-cell office:value-type="string" calcext:value-type="string">
            <text:p>up</text:p>
          </table:table-cell>
          <table:table-cell office:value-type="float" office:value="4" calcext:value-type="float">
            <text:p>4</text:p>
          </table:table-cell>
          <table:table-cell table:formula="of:=IF([.$A724]=&quot;forward&quot;; [.C723]+[.$B724]; [.C723])" office:value-type="float" office:value="1397" calcext:value-type="float">
            <text:p>1397</text:p>
          </table:table-cell>
          <table:table-cell table:formula="of:=IF([.$A724]=&quot;down&quot;; [.D723]+[.$B724]; IF([.$A724]=&quot;up&quot;; [.D723]-[.$B724]; [.D723]))" office:value-type="float" office:value="675" calcext:value-type="float">
            <text:p>675</text:p>
          </table:table-cell>
          <table:table-cell table:formula="of:=IF([.$A724]=&quot;forward&quot;; [.E723]+[.$D724]*[.$B724]; [.E723])" office:value-type="float" office:value="448649" calcext:value-type="float">
            <text:p>448649</text:p>
          </table:table-cell>
        </table:table-row>
        <table:table-row table:style-name="ro1">
          <table:table-cell office:value-type="string" calcext:value-type="string">
            <text:p>forward</text:p>
          </table:table-cell>
          <table:table-cell office:value-type="float" office:value="1" calcext:value-type="float">
            <text:p>1</text:p>
          </table:table-cell>
          <table:table-cell table:formula="of:=IF([.$A725]=&quot;forward&quot;; [.C724]+[.$B725]; [.C724])" office:value-type="float" office:value="1398" calcext:value-type="float">
            <text:p>1398</text:p>
          </table:table-cell>
          <table:table-cell table:formula="of:=IF([.$A725]=&quot;down&quot;; [.D724]+[.$B725]; IF([.$A725]=&quot;up&quot;; [.D724]-[.$B725]; [.D724]))" office:value-type="float" office:value="675" calcext:value-type="float">
            <text:p>675</text:p>
          </table:table-cell>
          <table:table-cell table:formula="of:=IF([.$A725]=&quot;forward&quot;; [.E724]+[.$D725]*[.$B725]; [.E724])" office:value-type="float" office:value="449324" calcext:value-type="float">
            <text:p>449324</text:p>
          </table:table-cell>
        </table:table-row>
        <table:table-row table:style-name="ro1">
          <table:table-cell office:value-type="string" calcext:value-type="string">
            <text:p>forward</text:p>
          </table:table-cell>
          <table:table-cell office:value-type="float" office:value="3" calcext:value-type="float">
            <text:p>3</text:p>
          </table:table-cell>
          <table:table-cell table:formula="of:=IF([.$A726]=&quot;forward&quot;; [.C725]+[.$B726]; [.C725])" office:value-type="float" office:value="1401" calcext:value-type="float">
            <text:p>1401</text:p>
          </table:table-cell>
          <table:table-cell table:formula="of:=IF([.$A726]=&quot;down&quot;; [.D725]+[.$B726]; IF([.$A726]=&quot;up&quot;; [.D725]-[.$B726]; [.D725]))" office:value-type="float" office:value="675" calcext:value-type="float">
            <text:p>675</text:p>
          </table:table-cell>
          <table:table-cell table:formula="of:=IF([.$A726]=&quot;forward&quot;; [.E725]+[.$D726]*[.$B726]; [.E725])" office:value-type="float" office:value="451349" calcext:value-type="float">
            <text:p>451349</text:p>
          </table:table-cell>
        </table:table-row>
        <table:table-row table:style-name="ro1">
          <table:table-cell office:value-type="string" calcext:value-type="string">
            <text:p>down</text:p>
          </table:table-cell>
          <table:table-cell office:value-type="float" office:value="4" calcext:value-type="float">
            <text:p>4</text:p>
          </table:table-cell>
          <table:table-cell table:formula="of:=IF([.$A727]=&quot;forward&quot;; [.C726]+[.$B727]; [.C726])" office:value-type="float" office:value="1401" calcext:value-type="float">
            <text:p>1401</text:p>
          </table:table-cell>
          <table:table-cell table:formula="of:=IF([.$A727]=&quot;down&quot;; [.D726]+[.$B727]; IF([.$A727]=&quot;up&quot;; [.D726]-[.$B727]; [.D726]))" office:value-type="float" office:value="679" calcext:value-type="float">
            <text:p>679</text:p>
          </table:table-cell>
          <table:table-cell table:formula="of:=IF([.$A727]=&quot;forward&quot;; [.E726]+[.$D727]*[.$B727]; [.E726])" office:value-type="float" office:value="451349" calcext:value-type="float">
            <text:p>451349</text:p>
          </table:table-cell>
        </table:table-row>
        <table:table-row table:style-name="ro1">
          <table:table-cell office:value-type="string" calcext:value-type="string">
            <text:p>forward</text:p>
          </table:table-cell>
          <table:table-cell office:value-type="float" office:value="9" calcext:value-type="float">
            <text:p>9</text:p>
          </table:table-cell>
          <table:table-cell table:formula="of:=IF([.$A728]=&quot;forward&quot;; [.C727]+[.$B728]; [.C727])" office:value-type="float" office:value="1410" calcext:value-type="float">
            <text:p>1410</text:p>
          </table:table-cell>
          <table:table-cell table:formula="of:=IF([.$A728]=&quot;down&quot;; [.D727]+[.$B728]; IF([.$A728]=&quot;up&quot;; [.D727]-[.$B728]; [.D727]))" office:value-type="float" office:value="679" calcext:value-type="float">
            <text:p>679</text:p>
          </table:table-cell>
          <table:table-cell table:formula="of:=IF([.$A728]=&quot;forward&quot;; [.E727]+[.$D728]*[.$B728]; [.E727])" office:value-type="float" office:value="457460" calcext:value-type="float">
            <text:p>457460</text:p>
          </table:table-cell>
        </table:table-row>
        <table:table-row table:style-name="ro1">
          <table:table-cell office:value-type="string" calcext:value-type="string">
            <text:p>down</text:p>
          </table:table-cell>
          <table:table-cell office:value-type="float" office:value="5" calcext:value-type="float">
            <text:p>5</text:p>
          </table:table-cell>
          <table:table-cell table:formula="of:=IF([.$A729]=&quot;forward&quot;; [.C728]+[.$B729]; [.C728])" office:value-type="float" office:value="1410" calcext:value-type="float">
            <text:p>1410</text:p>
          </table:table-cell>
          <table:table-cell table:formula="of:=IF([.$A729]=&quot;down&quot;; [.D728]+[.$B729]; IF([.$A729]=&quot;up&quot;; [.D728]-[.$B729]; [.D728]))" office:value-type="float" office:value="684" calcext:value-type="float">
            <text:p>684</text:p>
          </table:table-cell>
          <table:table-cell table:formula="of:=IF([.$A729]=&quot;forward&quot;; [.E728]+[.$D729]*[.$B729]; [.E728])" office:value-type="float" office:value="457460" calcext:value-type="float">
            <text:p>457460</text:p>
          </table:table-cell>
        </table:table-row>
        <table:table-row table:style-name="ro1">
          <table:table-cell office:value-type="string" calcext:value-type="string">
            <text:p>down</text:p>
          </table:table-cell>
          <table:table-cell office:value-type="float" office:value="3" calcext:value-type="float">
            <text:p>3</text:p>
          </table:table-cell>
          <table:table-cell table:formula="of:=IF([.$A730]=&quot;forward&quot;; [.C729]+[.$B730]; [.C729])" office:value-type="float" office:value="1410" calcext:value-type="float">
            <text:p>1410</text:p>
          </table:table-cell>
          <table:table-cell table:formula="of:=IF([.$A730]=&quot;down&quot;; [.D729]+[.$B730]; IF([.$A730]=&quot;up&quot;; [.D729]-[.$B730]; [.D729]))" office:value-type="float" office:value="687" calcext:value-type="float">
            <text:p>687</text:p>
          </table:table-cell>
          <table:table-cell table:formula="of:=IF([.$A730]=&quot;forward&quot;; [.E729]+[.$D730]*[.$B730]; [.E729])" office:value-type="float" office:value="457460" calcext:value-type="float">
            <text:p>457460</text:p>
          </table:table-cell>
        </table:table-row>
        <table:table-row table:style-name="ro1">
          <table:table-cell office:value-type="string" calcext:value-type="string">
            <text:p>down</text:p>
          </table:table-cell>
          <table:table-cell office:value-type="float" office:value="5" calcext:value-type="float">
            <text:p>5</text:p>
          </table:table-cell>
          <table:table-cell table:formula="of:=IF([.$A731]=&quot;forward&quot;; [.C730]+[.$B731]; [.C730])" office:value-type="float" office:value="1410" calcext:value-type="float">
            <text:p>1410</text:p>
          </table:table-cell>
          <table:table-cell table:formula="of:=IF([.$A731]=&quot;down&quot;; [.D730]+[.$B731]; IF([.$A731]=&quot;up&quot;; [.D730]-[.$B731]; [.D730]))" office:value-type="float" office:value="692" calcext:value-type="float">
            <text:p>692</text:p>
          </table:table-cell>
          <table:table-cell table:formula="of:=IF([.$A731]=&quot;forward&quot;; [.E730]+[.$D731]*[.$B731]; [.E730])" office:value-type="float" office:value="457460" calcext:value-type="float">
            <text:p>457460</text:p>
          </table:table-cell>
        </table:table-row>
        <table:table-row table:style-name="ro1">
          <table:table-cell office:value-type="string" calcext:value-type="string">
            <text:p>forward</text:p>
          </table:table-cell>
          <table:table-cell office:value-type="float" office:value="6" calcext:value-type="float">
            <text:p>6</text:p>
          </table:table-cell>
          <table:table-cell table:formula="of:=IF([.$A732]=&quot;forward&quot;; [.C731]+[.$B732]; [.C731])" office:value-type="float" office:value="1416" calcext:value-type="float">
            <text:p>1416</text:p>
          </table:table-cell>
          <table:table-cell table:formula="of:=IF([.$A732]=&quot;down&quot;; [.D731]+[.$B732]; IF([.$A732]=&quot;up&quot;; [.D731]-[.$B732]; [.D731]))" office:value-type="float" office:value="692" calcext:value-type="float">
            <text:p>692</text:p>
          </table:table-cell>
          <table:table-cell table:formula="of:=IF([.$A732]=&quot;forward&quot;; [.E731]+[.$D732]*[.$B732]; [.E731])" office:value-type="float" office:value="461612" calcext:value-type="float">
            <text:p>461612</text:p>
          </table:table-cell>
        </table:table-row>
        <table:table-row table:style-name="ro1">
          <table:table-cell office:value-type="string" calcext:value-type="string">
            <text:p>down</text:p>
          </table:table-cell>
          <table:table-cell office:value-type="float" office:value="6" calcext:value-type="float">
            <text:p>6</text:p>
          </table:table-cell>
          <table:table-cell table:formula="of:=IF([.$A733]=&quot;forward&quot;; [.C732]+[.$B733]; [.C732])" office:value-type="float" office:value="1416" calcext:value-type="float">
            <text:p>1416</text:p>
          </table:table-cell>
          <table:table-cell table:formula="of:=IF([.$A733]=&quot;down&quot;; [.D732]+[.$B733]; IF([.$A733]=&quot;up&quot;; [.D732]-[.$B733]; [.D732]))" office:value-type="float" office:value="698" calcext:value-type="float">
            <text:p>698</text:p>
          </table:table-cell>
          <table:table-cell table:formula="of:=IF([.$A733]=&quot;forward&quot;; [.E732]+[.$D733]*[.$B733]; [.E732])" office:value-type="float" office:value="461612" calcext:value-type="float">
            <text:p>461612</text:p>
          </table:table-cell>
        </table:table-row>
        <table:table-row table:style-name="ro1">
          <table:table-cell office:value-type="string" calcext:value-type="string">
            <text:p>forward</text:p>
          </table:table-cell>
          <table:table-cell office:value-type="float" office:value="2" calcext:value-type="float">
            <text:p>2</text:p>
          </table:table-cell>
          <table:table-cell table:formula="of:=IF([.$A734]=&quot;forward&quot;; [.C733]+[.$B734]; [.C733])" office:value-type="float" office:value="1418" calcext:value-type="float">
            <text:p>1418</text:p>
          </table:table-cell>
          <table:table-cell table:formula="of:=IF([.$A734]=&quot;down&quot;; [.D733]+[.$B734]; IF([.$A734]=&quot;up&quot;; [.D733]-[.$B734]; [.D733]))" office:value-type="float" office:value="698" calcext:value-type="float">
            <text:p>698</text:p>
          </table:table-cell>
          <table:table-cell table:formula="of:=IF([.$A734]=&quot;forward&quot;; [.E733]+[.$D734]*[.$B734]; [.E733])" office:value-type="float" office:value="463008" calcext:value-type="float">
            <text:p>463008</text:p>
          </table:table-cell>
        </table:table-row>
        <table:table-row table:style-name="ro1">
          <table:table-cell office:value-type="string" calcext:value-type="string">
            <text:p>up</text:p>
          </table:table-cell>
          <table:table-cell office:value-type="float" office:value="4" calcext:value-type="float">
            <text:p>4</text:p>
          </table:table-cell>
          <table:table-cell table:formula="of:=IF([.$A735]=&quot;forward&quot;; [.C734]+[.$B735]; [.C734])" office:value-type="float" office:value="1418" calcext:value-type="float">
            <text:p>1418</text:p>
          </table:table-cell>
          <table:table-cell table:formula="of:=IF([.$A735]=&quot;down&quot;; [.D734]+[.$B735]; IF([.$A735]=&quot;up&quot;; [.D734]-[.$B735]; [.D734]))" office:value-type="float" office:value="694" calcext:value-type="float">
            <text:p>694</text:p>
          </table:table-cell>
          <table:table-cell table:formula="of:=IF([.$A735]=&quot;forward&quot;; [.E734]+[.$D735]*[.$B735]; [.E734])" office:value-type="float" office:value="463008" calcext:value-type="float">
            <text:p>463008</text:p>
          </table:table-cell>
        </table:table-row>
        <table:table-row table:style-name="ro1">
          <table:table-cell office:value-type="string" calcext:value-type="string">
            <text:p>down</text:p>
          </table:table-cell>
          <table:table-cell office:value-type="float" office:value="4" calcext:value-type="float">
            <text:p>4</text:p>
          </table:table-cell>
          <table:table-cell table:formula="of:=IF([.$A736]=&quot;forward&quot;; [.C735]+[.$B736]; [.C735])" office:value-type="float" office:value="1418" calcext:value-type="float">
            <text:p>1418</text:p>
          </table:table-cell>
          <table:table-cell table:formula="of:=IF([.$A736]=&quot;down&quot;; [.D735]+[.$B736]; IF([.$A736]=&quot;up&quot;; [.D735]-[.$B736]; [.D735]))" office:value-type="float" office:value="698" calcext:value-type="float">
            <text:p>698</text:p>
          </table:table-cell>
          <table:table-cell table:formula="of:=IF([.$A736]=&quot;forward&quot;; [.E735]+[.$D736]*[.$B736]; [.E735])" office:value-type="float" office:value="463008" calcext:value-type="float">
            <text:p>463008</text:p>
          </table:table-cell>
        </table:table-row>
        <table:table-row table:style-name="ro1">
          <table:table-cell office:value-type="string" calcext:value-type="string">
            <text:p>forward</text:p>
          </table:table-cell>
          <table:table-cell office:value-type="float" office:value="2" calcext:value-type="float">
            <text:p>2</text:p>
          </table:table-cell>
          <table:table-cell table:formula="of:=IF([.$A737]=&quot;forward&quot;; [.C736]+[.$B737]; [.C736])" office:value-type="float" office:value="1420" calcext:value-type="float">
            <text:p>1420</text:p>
          </table:table-cell>
          <table:table-cell table:formula="of:=IF([.$A737]=&quot;down&quot;; [.D736]+[.$B737]; IF([.$A737]=&quot;up&quot;; [.D736]-[.$B737]; [.D736]))" office:value-type="float" office:value="698" calcext:value-type="float">
            <text:p>698</text:p>
          </table:table-cell>
          <table:table-cell table:formula="of:=IF([.$A737]=&quot;forward&quot;; [.E736]+[.$D737]*[.$B737]; [.E736])" office:value-type="float" office:value="464404" calcext:value-type="float">
            <text:p>464404</text:p>
          </table:table-cell>
        </table:table-row>
        <table:table-row table:style-name="ro1">
          <table:table-cell office:value-type="string" calcext:value-type="string">
            <text:p>down</text:p>
          </table:table-cell>
          <table:table-cell office:value-type="float" office:value="8" calcext:value-type="float">
            <text:p>8</text:p>
          </table:table-cell>
          <table:table-cell table:formula="of:=IF([.$A738]=&quot;forward&quot;; [.C737]+[.$B738]; [.C737])" office:value-type="float" office:value="1420" calcext:value-type="float">
            <text:p>1420</text:p>
          </table:table-cell>
          <table:table-cell table:formula="of:=IF([.$A738]=&quot;down&quot;; [.D737]+[.$B738]; IF([.$A738]=&quot;up&quot;; [.D737]-[.$B738]; [.D737]))" office:value-type="float" office:value="706" calcext:value-type="float">
            <text:p>706</text:p>
          </table:table-cell>
          <table:table-cell table:formula="of:=IF([.$A738]=&quot;forward&quot;; [.E737]+[.$D738]*[.$B738]; [.E737])" office:value-type="float" office:value="464404" calcext:value-type="float">
            <text:p>464404</text:p>
          </table:table-cell>
        </table:table-row>
        <table:table-row table:style-name="ro1">
          <table:table-cell office:value-type="string" calcext:value-type="string">
            <text:p>up</text:p>
          </table:table-cell>
          <table:table-cell office:value-type="float" office:value="9" calcext:value-type="float">
            <text:p>9</text:p>
          </table:table-cell>
          <table:table-cell table:formula="of:=IF([.$A739]=&quot;forward&quot;; [.C738]+[.$B739]; [.C738])" office:value-type="float" office:value="1420" calcext:value-type="float">
            <text:p>1420</text:p>
          </table:table-cell>
          <table:table-cell table:formula="of:=IF([.$A739]=&quot;down&quot;; [.D738]+[.$B739]; IF([.$A739]=&quot;up&quot;; [.D738]-[.$B739]; [.D738]))" office:value-type="float" office:value="697" calcext:value-type="float">
            <text:p>697</text:p>
          </table:table-cell>
          <table:table-cell table:formula="of:=IF([.$A739]=&quot;forward&quot;; [.E738]+[.$D739]*[.$B739]; [.E738])" office:value-type="float" office:value="464404" calcext:value-type="float">
            <text:p>464404</text:p>
          </table:table-cell>
        </table:table-row>
        <table:table-row table:style-name="ro1">
          <table:table-cell office:value-type="string" calcext:value-type="string">
            <text:p>forward</text:p>
          </table:table-cell>
          <table:table-cell office:value-type="float" office:value="9" calcext:value-type="float">
            <text:p>9</text:p>
          </table:table-cell>
          <table:table-cell table:formula="of:=IF([.$A740]=&quot;forward&quot;; [.C739]+[.$B740]; [.C739])" office:value-type="float" office:value="1429" calcext:value-type="float">
            <text:p>1429</text:p>
          </table:table-cell>
          <table:table-cell table:formula="of:=IF([.$A740]=&quot;down&quot;; [.D739]+[.$B740]; IF([.$A740]=&quot;up&quot;; [.D739]-[.$B740]; [.D739]))" office:value-type="float" office:value="697" calcext:value-type="float">
            <text:p>697</text:p>
          </table:table-cell>
          <table:table-cell table:formula="of:=IF([.$A740]=&quot;forward&quot;; [.E739]+[.$D740]*[.$B740]; [.E739])" office:value-type="float" office:value="470677" calcext:value-type="float">
            <text:p>470677</text:p>
          </table:table-cell>
        </table:table-row>
        <table:table-row table:style-name="ro1">
          <table:table-cell office:value-type="string" calcext:value-type="string">
            <text:p>forward</text:p>
          </table:table-cell>
          <table:table-cell office:value-type="float" office:value="4" calcext:value-type="float">
            <text:p>4</text:p>
          </table:table-cell>
          <table:table-cell table:formula="of:=IF([.$A741]=&quot;forward&quot;; [.C740]+[.$B741]; [.C740])" office:value-type="float" office:value="1433" calcext:value-type="float">
            <text:p>1433</text:p>
          </table:table-cell>
          <table:table-cell table:formula="of:=IF([.$A741]=&quot;down&quot;; [.D740]+[.$B741]; IF([.$A741]=&quot;up&quot;; [.D740]-[.$B741]; [.D740]))" office:value-type="float" office:value="697" calcext:value-type="float">
            <text:p>697</text:p>
          </table:table-cell>
          <table:table-cell table:formula="of:=IF([.$A741]=&quot;forward&quot;; [.E740]+[.$D741]*[.$B741]; [.E740])" office:value-type="float" office:value="473465" calcext:value-type="float">
            <text:p>473465</text:p>
          </table:table-cell>
        </table:table-row>
        <table:table-row table:style-name="ro1">
          <table:table-cell office:value-type="string" calcext:value-type="string">
            <text:p>down</text:p>
          </table:table-cell>
          <table:table-cell office:value-type="float" office:value="8" calcext:value-type="float">
            <text:p>8</text:p>
          </table:table-cell>
          <table:table-cell table:formula="of:=IF([.$A742]=&quot;forward&quot;; [.C741]+[.$B742]; [.C741])" office:value-type="float" office:value="1433" calcext:value-type="float">
            <text:p>1433</text:p>
          </table:table-cell>
          <table:table-cell table:formula="of:=IF([.$A742]=&quot;down&quot;; [.D741]+[.$B742]; IF([.$A742]=&quot;up&quot;; [.D741]-[.$B742]; [.D741]))" office:value-type="float" office:value="705" calcext:value-type="float">
            <text:p>705</text:p>
          </table:table-cell>
          <table:table-cell table:formula="of:=IF([.$A742]=&quot;forward&quot;; [.E741]+[.$D742]*[.$B742]; [.E741])" office:value-type="float" office:value="473465" calcext:value-type="float">
            <text:p>473465</text:p>
          </table:table-cell>
        </table:table-row>
        <table:table-row table:style-name="ro1">
          <table:table-cell office:value-type="string" calcext:value-type="string">
            <text:p>forward</text:p>
          </table:table-cell>
          <table:table-cell office:value-type="float" office:value="2" calcext:value-type="float">
            <text:p>2</text:p>
          </table:table-cell>
          <table:table-cell table:formula="of:=IF([.$A743]=&quot;forward&quot;; [.C742]+[.$B743]; [.C742])" office:value-type="float" office:value="1435" calcext:value-type="float">
            <text:p>1435</text:p>
          </table:table-cell>
          <table:table-cell table:formula="of:=IF([.$A743]=&quot;down&quot;; [.D742]+[.$B743]; IF([.$A743]=&quot;up&quot;; [.D742]-[.$B743]; [.D742]))" office:value-type="float" office:value="705" calcext:value-type="float">
            <text:p>705</text:p>
          </table:table-cell>
          <table:table-cell table:formula="of:=IF([.$A743]=&quot;forward&quot;; [.E742]+[.$D743]*[.$B743]; [.E742])" office:value-type="float" office:value="474875" calcext:value-type="float">
            <text:p>474875</text:p>
          </table:table-cell>
        </table:table-row>
        <table:table-row table:style-name="ro1">
          <table:table-cell office:value-type="string" calcext:value-type="string">
            <text:p>forward</text:p>
          </table:table-cell>
          <table:table-cell office:value-type="float" office:value="5" calcext:value-type="float">
            <text:p>5</text:p>
          </table:table-cell>
          <table:table-cell table:formula="of:=IF([.$A744]=&quot;forward&quot;; [.C743]+[.$B744]; [.C743])" office:value-type="float" office:value="1440" calcext:value-type="float">
            <text:p>1440</text:p>
          </table:table-cell>
          <table:table-cell table:formula="of:=IF([.$A744]=&quot;down&quot;; [.D743]+[.$B744]; IF([.$A744]=&quot;up&quot;; [.D743]-[.$B744]; [.D743]))" office:value-type="float" office:value="705" calcext:value-type="float">
            <text:p>705</text:p>
          </table:table-cell>
          <table:table-cell table:formula="of:=IF([.$A744]=&quot;forward&quot;; [.E743]+[.$D744]*[.$B744]; [.E743])" office:value-type="float" office:value="478400" calcext:value-type="float">
            <text:p>478400</text:p>
          </table:table-cell>
        </table:table-row>
        <table:table-row table:style-name="ro1">
          <table:table-cell office:value-type="string" calcext:value-type="string">
            <text:p>forward</text:p>
          </table:table-cell>
          <table:table-cell office:value-type="float" office:value="1" calcext:value-type="float">
            <text:p>1</text:p>
          </table:table-cell>
          <table:table-cell table:formula="of:=IF([.$A745]=&quot;forward&quot;; [.C744]+[.$B745]; [.C744])" office:value-type="float" office:value="1441" calcext:value-type="float">
            <text:p>1441</text:p>
          </table:table-cell>
          <table:table-cell table:formula="of:=IF([.$A745]=&quot;down&quot;; [.D744]+[.$B745]; IF([.$A745]=&quot;up&quot;; [.D744]-[.$B745]; [.D744]))" office:value-type="float" office:value="705" calcext:value-type="float">
            <text:p>705</text:p>
          </table:table-cell>
          <table:table-cell table:formula="of:=IF([.$A745]=&quot;forward&quot;; [.E744]+[.$D745]*[.$B745]; [.E744])" office:value-type="float" office:value="479105" calcext:value-type="float">
            <text:p>479105</text:p>
          </table:table-cell>
        </table:table-row>
        <table:table-row table:style-name="ro1">
          <table:table-cell office:value-type="string" calcext:value-type="string">
            <text:p>forward</text:p>
          </table:table-cell>
          <table:table-cell office:value-type="float" office:value="5" calcext:value-type="float">
            <text:p>5</text:p>
          </table:table-cell>
          <table:table-cell table:formula="of:=IF([.$A746]=&quot;forward&quot;; [.C745]+[.$B746]; [.C745])" office:value-type="float" office:value="1446" calcext:value-type="float">
            <text:p>1446</text:p>
          </table:table-cell>
          <table:table-cell table:formula="of:=IF([.$A746]=&quot;down&quot;; [.D745]+[.$B746]; IF([.$A746]=&quot;up&quot;; [.D745]-[.$B746]; [.D745]))" office:value-type="float" office:value="705" calcext:value-type="float">
            <text:p>705</text:p>
          </table:table-cell>
          <table:table-cell table:formula="of:=IF([.$A746]=&quot;forward&quot;; [.E745]+[.$D746]*[.$B746]; [.E745])" office:value-type="float" office:value="482630" calcext:value-type="float">
            <text:p>482630</text:p>
          </table:table-cell>
        </table:table-row>
        <table:table-row table:style-name="ro1">
          <table:table-cell office:value-type="string" calcext:value-type="string">
            <text:p>up</text:p>
          </table:table-cell>
          <table:table-cell office:value-type="float" office:value="1" calcext:value-type="float">
            <text:p>1</text:p>
          </table:table-cell>
          <table:table-cell table:formula="of:=IF([.$A747]=&quot;forward&quot;; [.C746]+[.$B747]; [.C746])" office:value-type="float" office:value="1446" calcext:value-type="float">
            <text:p>1446</text:p>
          </table:table-cell>
          <table:table-cell table:formula="of:=IF([.$A747]=&quot;down&quot;; [.D746]+[.$B747]; IF([.$A747]=&quot;up&quot;; [.D746]-[.$B747]; [.D746]))" office:value-type="float" office:value="704" calcext:value-type="float">
            <text:p>704</text:p>
          </table:table-cell>
          <table:table-cell table:formula="of:=IF([.$A747]=&quot;forward&quot;; [.E746]+[.$D747]*[.$B747]; [.E746])" office:value-type="float" office:value="482630" calcext:value-type="float">
            <text:p>482630</text:p>
          </table:table-cell>
        </table:table-row>
        <table:table-row table:style-name="ro1">
          <table:table-cell office:value-type="string" calcext:value-type="string">
            <text:p>forward</text:p>
          </table:table-cell>
          <table:table-cell office:value-type="float" office:value="7" calcext:value-type="float">
            <text:p>7</text:p>
          </table:table-cell>
          <table:table-cell table:formula="of:=IF([.$A748]=&quot;forward&quot;; [.C747]+[.$B748]; [.C747])" office:value-type="float" office:value="1453" calcext:value-type="float">
            <text:p>1453</text:p>
          </table:table-cell>
          <table:table-cell table:formula="of:=IF([.$A748]=&quot;down&quot;; [.D747]+[.$B748]; IF([.$A748]=&quot;up&quot;; [.D747]-[.$B748]; [.D747]))" office:value-type="float" office:value="704" calcext:value-type="float">
            <text:p>704</text:p>
          </table:table-cell>
          <table:table-cell table:formula="of:=IF([.$A748]=&quot;forward&quot;; [.E747]+[.$D748]*[.$B748]; [.E747])" office:value-type="float" office:value="487558" calcext:value-type="float">
            <text:p>487558</text:p>
          </table:table-cell>
        </table:table-row>
        <table:table-row table:style-name="ro1">
          <table:table-cell office:value-type="string" calcext:value-type="string">
            <text:p>forward</text:p>
          </table:table-cell>
          <table:table-cell office:value-type="float" office:value="9" calcext:value-type="float">
            <text:p>9</text:p>
          </table:table-cell>
          <table:table-cell table:formula="of:=IF([.$A749]=&quot;forward&quot;; [.C748]+[.$B749]; [.C748])" office:value-type="float" office:value="1462" calcext:value-type="float">
            <text:p>1462</text:p>
          </table:table-cell>
          <table:table-cell table:formula="of:=IF([.$A749]=&quot;down&quot;; [.D748]+[.$B749]; IF([.$A749]=&quot;up&quot;; [.D748]-[.$B749]; [.D748]))" office:value-type="float" office:value="704" calcext:value-type="float">
            <text:p>704</text:p>
          </table:table-cell>
          <table:table-cell table:formula="of:=IF([.$A749]=&quot;forward&quot;; [.E748]+[.$D749]*[.$B749]; [.E748])" office:value-type="float" office:value="493894" calcext:value-type="float">
            <text:p>493894</text:p>
          </table:table-cell>
        </table:table-row>
        <table:table-row table:style-name="ro1">
          <table:table-cell office:value-type="string" calcext:value-type="string">
            <text:p>down</text:p>
          </table:table-cell>
          <table:table-cell office:value-type="float" office:value="5" calcext:value-type="float">
            <text:p>5</text:p>
          </table:table-cell>
          <table:table-cell table:formula="of:=IF([.$A750]=&quot;forward&quot;; [.C749]+[.$B750]; [.C749])" office:value-type="float" office:value="1462" calcext:value-type="float">
            <text:p>1462</text:p>
          </table:table-cell>
          <table:table-cell table:formula="of:=IF([.$A750]=&quot;down&quot;; [.D749]+[.$B750]; IF([.$A750]=&quot;up&quot;; [.D749]-[.$B750]; [.D749]))" office:value-type="float" office:value="709" calcext:value-type="float">
            <text:p>709</text:p>
          </table:table-cell>
          <table:table-cell table:formula="of:=IF([.$A750]=&quot;forward&quot;; [.E749]+[.$D750]*[.$B750]; [.E749])" office:value-type="float" office:value="493894" calcext:value-type="float">
            <text:p>493894</text:p>
          </table:table-cell>
        </table:table-row>
        <table:table-row table:style-name="ro1">
          <table:table-cell office:value-type="string" calcext:value-type="string">
            <text:p>forward</text:p>
          </table:table-cell>
          <table:table-cell office:value-type="float" office:value="6" calcext:value-type="float">
            <text:p>6</text:p>
          </table:table-cell>
          <table:table-cell table:formula="of:=IF([.$A751]=&quot;forward&quot;; [.C750]+[.$B751]; [.C750])" office:value-type="float" office:value="1468" calcext:value-type="float">
            <text:p>1468</text:p>
          </table:table-cell>
          <table:table-cell table:formula="of:=IF([.$A751]=&quot;down&quot;; [.D750]+[.$B751]; IF([.$A751]=&quot;up&quot;; [.D750]-[.$B751]; [.D750]))" office:value-type="float" office:value="709" calcext:value-type="float">
            <text:p>709</text:p>
          </table:table-cell>
          <table:table-cell table:formula="of:=IF([.$A751]=&quot;forward&quot;; [.E750]+[.$D751]*[.$B751]; [.E750])" office:value-type="float" office:value="498148" calcext:value-type="float">
            <text:p>498148</text:p>
          </table:table-cell>
        </table:table-row>
        <table:table-row table:style-name="ro1">
          <table:table-cell office:value-type="string" calcext:value-type="string">
            <text:p>down</text:p>
          </table:table-cell>
          <table:table-cell office:value-type="float" office:value="1" calcext:value-type="float">
            <text:p>1</text:p>
          </table:table-cell>
          <table:table-cell table:formula="of:=IF([.$A752]=&quot;forward&quot;; [.C751]+[.$B752]; [.C751])" office:value-type="float" office:value="1468" calcext:value-type="float">
            <text:p>1468</text:p>
          </table:table-cell>
          <table:table-cell table:formula="of:=IF([.$A752]=&quot;down&quot;; [.D751]+[.$B752]; IF([.$A752]=&quot;up&quot;; [.D751]-[.$B752]; [.D751]))" office:value-type="float" office:value="710" calcext:value-type="float">
            <text:p>710</text:p>
          </table:table-cell>
          <table:table-cell table:formula="of:=IF([.$A752]=&quot;forward&quot;; [.E751]+[.$D752]*[.$B752]; [.E751])" office:value-type="float" office:value="498148" calcext:value-type="float">
            <text:p>498148</text:p>
          </table:table-cell>
        </table:table-row>
        <table:table-row table:style-name="ro1">
          <table:table-cell office:value-type="string" calcext:value-type="string">
            <text:p>forward</text:p>
          </table:table-cell>
          <table:table-cell office:value-type="float" office:value="6" calcext:value-type="float">
            <text:p>6</text:p>
          </table:table-cell>
          <table:table-cell table:formula="of:=IF([.$A753]=&quot;forward&quot;; [.C752]+[.$B753]; [.C752])" office:value-type="float" office:value="1474" calcext:value-type="float">
            <text:p>1474</text:p>
          </table:table-cell>
          <table:table-cell table:formula="of:=IF([.$A753]=&quot;down&quot;; [.D752]+[.$B753]; IF([.$A753]=&quot;up&quot;; [.D752]-[.$B753]; [.D752]))" office:value-type="float" office:value="710" calcext:value-type="float">
            <text:p>710</text:p>
          </table:table-cell>
          <table:table-cell table:formula="of:=IF([.$A753]=&quot;forward&quot;; [.E752]+[.$D753]*[.$B753]; [.E752])" office:value-type="float" office:value="502408" calcext:value-type="float">
            <text:p>502408</text:p>
          </table:table-cell>
        </table:table-row>
        <table:table-row table:style-name="ro1">
          <table:table-cell office:value-type="string" calcext:value-type="string">
            <text:p>down</text:p>
          </table:table-cell>
          <table:table-cell office:value-type="float" office:value="2" calcext:value-type="float">
            <text:p>2</text:p>
          </table:table-cell>
          <table:table-cell table:formula="of:=IF([.$A754]=&quot;forward&quot;; [.C753]+[.$B754]; [.C753])" office:value-type="float" office:value="1474" calcext:value-type="float">
            <text:p>1474</text:p>
          </table:table-cell>
          <table:table-cell table:formula="of:=IF([.$A754]=&quot;down&quot;; [.D753]+[.$B754]; IF([.$A754]=&quot;up&quot;; [.D753]-[.$B754]; [.D753]))" office:value-type="float" office:value="712" calcext:value-type="float">
            <text:p>712</text:p>
          </table:table-cell>
          <table:table-cell table:formula="of:=IF([.$A754]=&quot;forward&quot;; [.E753]+[.$D754]*[.$B754]; [.E753])" office:value-type="float" office:value="502408" calcext:value-type="float">
            <text:p>502408</text:p>
          </table:table-cell>
        </table:table-row>
        <table:table-row table:style-name="ro1">
          <table:table-cell office:value-type="string" calcext:value-type="string">
            <text:p>forward</text:p>
          </table:table-cell>
          <table:table-cell office:value-type="float" office:value="9" calcext:value-type="float">
            <text:p>9</text:p>
          </table:table-cell>
          <table:table-cell table:formula="of:=IF([.$A755]=&quot;forward&quot;; [.C754]+[.$B755]; [.C754])" office:value-type="float" office:value="1483" calcext:value-type="float">
            <text:p>1483</text:p>
          </table:table-cell>
          <table:table-cell table:formula="of:=IF([.$A755]=&quot;down&quot;; [.D754]+[.$B755]; IF([.$A755]=&quot;up&quot;; [.D754]-[.$B755]; [.D754]))" office:value-type="float" office:value="712" calcext:value-type="float">
            <text:p>712</text:p>
          </table:table-cell>
          <table:table-cell table:formula="of:=IF([.$A755]=&quot;forward&quot;; [.E754]+[.$D755]*[.$B755]; [.E754])" office:value-type="float" office:value="508816" calcext:value-type="float">
            <text:p>508816</text:p>
          </table:table-cell>
        </table:table-row>
        <table:table-row table:style-name="ro1">
          <table:table-cell office:value-type="string" calcext:value-type="string">
            <text:p>down</text:p>
          </table:table-cell>
          <table:table-cell office:value-type="float" office:value="1" calcext:value-type="float">
            <text:p>1</text:p>
          </table:table-cell>
          <table:table-cell table:formula="of:=IF([.$A756]=&quot;forward&quot;; [.C755]+[.$B756]; [.C755])" office:value-type="float" office:value="1483" calcext:value-type="float">
            <text:p>1483</text:p>
          </table:table-cell>
          <table:table-cell table:formula="of:=IF([.$A756]=&quot;down&quot;; [.D755]+[.$B756]; IF([.$A756]=&quot;up&quot;; [.D755]-[.$B756]; [.D755]))" office:value-type="float" office:value="713" calcext:value-type="float">
            <text:p>713</text:p>
          </table:table-cell>
          <table:table-cell table:formula="of:=IF([.$A756]=&quot;forward&quot;; [.E755]+[.$D756]*[.$B756]; [.E755])" office:value-type="float" office:value="508816" calcext:value-type="float">
            <text:p>508816</text:p>
          </table:table-cell>
        </table:table-row>
        <table:table-row table:style-name="ro1">
          <table:table-cell office:value-type="string" calcext:value-type="string">
            <text:p>forward</text:p>
          </table:table-cell>
          <table:table-cell office:value-type="float" office:value="1" calcext:value-type="float">
            <text:p>1</text:p>
          </table:table-cell>
          <table:table-cell table:formula="of:=IF([.$A757]=&quot;forward&quot;; [.C756]+[.$B757]; [.C756])" office:value-type="float" office:value="1484" calcext:value-type="float">
            <text:p>1484</text:p>
          </table:table-cell>
          <table:table-cell table:formula="of:=IF([.$A757]=&quot;down&quot;; [.D756]+[.$B757]; IF([.$A757]=&quot;up&quot;; [.D756]-[.$B757]; [.D756]))" office:value-type="float" office:value="713" calcext:value-type="float">
            <text:p>713</text:p>
          </table:table-cell>
          <table:table-cell table:formula="of:=IF([.$A757]=&quot;forward&quot;; [.E756]+[.$D757]*[.$B757]; [.E756])" office:value-type="float" office:value="509529" calcext:value-type="float">
            <text:p>509529</text:p>
          </table:table-cell>
        </table:table-row>
        <table:table-row table:style-name="ro1">
          <table:table-cell office:value-type="string" calcext:value-type="string">
            <text:p>down</text:p>
          </table:table-cell>
          <table:table-cell office:value-type="float" office:value="4" calcext:value-type="float">
            <text:p>4</text:p>
          </table:table-cell>
          <table:table-cell table:formula="of:=IF([.$A758]=&quot;forward&quot;; [.C757]+[.$B758]; [.C757])" office:value-type="float" office:value="1484" calcext:value-type="float">
            <text:p>1484</text:p>
          </table:table-cell>
          <table:table-cell table:formula="of:=IF([.$A758]=&quot;down&quot;; [.D757]+[.$B758]; IF([.$A758]=&quot;up&quot;; [.D757]-[.$B758]; [.D757]))" office:value-type="float" office:value="717" calcext:value-type="float">
            <text:p>717</text:p>
          </table:table-cell>
          <table:table-cell table:formula="of:=IF([.$A758]=&quot;forward&quot;; [.E757]+[.$D758]*[.$B758]; [.E757])" office:value-type="float" office:value="509529" calcext:value-type="float">
            <text:p>509529</text:p>
          </table:table-cell>
        </table:table-row>
        <table:table-row table:style-name="ro1">
          <table:table-cell office:value-type="string" calcext:value-type="string">
            <text:p>down</text:p>
          </table:table-cell>
          <table:table-cell office:value-type="float" office:value="6" calcext:value-type="float">
            <text:p>6</text:p>
          </table:table-cell>
          <table:table-cell table:formula="of:=IF([.$A759]=&quot;forward&quot;; [.C758]+[.$B759]; [.C758])" office:value-type="float" office:value="1484" calcext:value-type="float">
            <text:p>1484</text:p>
          </table:table-cell>
          <table:table-cell table:formula="of:=IF([.$A759]=&quot;down&quot;; [.D758]+[.$B759]; IF([.$A759]=&quot;up&quot;; [.D758]-[.$B759]; [.D758]))" office:value-type="float" office:value="723" calcext:value-type="float">
            <text:p>723</text:p>
          </table:table-cell>
          <table:table-cell table:formula="of:=IF([.$A759]=&quot;forward&quot;; [.E758]+[.$D759]*[.$B759]; [.E758])" office:value-type="float" office:value="509529" calcext:value-type="float">
            <text:p>509529</text:p>
          </table:table-cell>
        </table:table-row>
        <table:table-row table:style-name="ro1">
          <table:table-cell office:value-type="string" calcext:value-type="string">
            <text:p>down</text:p>
          </table:table-cell>
          <table:table-cell office:value-type="float" office:value="2" calcext:value-type="float">
            <text:p>2</text:p>
          </table:table-cell>
          <table:table-cell table:formula="of:=IF([.$A760]=&quot;forward&quot;; [.C759]+[.$B760]; [.C759])" office:value-type="float" office:value="1484" calcext:value-type="float">
            <text:p>1484</text:p>
          </table:table-cell>
          <table:table-cell table:formula="of:=IF([.$A760]=&quot;down&quot;; [.D759]+[.$B760]; IF([.$A760]=&quot;up&quot;; [.D759]-[.$B760]; [.D759]))" office:value-type="float" office:value="725" calcext:value-type="float">
            <text:p>725</text:p>
          </table:table-cell>
          <table:table-cell table:formula="of:=IF([.$A760]=&quot;forward&quot;; [.E759]+[.$D760]*[.$B760]; [.E759])" office:value-type="float" office:value="509529" calcext:value-type="float">
            <text:p>509529</text:p>
          </table:table-cell>
        </table:table-row>
        <table:table-row table:style-name="ro1">
          <table:table-cell office:value-type="string" calcext:value-type="string">
            <text:p>up</text:p>
          </table:table-cell>
          <table:table-cell office:value-type="float" office:value="7" calcext:value-type="float">
            <text:p>7</text:p>
          </table:table-cell>
          <table:table-cell table:formula="of:=IF([.$A761]=&quot;forward&quot;; [.C760]+[.$B761]; [.C760])" office:value-type="float" office:value="1484" calcext:value-type="float">
            <text:p>1484</text:p>
          </table:table-cell>
          <table:table-cell table:formula="of:=IF([.$A761]=&quot;down&quot;; [.D760]+[.$B761]; IF([.$A761]=&quot;up&quot;; [.D760]-[.$B761]; [.D760]))" office:value-type="float" office:value="718" calcext:value-type="float">
            <text:p>718</text:p>
          </table:table-cell>
          <table:table-cell table:formula="of:=IF([.$A761]=&quot;forward&quot;; [.E760]+[.$D761]*[.$B761]; [.E760])" office:value-type="float" office:value="509529" calcext:value-type="float">
            <text:p>509529</text:p>
          </table:table-cell>
        </table:table-row>
        <table:table-row table:style-name="ro1">
          <table:table-cell office:value-type="string" calcext:value-type="string">
            <text:p>up</text:p>
          </table:table-cell>
          <table:table-cell office:value-type="float" office:value="5" calcext:value-type="float">
            <text:p>5</text:p>
          </table:table-cell>
          <table:table-cell table:formula="of:=IF([.$A762]=&quot;forward&quot;; [.C761]+[.$B762]; [.C761])" office:value-type="float" office:value="1484" calcext:value-type="float">
            <text:p>1484</text:p>
          </table:table-cell>
          <table:table-cell table:formula="of:=IF([.$A762]=&quot;down&quot;; [.D761]+[.$B762]; IF([.$A762]=&quot;up&quot;; [.D761]-[.$B762]; [.D761]))" office:value-type="float" office:value="713" calcext:value-type="float">
            <text:p>713</text:p>
          </table:table-cell>
          <table:table-cell table:formula="of:=IF([.$A762]=&quot;forward&quot;; [.E761]+[.$D762]*[.$B762]; [.E761])" office:value-type="float" office:value="509529" calcext:value-type="float">
            <text:p>509529</text:p>
          </table:table-cell>
        </table:table-row>
        <table:table-row table:style-name="ro1">
          <table:table-cell office:value-type="string" calcext:value-type="string">
            <text:p>forward</text:p>
          </table:table-cell>
          <table:table-cell office:value-type="float" office:value="8" calcext:value-type="float">
            <text:p>8</text:p>
          </table:table-cell>
          <table:table-cell table:formula="of:=IF([.$A763]=&quot;forward&quot;; [.C762]+[.$B763]; [.C762])" office:value-type="float" office:value="1492" calcext:value-type="float">
            <text:p>1492</text:p>
          </table:table-cell>
          <table:table-cell table:formula="of:=IF([.$A763]=&quot;down&quot;; [.D762]+[.$B763]; IF([.$A763]=&quot;up&quot;; [.D762]-[.$B763]; [.D762]))" office:value-type="float" office:value="713" calcext:value-type="float">
            <text:p>713</text:p>
          </table:table-cell>
          <table:table-cell table:formula="of:=IF([.$A763]=&quot;forward&quot;; [.E762]+[.$D763]*[.$B763]; [.E762])" office:value-type="float" office:value="515233" calcext:value-type="float">
            <text:p>515233</text:p>
          </table:table-cell>
        </table:table-row>
        <table:table-row table:style-name="ro1">
          <table:table-cell office:value-type="string" calcext:value-type="string">
            <text:p>forward</text:p>
          </table:table-cell>
          <table:table-cell office:value-type="float" office:value="1" calcext:value-type="float">
            <text:p>1</text:p>
          </table:table-cell>
          <table:table-cell table:formula="of:=IF([.$A764]=&quot;forward&quot;; [.C763]+[.$B764]; [.C763])" office:value-type="float" office:value="1493" calcext:value-type="float">
            <text:p>1493</text:p>
          </table:table-cell>
          <table:table-cell table:formula="of:=IF([.$A764]=&quot;down&quot;; [.D763]+[.$B764]; IF([.$A764]=&quot;up&quot;; [.D763]-[.$B764]; [.D763]))" office:value-type="float" office:value="713" calcext:value-type="float">
            <text:p>713</text:p>
          </table:table-cell>
          <table:table-cell table:formula="of:=IF([.$A764]=&quot;forward&quot;; [.E763]+[.$D764]*[.$B764]; [.E763])" office:value-type="float" office:value="515946" calcext:value-type="float">
            <text:p>515946</text:p>
          </table:table-cell>
        </table:table-row>
        <table:table-row table:style-name="ro1">
          <table:table-cell office:value-type="string" calcext:value-type="string">
            <text:p>down</text:p>
          </table:table-cell>
          <table:table-cell office:value-type="float" office:value="8" calcext:value-type="float">
            <text:p>8</text:p>
          </table:table-cell>
          <table:table-cell table:formula="of:=IF([.$A765]=&quot;forward&quot;; [.C764]+[.$B765]; [.C764])" office:value-type="float" office:value="1493" calcext:value-type="float">
            <text:p>1493</text:p>
          </table:table-cell>
          <table:table-cell table:formula="of:=IF([.$A765]=&quot;down&quot;; [.D764]+[.$B765]; IF([.$A765]=&quot;up&quot;; [.D764]-[.$B765]; [.D764]))" office:value-type="float" office:value="721" calcext:value-type="float">
            <text:p>721</text:p>
          </table:table-cell>
          <table:table-cell table:formula="of:=IF([.$A765]=&quot;forward&quot;; [.E764]+[.$D765]*[.$B765]; [.E764])" office:value-type="float" office:value="515946" calcext:value-type="float">
            <text:p>515946</text:p>
          </table:table-cell>
        </table:table-row>
        <table:table-row table:style-name="ro1">
          <table:table-cell office:value-type="string" calcext:value-type="string">
            <text:p>forward</text:p>
          </table:table-cell>
          <table:table-cell office:value-type="float" office:value="1" calcext:value-type="float">
            <text:p>1</text:p>
          </table:table-cell>
          <table:table-cell table:formula="of:=IF([.$A766]=&quot;forward&quot;; [.C765]+[.$B766]; [.C765])" office:value-type="float" office:value="1494" calcext:value-type="float">
            <text:p>1494</text:p>
          </table:table-cell>
          <table:table-cell table:formula="of:=IF([.$A766]=&quot;down&quot;; [.D765]+[.$B766]; IF([.$A766]=&quot;up&quot;; [.D765]-[.$B766]; [.D765]))" office:value-type="float" office:value="721" calcext:value-type="float">
            <text:p>721</text:p>
          </table:table-cell>
          <table:table-cell table:formula="of:=IF([.$A766]=&quot;forward&quot;; [.E765]+[.$D766]*[.$B766]; [.E765])" office:value-type="float" office:value="516667" calcext:value-type="float">
            <text:p>516667</text:p>
          </table:table-cell>
        </table:table-row>
        <table:table-row table:style-name="ro1">
          <table:table-cell office:value-type="string" calcext:value-type="string">
            <text:p>forward</text:p>
          </table:table-cell>
          <table:table-cell office:value-type="float" office:value="2" calcext:value-type="float">
            <text:p>2</text:p>
          </table:table-cell>
          <table:table-cell table:formula="of:=IF([.$A767]=&quot;forward&quot;; [.C766]+[.$B767]; [.C766])" office:value-type="float" office:value="1496" calcext:value-type="float">
            <text:p>1496</text:p>
          </table:table-cell>
          <table:table-cell table:formula="of:=IF([.$A767]=&quot;down&quot;; [.D766]+[.$B767]; IF([.$A767]=&quot;up&quot;; [.D766]-[.$B767]; [.D766]))" office:value-type="float" office:value="721" calcext:value-type="float">
            <text:p>721</text:p>
          </table:table-cell>
          <table:table-cell table:formula="of:=IF([.$A767]=&quot;forward&quot;; [.E766]+[.$D767]*[.$B767]; [.E766])" office:value-type="float" office:value="518109" calcext:value-type="float">
            <text:p>518109</text:p>
          </table:table-cell>
        </table:table-row>
        <table:table-row table:style-name="ro1">
          <table:table-cell office:value-type="string" calcext:value-type="string">
            <text:p>down</text:p>
          </table:table-cell>
          <table:table-cell office:value-type="float" office:value="8" calcext:value-type="float">
            <text:p>8</text:p>
          </table:table-cell>
          <table:table-cell table:formula="of:=IF([.$A768]=&quot;forward&quot;; [.C767]+[.$B768]; [.C767])" office:value-type="float" office:value="1496" calcext:value-type="float">
            <text:p>1496</text:p>
          </table:table-cell>
          <table:table-cell table:formula="of:=IF([.$A768]=&quot;down&quot;; [.D767]+[.$B768]; IF([.$A768]=&quot;up&quot;; [.D767]-[.$B768]; [.D767]))" office:value-type="float" office:value="729" calcext:value-type="float">
            <text:p>729</text:p>
          </table:table-cell>
          <table:table-cell table:formula="of:=IF([.$A768]=&quot;forward&quot;; [.E767]+[.$D768]*[.$B768]; [.E767])" office:value-type="float" office:value="518109" calcext:value-type="float">
            <text:p>518109</text:p>
          </table:table-cell>
        </table:table-row>
        <table:table-row table:style-name="ro1">
          <table:table-cell office:value-type="string" calcext:value-type="string">
            <text:p>forward</text:p>
          </table:table-cell>
          <table:table-cell office:value-type="float" office:value="7" calcext:value-type="float">
            <text:p>7</text:p>
          </table:table-cell>
          <table:table-cell table:formula="of:=IF([.$A769]=&quot;forward&quot;; [.C768]+[.$B769]; [.C768])" office:value-type="float" office:value="1503" calcext:value-type="float">
            <text:p>1503</text:p>
          </table:table-cell>
          <table:table-cell table:formula="of:=IF([.$A769]=&quot;down&quot;; [.D768]+[.$B769]; IF([.$A769]=&quot;up&quot;; [.D768]-[.$B769]; [.D768]))" office:value-type="float" office:value="729" calcext:value-type="float">
            <text:p>729</text:p>
          </table:table-cell>
          <table:table-cell table:formula="of:=IF([.$A769]=&quot;forward&quot;; [.E768]+[.$D769]*[.$B769]; [.E768])" office:value-type="float" office:value="523212" calcext:value-type="float">
            <text:p>523212</text:p>
          </table:table-cell>
        </table:table-row>
        <table:table-row table:style-name="ro1">
          <table:table-cell office:value-type="string" calcext:value-type="string">
            <text:p>down</text:p>
          </table:table-cell>
          <table:table-cell office:value-type="float" office:value="5" calcext:value-type="float">
            <text:p>5</text:p>
          </table:table-cell>
          <table:table-cell table:formula="of:=IF([.$A770]=&quot;forward&quot;; [.C769]+[.$B770]; [.C769])" office:value-type="float" office:value="1503" calcext:value-type="float">
            <text:p>1503</text:p>
          </table:table-cell>
          <table:table-cell table:formula="of:=IF([.$A770]=&quot;down&quot;; [.D769]+[.$B770]; IF([.$A770]=&quot;up&quot;; [.D769]-[.$B770]; [.D769]))" office:value-type="float" office:value="734" calcext:value-type="float">
            <text:p>734</text:p>
          </table:table-cell>
          <table:table-cell table:formula="of:=IF([.$A770]=&quot;forward&quot;; [.E769]+[.$D770]*[.$B770]; [.E769])" office:value-type="float" office:value="523212" calcext:value-type="float">
            <text:p>523212</text:p>
          </table:table-cell>
        </table:table-row>
        <table:table-row table:style-name="ro1">
          <table:table-cell office:value-type="string" calcext:value-type="string">
            <text:p>forward</text:p>
          </table:table-cell>
          <table:table-cell office:value-type="float" office:value="1" calcext:value-type="float">
            <text:p>1</text:p>
          </table:table-cell>
          <table:table-cell table:formula="of:=IF([.$A771]=&quot;forward&quot;; [.C770]+[.$B771]; [.C770])" office:value-type="float" office:value="1504" calcext:value-type="float">
            <text:p>1504</text:p>
          </table:table-cell>
          <table:table-cell table:formula="of:=IF([.$A771]=&quot;down&quot;; [.D770]+[.$B771]; IF([.$A771]=&quot;up&quot;; [.D770]-[.$B771]; [.D770]))" office:value-type="float" office:value="734" calcext:value-type="float">
            <text:p>734</text:p>
          </table:table-cell>
          <table:table-cell table:formula="of:=IF([.$A771]=&quot;forward&quot;; [.E770]+[.$D771]*[.$B771]; [.E770])" office:value-type="float" office:value="523946" calcext:value-type="float">
            <text:p>523946</text:p>
          </table:table-cell>
        </table:table-row>
        <table:table-row table:style-name="ro1">
          <table:table-cell office:value-type="string" calcext:value-type="string">
            <text:p>down</text:p>
          </table:table-cell>
          <table:table-cell office:value-type="float" office:value="2" calcext:value-type="float">
            <text:p>2</text:p>
          </table:table-cell>
          <table:table-cell table:formula="of:=IF([.$A772]=&quot;forward&quot;; [.C771]+[.$B772]; [.C771])" office:value-type="float" office:value="1504" calcext:value-type="float">
            <text:p>1504</text:p>
          </table:table-cell>
          <table:table-cell table:formula="of:=IF([.$A772]=&quot;down&quot;; [.D771]+[.$B772]; IF([.$A772]=&quot;up&quot;; [.D771]-[.$B772]; [.D771]))" office:value-type="float" office:value="736" calcext:value-type="float">
            <text:p>736</text:p>
          </table:table-cell>
          <table:table-cell table:formula="of:=IF([.$A772]=&quot;forward&quot;; [.E771]+[.$D772]*[.$B772]; [.E771])" office:value-type="float" office:value="523946" calcext:value-type="float">
            <text:p>523946</text:p>
          </table:table-cell>
        </table:table-row>
        <table:table-row table:style-name="ro1">
          <table:table-cell office:value-type="string" calcext:value-type="string">
            <text:p>up</text:p>
          </table:table-cell>
          <table:table-cell office:value-type="float" office:value="7" calcext:value-type="float">
            <text:p>7</text:p>
          </table:table-cell>
          <table:table-cell table:formula="of:=IF([.$A773]=&quot;forward&quot;; [.C772]+[.$B773]; [.C772])" office:value-type="float" office:value="1504" calcext:value-type="float">
            <text:p>1504</text:p>
          </table:table-cell>
          <table:table-cell table:formula="of:=IF([.$A773]=&quot;down&quot;; [.D772]+[.$B773]; IF([.$A773]=&quot;up&quot;; [.D772]-[.$B773]; [.D772]))" office:value-type="float" office:value="729" calcext:value-type="float">
            <text:p>729</text:p>
          </table:table-cell>
          <table:table-cell table:formula="of:=IF([.$A773]=&quot;forward&quot;; [.E772]+[.$D773]*[.$B773]; [.E772])" office:value-type="float" office:value="523946" calcext:value-type="float">
            <text:p>523946</text:p>
          </table:table-cell>
        </table:table-row>
        <table:table-row table:style-name="ro1">
          <table:table-cell office:value-type="string" calcext:value-type="string">
            <text:p>forward</text:p>
          </table:table-cell>
          <table:table-cell office:value-type="float" office:value="7" calcext:value-type="float">
            <text:p>7</text:p>
          </table:table-cell>
          <table:table-cell table:formula="of:=IF([.$A774]=&quot;forward&quot;; [.C773]+[.$B774]; [.C773])" office:value-type="float" office:value="1511" calcext:value-type="float">
            <text:p>1511</text:p>
          </table:table-cell>
          <table:table-cell table:formula="of:=IF([.$A774]=&quot;down&quot;; [.D773]+[.$B774]; IF([.$A774]=&quot;up&quot;; [.D773]-[.$B774]; [.D773]))" office:value-type="float" office:value="729" calcext:value-type="float">
            <text:p>729</text:p>
          </table:table-cell>
          <table:table-cell table:formula="of:=IF([.$A774]=&quot;forward&quot;; [.E773]+[.$D774]*[.$B774]; [.E773])" office:value-type="float" office:value="529049" calcext:value-type="float">
            <text:p>529049</text:p>
          </table:table-cell>
        </table:table-row>
        <table:table-row table:style-name="ro1">
          <table:table-cell office:value-type="string" calcext:value-type="string">
            <text:p>down</text:p>
          </table:table-cell>
          <table:table-cell office:value-type="float" office:value="4" calcext:value-type="float">
            <text:p>4</text:p>
          </table:table-cell>
          <table:table-cell table:formula="of:=IF([.$A775]=&quot;forward&quot;; [.C774]+[.$B775]; [.C774])" office:value-type="float" office:value="1511" calcext:value-type="float">
            <text:p>1511</text:p>
          </table:table-cell>
          <table:table-cell table:formula="of:=IF([.$A775]=&quot;down&quot;; [.D774]+[.$B775]; IF([.$A775]=&quot;up&quot;; [.D774]-[.$B775]; [.D774]))" office:value-type="float" office:value="733" calcext:value-type="float">
            <text:p>733</text:p>
          </table:table-cell>
          <table:table-cell table:formula="of:=IF([.$A775]=&quot;forward&quot;; [.E774]+[.$D775]*[.$B775]; [.E774])" office:value-type="float" office:value="529049" calcext:value-type="float">
            <text:p>529049</text:p>
          </table:table-cell>
        </table:table-row>
        <table:table-row table:style-name="ro1">
          <table:table-cell office:value-type="string" calcext:value-type="string">
            <text:p>down</text:p>
          </table:table-cell>
          <table:table-cell office:value-type="float" office:value="8" calcext:value-type="float">
            <text:p>8</text:p>
          </table:table-cell>
          <table:table-cell table:formula="of:=IF([.$A776]=&quot;forward&quot;; [.C775]+[.$B776]; [.C775])" office:value-type="float" office:value="1511" calcext:value-type="float">
            <text:p>1511</text:p>
          </table:table-cell>
          <table:table-cell table:formula="of:=IF([.$A776]=&quot;down&quot;; [.D775]+[.$B776]; IF([.$A776]=&quot;up&quot;; [.D775]-[.$B776]; [.D775]))" office:value-type="float" office:value="741" calcext:value-type="float">
            <text:p>741</text:p>
          </table:table-cell>
          <table:table-cell table:formula="of:=IF([.$A776]=&quot;forward&quot;; [.E775]+[.$D776]*[.$B776]; [.E775])" office:value-type="float" office:value="529049" calcext:value-type="float">
            <text:p>529049</text:p>
          </table:table-cell>
        </table:table-row>
        <table:table-row table:style-name="ro1">
          <table:table-cell office:value-type="string" calcext:value-type="string">
            <text:p>up</text:p>
          </table:table-cell>
          <table:table-cell office:value-type="float" office:value="6" calcext:value-type="float">
            <text:p>6</text:p>
          </table:table-cell>
          <table:table-cell table:formula="of:=IF([.$A777]=&quot;forward&quot;; [.C776]+[.$B777]; [.C776])" office:value-type="float" office:value="1511" calcext:value-type="float">
            <text:p>1511</text:p>
          </table:table-cell>
          <table:table-cell table:formula="of:=IF([.$A777]=&quot;down&quot;; [.D776]+[.$B777]; IF([.$A777]=&quot;up&quot;; [.D776]-[.$B777]; [.D776]))" office:value-type="float" office:value="735" calcext:value-type="float">
            <text:p>735</text:p>
          </table:table-cell>
          <table:table-cell table:formula="of:=IF([.$A777]=&quot;forward&quot;; [.E776]+[.$D777]*[.$B777]; [.E776])" office:value-type="float" office:value="529049" calcext:value-type="float">
            <text:p>529049</text:p>
          </table:table-cell>
        </table:table-row>
        <table:table-row table:style-name="ro1">
          <table:table-cell office:value-type="string" calcext:value-type="string">
            <text:p>up</text:p>
          </table:table-cell>
          <table:table-cell office:value-type="float" office:value="4" calcext:value-type="float">
            <text:p>4</text:p>
          </table:table-cell>
          <table:table-cell table:formula="of:=IF([.$A778]=&quot;forward&quot;; [.C777]+[.$B778]; [.C777])" office:value-type="float" office:value="1511" calcext:value-type="float">
            <text:p>1511</text:p>
          </table:table-cell>
          <table:table-cell table:formula="of:=IF([.$A778]=&quot;down&quot;; [.D777]+[.$B778]; IF([.$A778]=&quot;up&quot;; [.D777]-[.$B778]; [.D777]))" office:value-type="float" office:value="731" calcext:value-type="float">
            <text:p>731</text:p>
          </table:table-cell>
          <table:table-cell table:formula="of:=IF([.$A778]=&quot;forward&quot;; [.E777]+[.$D778]*[.$B778]; [.E777])" office:value-type="float" office:value="529049" calcext:value-type="float">
            <text:p>529049</text:p>
          </table:table-cell>
        </table:table-row>
        <table:table-row table:style-name="ro1">
          <table:table-cell office:value-type="string" calcext:value-type="string">
            <text:p>forward</text:p>
          </table:table-cell>
          <table:table-cell office:value-type="float" office:value="7" calcext:value-type="float">
            <text:p>7</text:p>
          </table:table-cell>
          <table:table-cell table:formula="of:=IF([.$A779]=&quot;forward&quot;; [.C778]+[.$B779]; [.C778])" office:value-type="float" office:value="1518" calcext:value-type="float">
            <text:p>1518</text:p>
          </table:table-cell>
          <table:table-cell table:formula="of:=IF([.$A779]=&quot;down&quot;; [.D778]+[.$B779]; IF([.$A779]=&quot;up&quot;; [.D778]-[.$B779]; [.D778]))" office:value-type="float" office:value="731" calcext:value-type="float">
            <text:p>731</text:p>
          </table:table-cell>
          <table:table-cell table:formula="of:=IF([.$A779]=&quot;forward&quot;; [.E778]+[.$D779]*[.$B779]; [.E778])" office:value-type="float" office:value="534166" calcext:value-type="float">
            <text:p>534166</text:p>
          </table:table-cell>
        </table:table-row>
        <table:table-row table:style-name="ro1">
          <table:table-cell office:value-type="string" calcext:value-type="string">
            <text:p>down</text:p>
          </table:table-cell>
          <table:table-cell office:value-type="float" office:value="3" calcext:value-type="float">
            <text:p>3</text:p>
          </table:table-cell>
          <table:table-cell table:formula="of:=IF([.$A780]=&quot;forward&quot;; [.C779]+[.$B780]; [.C779])" office:value-type="float" office:value="1518" calcext:value-type="float">
            <text:p>1518</text:p>
          </table:table-cell>
          <table:table-cell table:formula="of:=IF([.$A780]=&quot;down&quot;; [.D779]+[.$B780]; IF([.$A780]=&quot;up&quot;; [.D779]-[.$B780]; [.D779]))" office:value-type="float" office:value="734" calcext:value-type="float">
            <text:p>734</text:p>
          </table:table-cell>
          <table:table-cell table:formula="of:=IF([.$A780]=&quot;forward&quot;; [.E779]+[.$D780]*[.$B780]; [.E779])" office:value-type="float" office:value="534166" calcext:value-type="float">
            <text:p>534166</text:p>
          </table:table-cell>
        </table:table-row>
        <table:table-row table:style-name="ro1">
          <table:table-cell office:value-type="string" calcext:value-type="string">
            <text:p>up</text:p>
          </table:table-cell>
          <table:table-cell office:value-type="float" office:value="5" calcext:value-type="float">
            <text:p>5</text:p>
          </table:table-cell>
          <table:table-cell table:formula="of:=IF([.$A781]=&quot;forward&quot;; [.C780]+[.$B781]; [.C780])" office:value-type="float" office:value="1518" calcext:value-type="float">
            <text:p>1518</text:p>
          </table:table-cell>
          <table:table-cell table:formula="of:=IF([.$A781]=&quot;down&quot;; [.D780]+[.$B781]; IF([.$A781]=&quot;up&quot;; [.D780]-[.$B781]; [.D780]))" office:value-type="float" office:value="729" calcext:value-type="float">
            <text:p>729</text:p>
          </table:table-cell>
          <table:table-cell table:formula="of:=IF([.$A781]=&quot;forward&quot;; [.E780]+[.$D781]*[.$B781]; [.E780])" office:value-type="float" office:value="534166" calcext:value-type="float">
            <text:p>534166</text:p>
          </table:table-cell>
        </table:table-row>
        <table:table-row table:style-name="ro1">
          <table:table-cell office:value-type="string" calcext:value-type="string">
            <text:p>down</text:p>
          </table:table-cell>
          <table:table-cell office:value-type="float" office:value="5" calcext:value-type="float">
            <text:p>5</text:p>
          </table:table-cell>
          <table:table-cell table:formula="of:=IF([.$A782]=&quot;forward&quot;; [.C781]+[.$B782]; [.C781])" office:value-type="float" office:value="1518" calcext:value-type="float">
            <text:p>1518</text:p>
          </table:table-cell>
          <table:table-cell table:formula="of:=IF([.$A782]=&quot;down&quot;; [.D781]+[.$B782]; IF([.$A782]=&quot;up&quot;; [.D781]-[.$B782]; [.D781]))" office:value-type="float" office:value="734" calcext:value-type="float">
            <text:p>734</text:p>
          </table:table-cell>
          <table:table-cell table:formula="of:=IF([.$A782]=&quot;forward&quot;; [.E781]+[.$D782]*[.$B782]; [.E781])" office:value-type="float" office:value="534166" calcext:value-type="float">
            <text:p>534166</text:p>
          </table:table-cell>
        </table:table-row>
        <table:table-row table:style-name="ro1">
          <table:table-cell office:value-type="string" calcext:value-type="string">
            <text:p>forward</text:p>
          </table:table-cell>
          <table:table-cell office:value-type="float" office:value="7" calcext:value-type="float">
            <text:p>7</text:p>
          </table:table-cell>
          <table:table-cell table:formula="of:=IF([.$A783]=&quot;forward&quot;; [.C782]+[.$B783]; [.C782])" office:value-type="float" office:value="1525" calcext:value-type="float">
            <text:p>1525</text:p>
          </table:table-cell>
          <table:table-cell table:formula="of:=IF([.$A783]=&quot;down&quot;; [.D782]+[.$B783]; IF([.$A783]=&quot;up&quot;; [.D782]-[.$B783]; [.D782]))" office:value-type="float" office:value="734" calcext:value-type="float">
            <text:p>734</text:p>
          </table:table-cell>
          <table:table-cell table:formula="of:=IF([.$A783]=&quot;forward&quot;; [.E782]+[.$D783]*[.$B783]; [.E782])" office:value-type="float" office:value="539304" calcext:value-type="float">
            <text:p>539304</text:p>
          </table:table-cell>
        </table:table-row>
        <table:table-row table:style-name="ro1">
          <table:table-cell office:value-type="string" calcext:value-type="string">
            <text:p>up</text:p>
          </table:table-cell>
          <table:table-cell office:value-type="float" office:value="7" calcext:value-type="float">
            <text:p>7</text:p>
          </table:table-cell>
          <table:table-cell table:formula="of:=IF([.$A784]=&quot;forward&quot;; [.C783]+[.$B784]; [.C783])" office:value-type="float" office:value="1525" calcext:value-type="float">
            <text:p>1525</text:p>
          </table:table-cell>
          <table:table-cell table:formula="of:=IF([.$A784]=&quot;down&quot;; [.D783]+[.$B784]; IF([.$A784]=&quot;up&quot;; [.D783]-[.$B784]; [.D783]))" office:value-type="float" office:value="727" calcext:value-type="float">
            <text:p>727</text:p>
          </table:table-cell>
          <table:table-cell table:formula="of:=IF([.$A784]=&quot;forward&quot;; [.E783]+[.$D784]*[.$B784]; [.E783])" office:value-type="float" office:value="539304" calcext:value-type="float">
            <text:p>539304</text:p>
          </table:table-cell>
        </table:table-row>
        <table:table-row table:style-name="ro1">
          <table:table-cell office:value-type="string" calcext:value-type="string">
            <text:p>down</text:p>
          </table:table-cell>
          <table:table-cell office:value-type="float" office:value="6" calcext:value-type="float">
            <text:p>6</text:p>
          </table:table-cell>
          <table:table-cell table:formula="of:=IF([.$A785]=&quot;forward&quot;; [.C784]+[.$B785]; [.C784])" office:value-type="float" office:value="1525" calcext:value-type="float">
            <text:p>1525</text:p>
          </table:table-cell>
          <table:table-cell table:formula="of:=IF([.$A785]=&quot;down&quot;; [.D784]+[.$B785]; IF([.$A785]=&quot;up&quot;; [.D784]-[.$B785]; [.D784]))" office:value-type="float" office:value="733" calcext:value-type="float">
            <text:p>733</text:p>
          </table:table-cell>
          <table:table-cell table:formula="of:=IF([.$A785]=&quot;forward&quot;; [.E784]+[.$D785]*[.$B785]; [.E784])" office:value-type="float" office:value="539304" calcext:value-type="float">
            <text:p>539304</text:p>
          </table:table-cell>
        </table:table-row>
        <table:table-row table:style-name="ro1">
          <table:table-cell office:value-type="string" calcext:value-type="string">
            <text:p>forward</text:p>
          </table:table-cell>
          <table:table-cell office:value-type="float" office:value="8" calcext:value-type="float">
            <text:p>8</text:p>
          </table:table-cell>
          <table:table-cell table:formula="of:=IF([.$A786]=&quot;forward&quot;; [.C785]+[.$B786]; [.C785])" office:value-type="float" office:value="1533" calcext:value-type="float">
            <text:p>1533</text:p>
          </table:table-cell>
          <table:table-cell table:formula="of:=IF([.$A786]=&quot;down&quot;; [.D785]+[.$B786]; IF([.$A786]=&quot;up&quot;; [.D785]-[.$B786]; [.D785]))" office:value-type="float" office:value="733" calcext:value-type="float">
            <text:p>733</text:p>
          </table:table-cell>
          <table:table-cell table:formula="of:=IF([.$A786]=&quot;forward&quot;; [.E785]+[.$D786]*[.$B786]; [.E785])" office:value-type="float" office:value="545168" calcext:value-type="float">
            <text:p>545168</text:p>
          </table:table-cell>
        </table:table-row>
        <table:table-row table:style-name="ro1">
          <table:table-cell office:value-type="string" calcext:value-type="string">
            <text:p>down</text:p>
          </table:table-cell>
          <table:table-cell office:value-type="float" office:value="7" calcext:value-type="float">
            <text:p>7</text:p>
          </table:table-cell>
          <table:table-cell table:formula="of:=IF([.$A787]=&quot;forward&quot;; [.C786]+[.$B787]; [.C786])" office:value-type="float" office:value="1533" calcext:value-type="float">
            <text:p>1533</text:p>
          </table:table-cell>
          <table:table-cell table:formula="of:=IF([.$A787]=&quot;down&quot;; [.D786]+[.$B787]; IF([.$A787]=&quot;up&quot;; [.D786]-[.$B787]; [.D786]))" office:value-type="float" office:value="740" calcext:value-type="float">
            <text:p>740</text:p>
          </table:table-cell>
          <table:table-cell table:formula="of:=IF([.$A787]=&quot;forward&quot;; [.E786]+[.$D787]*[.$B787]; [.E786])" office:value-type="float" office:value="545168" calcext:value-type="float">
            <text:p>545168</text:p>
          </table:table-cell>
        </table:table-row>
        <table:table-row table:style-name="ro1">
          <table:table-cell office:value-type="string" calcext:value-type="string">
            <text:p>down</text:p>
          </table:table-cell>
          <table:table-cell office:value-type="float" office:value="2" calcext:value-type="float">
            <text:p>2</text:p>
          </table:table-cell>
          <table:table-cell table:formula="of:=IF([.$A788]=&quot;forward&quot;; [.C787]+[.$B788]; [.C787])" office:value-type="float" office:value="1533" calcext:value-type="float">
            <text:p>1533</text:p>
          </table:table-cell>
          <table:table-cell table:formula="of:=IF([.$A788]=&quot;down&quot;; [.D787]+[.$B788]; IF([.$A788]=&quot;up&quot;; [.D787]-[.$B788]; [.D787]))" office:value-type="float" office:value="742" calcext:value-type="float">
            <text:p>742</text:p>
          </table:table-cell>
          <table:table-cell table:formula="of:=IF([.$A788]=&quot;forward&quot;; [.E787]+[.$D788]*[.$B788]; [.E787])" office:value-type="float" office:value="545168" calcext:value-type="float">
            <text:p>545168</text:p>
          </table:table-cell>
        </table:table-row>
        <table:table-row table:style-name="ro1">
          <table:table-cell office:value-type="string" calcext:value-type="string">
            <text:p>up</text:p>
          </table:table-cell>
          <table:table-cell office:value-type="float" office:value="3" calcext:value-type="float">
            <text:p>3</text:p>
          </table:table-cell>
          <table:table-cell table:formula="of:=IF([.$A789]=&quot;forward&quot;; [.C788]+[.$B789]; [.C788])" office:value-type="float" office:value="1533" calcext:value-type="float">
            <text:p>1533</text:p>
          </table:table-cell>
          <table:table-cell table:formula="of:=IF([.$A789]=&quot;down&quot;; [.D788]+[.$B789]; IF([.$A789]=&quot;up&quot;; [.D788]-[.$B789]; [.D788]))" office:value-type="float" office:value="739" calcext:value-type="float">
            <text:p>739</text:p>
          </table:table-cell>
          <table:table-cell table:formula="of:=IF([.$A789]=&quot;forward&quot;; [.E788]+[.$D789]*[.$B789]; [.E788])" office:value-type="float" office:value="545168" calcext:value-type="float">
            <text:p>545168</text:p>
          </table:table-cell>
        </table:table-row>
        <table:table-row table:style-name="ro1">
          <table:table-cell office:value-type="string" calcext:value-type="string">
            <text:p>down</text:p>
          </table:table-cell>
          <table:table-cell office:value-type="float" office:value="9" calcext:value-type="float">
            <text:p>9</text:p>
          </table:table-cell>
          <table:table-cell table:formula="of:=IF([.$A790]=&quot;forward&quot;; [.C789]+[.$B790]; [.C789])" office:value-type="float" office:value="1533" calcext:value-type="float">
            <text:p>1533</text:p>
          </table:table-cell>
          <table:table-cell table:formula="of:=IF([.$A790]=&quot;down&quot;; [.D789]+[.$B790]; IF([.$A790]=&quot;up&quot;; [.D789]-[.$B790]; [.D789]))" office:value-type="float" office:value="748" calcext:value-type="float">
            <text:p>748</text:p>
          </table:table-cell>
          <table:table-cell table:formula="of:=IF([.$A790]=&quot;forward&quot;; [.E789]+[.$D790]*[.$B790]; [.E789])" office:value-type="float" office:value="545168" calcext:value-type="float">
            <text:p>545168</text:p>
          </table:table-cell>
        </table:table-row>
        <table:table-row table:style-name="ro1">
          <table:table-cell office:value-type="string" calcext:value-type="string">
            <text:p>down</text:p>
          </table:table-cell>
          <table:table-cell office:value-type="float" office:value="7" calcext:value-type="float">
            <text:p>7</text:p>
          </table:table-cell>
          <table:table-cell table:formula="of:=IF([.$A791]=&quot;forward&quot;; [.C790]+[.$B791]; [.C790])" office:value-type="float" office:value="1533" calcext:value-type="float">
            <text:p>1533</text:p>
          </table:table-cell>
          <table:table-cell table:formula="of:=IF([.$A791]=&quot;down&quot;; [.D790]+[.$B791]; IF([.$A791]=&quot;up&quot;; [.D790]-[.$B791]; [.D790]))" office:value-type="float" office:value="755" calcext:value-type="float">
            <text:p>755</text:p>
          </table:table-cell>
          <table:table-cell table:formula="of:=IF([.$A791]=&quot;forward&quot;; [.E790]+[.$D791]*[.$B791]; [.E790])" office:value-type="float" office:value="545168" calcext:value-type="float">
            <text:p>545168</text:p>
          </table:table-cell>
        </table:table-row>
        <table:table-row table:style-name="ro1">
          <table:table-cell office:value-type="string" calcext:value-type="string">
            <text:p>down</text:p>
          </table:table-cell>
          <table:table-cell office:value-type="float" office:value="8" calcext:value-type="float">
            <text:p>8</text:p>
          </table:table-cell>
          <table:table-cell table:formula="of:=IF([.$A792]=&quot;forward&quot;; [.C791]+[.$B792]; [.C791])" office:value-type="float" office:value="1533" calcext:value-type="float">
            <text:p>1533</text:p>
          </table:table-cell>
          <table:table-cell table:formula="of:=IF([.$A792]=&quot;down&quot;; [.D791]+[.$B792]; IF([.$A792]=&quot;up&quot;; [.D791]-[.$B792]; [.D791]))" office:value-type="float" office:value="763" calcext:value-type="float">
            <text:p>763</text:p>
          </table:table-cell>
          <table:table-cell table:formula="of:=IF([.$A792]=&quot;forward&quot;; [.E791]+[.$D792]*[.$B792]; [.E791])" office:value-type="float" office:value="545168" calcext:value-type="float">
            <text:p>545168</text:p>
          </table:table-cell>
        </table:table-row>
        <table:table-row table:style-name="ro1">
          <table:table-cell office:value-type="string" calcext:value-type="string">
            <text:p>forward</text:p>
          </table:table-cell>
          <table:table-cell office:value-type="float" office:value="4" calcext:value-type="float">
            <text:p>4</text:p>
          </table:table-cell>
          <table:table-cell table:formula="of:=IF([.$A793]=&quot;forward&quot;; [.C792]+[.$B793]; [.C792])" office:value-type="float" office:value="1537" calcext:value-type="float">
            <text:p>1537</text:p>
          </table:table-cell>
          <table:table-cell table:formula="of:=IF([.$A793]=&quot;down&quot;; [.D792]+[.$B793]; IF([.$A793]=&quot;up&quot;; [.D792]-[.$B793]; [.D792]))" office:value-type="float" office:value="763" calcext:value-type="float">
            <text:p>763</text:p>
          </table:table-cell>
          <table:table-cell table:formula="of:=IF([.$A793]=&quot;forward&quot;; [.E792]+[.$D793]*[.$B793]; [.E792])" office:value-type="float" office:value="548220" calcext:value-type="float">
            <text:p>548220</text:p>
          </table:table-cell>
        </table:table-row>
        <table:table-row table:style-name="ro1">
          <table:table-cell office:value-type="string" calcext:value-type="string">
            <text:p>forward</text:p>
          </table:table-cell>
          <table:table-cell office:value-type="float" office:value="3" calcext:value-type="float">
            <text:p>3</text:p>
          </table:table-cell>
          <table:table-cell table:formula="of:=IF([.$A794]=&quot;forward&quot;; [.C793]+[.$B794]; [.C793])" office:value-type="float" office:value="1540" calcext:value-type="float">
            <text:p>1540</text:p>
          </table:table-cell>
          <table:table-cell table:formula="of:=IF([.$A794]=&quot;down&quot;; [.D793]+[.$B794]; IF([.$A794]=&quot;up&quot;; [.D793]-[.$B794]; [.D793]))" office:value-type="float" office:value="763" calcext:value-type="float">
            <text:p>763</text:p>
          </table:table-cell>
          <table:table-cell table:formula="of:=IF([.$A794]=&quot;forward&quot;; [.E793]+[.$D794]*[.$B794]; [.E793])" office:value-type="float" office:value="550509" calcext:value-type="float">
            <text:p>550509</text:p>
          </table:table-cell>
        </table:table-row>
        <table:table-row table:style-name="ro1">
          <table:table-cell office:value-type="string" calcext:value-type="string">
            <text:p>forward</text:p>
          </table:table-cell>
          <table:table-cell office:value-type="float" office:value="9" calcext:value-type="float">
            <text:p>9</text:p>
          </table:table-cell>
          <table:table-cell table:formula="of:=IF([.$A795]=&quot;forward&quot;; [.C794]+[.$B795]; [.C794])" office:value-type="float" office:value="1549" calcext:value-type="float">
            <text:p>1549</text:p>
          </table:table-cell>
          <table:table-cell table:formula="of:=IF([.$A795]=&quot;down&quot;; [.D794]+[.$B795]; IF([.$A795]=&quot;up&quot;; [.D794]-[.$B795]; [.D794]))" office:value-type="float" office:value="763" calcext:value-type="float">
            <text:p>763</text:p>
          </table:table-cell>
          <table:table-cell table:formula="of:=IF([.$A795]=&quot;forward&quot;; [.E794]+[.$D795]*[.$B795]; [.E794])" office:value-type="float" office:value="557376" calcext:value-type="float">
            <text:p>557376</text:p>
          </table:table-cell>
        </table:table-row>
        <table:table-row table:style-name="ro1">
          <table:table-cell office:value-type="string" calcext:value-type="string">
            <text:p>forward</text:p>
          </table:table-cell>
          <table:table-cell office:value-type="float" office:value="6" calcext:value-type="float">
            <text:p>6</text:p>
          </table:table-cell>
          <table:table-cell table:formula="of:=IF([.$A796]=&quot;forward&quot;; [.C795]+[.$B796]; [.C795])" office:value-type="float" office:value="1555" calcext:value-type="float">
            <text:p>1555</text:p>
          </table:table-cell>
          <table:table-cell table:formula="of:=IF([.$A796]=&quot;down&quot;; [.D795]+[.$B796]; IF([.$A796]=&quot;up&quot;; [.D795]-[.$B796]; [.D795]))" office:value-type="float" office:value="763" calcext:value-type="float">
            <text:p>763</text:p>
          </table:table-cell>
          <table:table-cell table:formula="of:=IF([.$A796]=&quot;forward&quot;; [.E795]+[.$D796]*[.$B796]; [.E795])" office:value-type="float" office:value="561954" calcext:value-type="float">
            <text:p>561954</text:p>
          </table:table-cell>
        </table:table-row>
        <table:table-row table:style-name="ro1">
          <table:table-cell office:value-type="string" calcext:value-type="string">
            <text:p>up</text:p>
          </table:table-cell>
          <table:table-cell office:value-type="float" office:value="7" calcext:value-type="float">
            <text:p>7</text:p>
          </table:table-cell>
          <table:table-cell table:formula="of:=IF([.$A797]=&quot;forward&quot;; [.C796]+[.$B797]; [.C796])" office:value-type="float" office:value="1555" calcext:value-type="float">
            <text:p>1555</text:p>
          </table:table-cell>
          <table:table-cell table:formula="of:=IF([.$A797]=&quot;down&quot;; [.D796]+[.$B797]; IF([.$A797]=&quot;up&quot;; [.D796]-[.$B797]; [.D796]))" office:value-type="float" office:value="756" calcext:value-type="float">
            <text:p>756</text:p>
          </table:table-cell>
          <table:table-cell table:formula="of:=IF([.$A797]=&quot;forward&quot;; [.E796]+[.$D797]*[.$B797]; [.E796])" office:value-type="float" office:value="561954" calcext:value-type="float">
            <text:p>561954</text:p>
          </table:table-cell>
        </table:table-row>
        <table:table-row table:style-name="ro1">
          <table:table-cell office:value-type="string" calcext:value-type="string">
            <text:p>forward</text:p>
          </table:table-cell>
          <table:table-cell office:value-type="float" office:value="5" calcext:value-type="float">
            <text:p>5</text:p>
          </table:table-cell>
          <table:table-cell table:formula="of:=IF([.$A798]=&quot;forward&quot;; [.C797]+[.$B798]; [.C797])" office:value-type="float" office:value="1560" calcext:value-type="float">
            <text:p>1560</text:p>
          </table:table-cell>
          <table:table-cell table:formula="of:=IF([.$A798]=&quot;down&quot;; [.D797]+[.$B798]; IF([.$A798]=&quot;up&quot;; [.D797]-[.$B798]; [.D797]))" office:value-type="float" office:value="756" calcext:value-type="float">
            <text:p>756</text:p>
          </table:table-cell>
          <table:table-cell table:formula="of:=IF([.$A798]=&quot;forward&quot;; [.E797]+[.$D798]*[.$B798]; [.E797])" office:value-type="float" office:value="565734" calcext:value-type="float">
            <text:p>565734</text:p>
          </table:table-cell>
        </table:table-row>
        <table:table-row table:style-name="ro1">
          <table:table-cell office:value-type="string" calcext:value-type="string">
            <text:p>down</text:p>
          </table:table-cell>
          <table:table-cell office:value-type="float" office:value="4" calcext:value-type="float">
            <text:p>4</text:p>
          </table:table-cell>
          <table:table-cell table:formula="of:=IF([.$A799]=&quot;forward&quot;; [.C798]+[.$B799]; [.C798])" office:value-type="float" office:value="1560" calcext:value-type="float">
            <text:p>1560</text:p>
          </table:table-cell>
          <table:table-cell table:formula="of:=IF([.$A799]=&quot;down&quot;; [.D798]+[.$B799]; IF([.$A799]=&quot;up&quot;; [.D798]-[.$B799]; [.D798]))" office:value-type="float" office:value="760" calcext:value-type="float">
            <text:p>760</text:p>
          </table:table-cell>
          <table:table-cell table:formula="of:=IF([.$A799]=&quot;forward&quot;; [.E798]+[.$D799]*[.$B799]; [.E798])" office:value-type="float" office:value="565734" calcext:value-type="float">
            <text:p>565734</text:p>
          </table:table-cell>
        </table:table-row>
        <table:table-row table:style-name="ro1">
          <table:table-cell office:value-type="string" calcext:value-type="string">
            <text:p>down</text:p>
          </table:table-cell>
          <table:table-cell office:value-type="float" office:value="5" calcext:value-type="float">
            <text:p>5</text:p>
          </table:table-cell>
          <table:table-cell table:formula="of:=IF([.$A800]=&quot;forward&quot;; [.C799]+[.$B800]; [.C799])" office:value-type="float" office:value="1560" calcext:value-type="float">
            <text:p>1560</text:p>
          </table:table-cell>
          <table:table-cell table:formula="of:=IF([.$A800]=&quot;down&quot;; [.D799]+[.$B800]; IF([.$A800]=&quot;up&quot;; [.D799]-[.$B800]; [.D799]))" office:value-type="float" office:value="765" calcext:value-type="float">
            <text:p>765</text:p>
          </table:table-cell>
          <table:table-cell table:formula="of:=IF([.$A800]=&quot;forward&quot;; [.E799]+[.$D800]*[.$B800]; [.E799])" office:value-type="float" office:value="565734" calcext:value-type="float">
            <text:p>565734</text:p>
          </table:table-cell>
        </table:table-row>
        <table:table-row table:style-name="ro1">
          <table:table-cell office:value-type="string" calcext:value-type="string">
            <text:p>forward</text:p>
          </table:table-cell>
          <table:table-cell office:value-type="float" office:value="6" calcext:value-type="float">
            <text:p>6</text:p>
          </table:table-cell>
          <table:table-cell table:formula="of:=IF([.$A801]=&quot;forward&quot;; [.C800]+[.$B801]; [.C800])" office:value-type="float" office:value="1566" calcext:value-type="float">
            <text:p>1566</text:p>
          </table:table-cell>
          <table:table-cell table:formula="of:=IF([.$A801]=&quot;down&quot;; [.D800]+[.$B801]; IF([.$A801]=&quot;up&quot;; [.D800]-[.$B801]; [.D800]))" office:value-type="float" office:value="765" calcext:value-type="float">
            <text:p>765</text:p>
          </table:table-cell>
          <table:table-cell table:formula="of:=IF([.$A801]=&quot;forward&quot;; [.E800]+[.$D801]*[.$B801]; [.E800])" office:value-type="float" office:value="570324" calcext:value-type="float">
            <text:p>570324</text:p>
          </table:table-cell>
        </table:table-row>
        <table:table-row table:style-name="ro1">
          <table:table-cell office:value-type="string" calcext:value-type="string">
            <text:p>up</text:p>
          </table:table-cell>
          <table:table-cell office:value-type="float" office:value="9" calcext:value-type="float">
            <text:p>9</text:p>
          </table:table-cell>
          <table:table-cell table:formula="of:=IF([.$A802]=&quot;forward&quot;; [.C801]+[.$B802]; [.C801])" office:value-type="float" office:value="1566" calcext:value-type="float">
            <text:p>1566</text:p>
          </table:table-cell>
          <table:table-cell table:formula="of:=IF([.$A802]=&quot;down&quot;; [.D801]+[.$B802]; IF([.$A802]=&quot;up&quot;; [.D801]-[.$B802]; [.D801]))" office:value-type="float" office:value="756" calcext:value-type="float">
            <text:p>756</text:p>
          </table:table-cell>
          <table:table-cell table:formula="of:=IF([.$A802]=&quot;forward&quot;; [.E801]+[.$D802]*[.$B802]; [.E801])" office:value-type="float" office:value="570324" calcext:value-type="float">
            <text:p>570324</text:p>
          </table:table-cell>
        </table:table-row>
        <table:table-row table:style-name="ro1">
          <table:table-cell office:value-type="string" calcext:value-type="string">
            <text:p>down</text:p>
          </table:table-cell>
          <table:table-cell office:value-type="float" office:value="6" calcext:value-type="float">
            <text:p>6</text:p>
          </table:table-cell>
          <table:table-cell table:formula="of:=IF([.$A803]=&quot;forward&quot;; [.C802]+[.$B803]; [.C802])" office:value-type="float" office:value="1566" calcext:value-type="float">
            <text:p>1566</text:p>
          </table:table-cell>
          <table:table-cell table:formula="of:=IF([.$A803]=&quot;down&quot;; [.D802]+[.$B803]; IF([.$A803]=&quot;up&quot;; [.D802]-[.$B803]; [.D802]))" office:value-type="float" office:value="762" calcext:value-type="float">
            <text:p>762</text:p>
          </table:table-cell>
          <table:table-cell table:formula="of:=IF([.$A803]=&quot;forward&quot;; [.E802]+[.$D803]*[.$B803]; [.E802])" office:value-type="float" office:value="570324" calcext:value-type="float">
            <text:p>570324</text:p>
          </table:table-cell>
        </table:table-row>
        <table:table-row table:style-name="ro1">
          <table:table-cell office:value-type="string" calcext:value-type="string">
            <text:p>down</text:p>
          </table:table-cell>
          <table:table-cell office:value-type="float" office:value="7" calcext:value-type="float">
            <text:p>7</text:p>
          </table:table-cell>
          <table:table-cell table:formula="of:=IF([.$A804]=&quot;forward&quot;; [.C803]+[.$B804]; [.C803])" office:value-type="float" office:value="1566" calcext:value-type="float">
            <text:p>1566</text:p>
          </table:table-cell>
          <table:table-cell table:formula="of:=IF([.$A804]=&quot;down&quot;; [.D803]+[.$B804]; IF([.$A804]=&quot;up&quot;; [.D803]-[.$B804]; [.D803]))" office:value-type="float" office:value="769" calcext:value-type="float">
            <text:p>769</text:p>
          </table:table-cell>
          <table:table-cell table:formula="of:=IF([.$A804]=&quot;forward&quot;; [.E803]+[.$D804]*[.$B804]; [.E803])" office:value-type="float" office:value="570324" calcext:value-type="float">
            <text:p>570324</text:p>
          </table:table-cell>
        </table:table-row>
        <table:table-row table:style-name="ro1">
          <table:table-cell office:value-type="string" calcext:value-type="string">
            <text:p>down</text:p>
          </table:table-cell>
          <table:table-cell office:value-type="float" office:value="8" calcext:value-type="float">
            <text:p>8</text:p>
          </table:table-cell>
          <table:table-cell table:formula="of:=IF([.$A805]=&quot;forward&quot;; [.C804]+[.$B805]; [.C804])" office:value-type="float" office:value="1566" calcext:value-type="float">
            <text:p>1566</text:p>
          </table:table-cell>
          <table:table-cell table:formula="of:=IF([.$A805]=&quot;down&quot;; [.D804]+[.$B805]; IF([.$A805]=&quot;up&quot;; [.D804]-[.$B805]; [.D804]))" office:value-type="float" office:value="777" calcext:value-type="float">
            <text:p>777</text:p>
          </table:table-cell>
          <table:table-cell table:formula="of:=IF([.$A805]=&quot;forward&quot;; [.E804]+[.$D805]*[.$B805]; [.E804])" office:value-type="float" office:value="570324" calcext:value-type="float">
            <text:p>570324</text:p>
          </table:table-cell>
        </table:table-row>
        <table:table-row table:style-name="ro1">
          <table:table-cell office:value-type="string" calcext:value-type="string">
            <text:p>down</text:p>
          </table:table-cell>
          <table:table-cell office:value-type="float" office:value="9" calcext:value-type="float">
            <text:p>9</text:p>
          </table:table-cell>
          <table:table-cell table:formula="of:=IF([.$A806]=&quot;forward&quot;; [.C805]+[.$B806]; [.C805])" office:value-type="float" office:value="1566" calcext:value-type="float">
            <text:p>1566</text:p>
          </table:table-cell>
          <table:table-cell table:formula="of:=IF([.$A806]=&quot;down&quot;; [.D805]+[.$B806]; IF([.$A806]=&quot;up&quot;; [.D805]-[.$B806]; [.D805]))" office:value-type="float" office:value="786" calcext:value-type="float">
            <text:p>786</text:p>
          </table:table-cell>
          <table:table-cell table:formula="of:=IF([.$A806]=&quot;forward&quot;; [.E805]+[.$D806]*[.$B806]; [.E805])" office:value-type="float" office:value="570324" calcext:value-type="float">
            <text:p>570324</text:p>
          </table:table-cell>
        </table:table-row>
        <table:table-row table:style-name="ro1">
          <table:table-cell office:value-type="string" calcext:value-type="string">
            <text:p>down</text:p>
          </table:table-cell>
          <table:table-cell office:value-type="float" office:value="4" calcext:value-type="float">
            <text:p>4</text:p>
          </table:table-cell>
          <table:table-cell table:formula="of:=IF([.$A807]=&quot;forward&quot;; [.C806]+[.$B807]; [.C806])" office:value-type="float" office:value="1566" calcext:value-type="float">
            <text:p>1566</text:p>
          </table:table-cell>
          <table:table-cell table:formula="of:=IF([.$A807]=&quot;down&quot;; [.D806]+[.$B807]; IF([.$A807]=&quot;up&quot;; [.D806]-[.$B807]; [.D806]))" office:value-type="float" office:value="790" calcext:value-type="float">
            <text:p>790</text:p>
          </table:table-cell>
          <table:table-cell table:formula="of:=IF([.$A807]=&quot;forward&quot;; [.E806]+[.$D807]*[.$B807]; [.E806])" office:value-type="float" office:value="570324" calcext:value-type="float">
            <text:p>570324</text:p>
          </table:table-cell>
        </table:table-row>
        <table:table-row table:style-name="ro1">
          <table:table-cell office:value-type="string" calcext:value-type="string">
            <text:p>up</text:p>
          </table:table-cell>
          <table:table-cell office:value-type="float" office:value="5" calcext:value-type="float">
            <text:p>5</text:p>
          </table:table-cell>
          <table:table-cell table:formula="of:=IF([.$A808]=&quot;forward&quot;; [.C807]+[.$B808]; [.C807])" office:value-type="float" office:value="1566" calcext:value-type="float">
            <text:p>1566</text:p>
          </table:table-cell>
          <table:table-cell table:formula="of:=IF([.$A808]=&quot;down&quot;; [.D807]+[.$B808]; IF([.$A808]=&quot;up&quot;; [.D807]-[.$B808]; [.D807]))" office:value-type="float" office:value="785" calcext:value-type="float">
            <text:p>785</text:p>
          </table:table-cell>
          <table:table-cell table:formula="of:=IF([.$A808]=&quot;forward&quot;; [.E807]+[.$D808]*[.$B808]; [.E807])" office:value-type="float" office:value="570324" calcext:value-type="float">
            <text:p>570324</text:p>
          </table:table-cell>
        </table:table-row>
        <table:table-row table:style-name="ro1">
          <table:table-cell office:value-type="string" calcext:value-type="string">
            <text:p>down</text:p>
          </table:table-cell>
          <table:table-cell office:value-type="float" office:value="4" calcext:value-type="float">
            <text:p>4</text:p>
          </table:table-cell>
          <table:table-cell table:formula="of:=IF([.$A809]=&quot;forward&quot;; [.C808]+[.$B809]; [.C808])" office:value-type="float" office:value="1566" calcext:value-type="float">
            <text:p>1566</text:p>
          </table:table-cell>
          <table:table-cell table:formula="of:=IF([.$A809]=&quot;down&quot;; [.D808]+[.$B809]; IF([.$A809]=&quot;up&quot;; [.D808]-[.$B809]; [.D808]))" office:value-type="float" office:value="789" calcext:value-type="float">
            <text:p>789</text:p>
          </table:table-cell>
          <table:table-cell table:formula="of:=IF([.$A809]=&quot;forward&quot;; [.E808]+[.$D809]*[.$B809]; [.E808])" office:value-type="float" office:value="570324" calcext:value-type="float">
            <text:p>570324</text:p>
          </table:table-cell>
        </table:table-row>
        <table:table-row table:style-name="ro1">
          <table:table-cell office:value-type="string" calcext:value-type="string">
            <text:p>forward</text:p>
          </table:table-cell>
          <table:table-cell office:value-type="float" office:value="5" calcext:value-type="float">
            <text:p>5</text:p>
          </table:table-cell>
          <table:table-cell table:formula="of:=IF([.$A810]=&quot;forward&quot;; [.C809]+[.$B810]; [.C809])" office:value-type="float" office:value="1571" calcext:value-type="float">
            <text:p>1571</text:p>
          </table:table-cell>
          <table:table-cell table:formula="of:=IF([.$A810]=&quot;down&quot;; [.D809]+[.$B810]; IF([.$A810]=&quot;up&quot;; [.D809]-[.$B810]; [.D809]))" office:value-type="float" office:value="789" calcext:value-type="float">
            <text:p>789</text:p>
          </table:table-cell>
          <table:table-cell table:formula="of:=IF([.$A810]=&quot;forward&quot;; [.E809]+[.$D810]*[.$B810]; [.E809])" office:value-type="float" office:value="574269" calcext:value-type="float">
            <text:p>574269</text:p>
          </table:table-cell>
        </table:table-row>
        <table:table-row table:style-name="ro1">
          <table:table-cell office:value-type="string" calcext:value-type="string">
            <text:p>forward</text:p>
          </table:table-cell>
          <table:table-cell office:value-type="float" office:value="3" calcext:value-type="float">
            <text:p>3</text:p>
          </table:table-cell>
          <table:table-cell table:formula="of:=IF([.$A811]=&quot;forward&quot;; [.C810]+[.$B811]; [.C810])" office:value-type="float" office:value="1574" calcext:value-type="float">
            <text:p>1574</text:p>
          </table:table-cell>
          <table:table-cell table:formula="of:=IF([.$A811]=&quot;down&quot;; [.D810]+[.$B811]; IF([.$A811]=&quot;up&quot;; [.D810]-[.$B811]; [.D810]))" office:value-type="float" office:value="789" calcext:value-type="float">
            <text:p>789</text:p>
          </table:table-cell>
          <table:table-cell table:formula="of:=IF([.$A811]=&quot;forward&quot;; [.E810]+[.$D811]*[.$B811]; [.E810])" office:value-type="float" office:value="576636" calcext:value-type="float">
            <text:p>576636</text:p>
          </table:table-cell>
        </table:table-row>
        <table:table-row table:style-name="ro1">
          <table:table-cell office:value-type="string" calcext:value-type="string">
            <text:p>down</text:p>
          </table:table-cell>
          <table:table-cell office:value-type="float" office:value="3" calcext:value-type="float">
            <text:p>3</text:p>
          </table:table-cell>
          <table:table-cell table:formula="of:=IF([.$A812]=&quot;forward&quot;; [.C811]+[.$B812]; [.C811])" office:value-type="float" office:value="1574" calcext:value-type="float">
            <text:p>1574</text:p>
          </table:table-cell>
          <table:table-cell table:formula="of:=IF([.$A812]=&quot;down&quot;; [.D811]+[.$B812]; IF([.$A812]=&quot;up&quot;; [.D811]-[.$B812]; [.D811]))" office:value-type="float" office:value="792" calcext:value-type="float">
            <text:p>792</text:p>
          </table:table-cell>
          <table:table-cell table:formula="of:=IF([.$A812]=&quot;forward&quot;; [.E811]+[.$D812]*[.$B812]; [.E811])" office:value-type="float" office:value="576636" calcext:value-type="float">
            <text:p>576636</text:p>
          </table:table-cell>
        </table:table-row>
        <table:table-row table:style-name="ro1">
          <table:table-cell office:value-type="string" calcext:value-type="string">
            <text:p>down</text:p>
          </table:table-cell>
          <table:table-cell office:value-type="float" office:value="7" calcext:value-type="float">
            <text:p>7</text:p>
          </table:table-cell>
          <table:table-cell table:formula="of:=IF([.$A813]=&quot;forward&quot;; [.C812]+[.$B813]; [.C812])" office:value-type="float" office:value="1574" calcext:value-type="float">
            <text:p>1574</text:p>
          </table:table-cell>
          <table:table-cell table:formula="of:=IF([.$A813]=&quot;down&quot;; [.D812]+[.$B813]; IF([.$A813]=&quot;up&quot;; [.D812]-[.$B813]; [.D812]))" office:value-type="float" office:value="799" calcext:value-type="float">
            <text:p>799</text:p>
          </table:table-cell>
          <table:table-cell table:formula="of:=IF([.$A813]=&quot;forward&quot;; [.E812]+[.$D813]*[.$B813]; [.E812])" office:value-type="float" office:value="576636" calcext:value-type="float">
            <text:p>576636</text:p>
          </table:table-cell>
        </table:table-row>
        <table:table-row table:style-name="ro1">
          <table:table-cell office:value-type="string" calcext:value-type="string">
            <text:p>up</text:p>
          </table:table-cell>
          <table:table-cell office:value-type="float" office:value="8" calcext:value-type="float">
            <text:p>8</text:p>
          </table:table-cell>
          <table:table-cell table:formula="of:=IF([.$A814]=&quot;forward&quot;; [.C813]+[.$B814]; [.C813])" office:value-type="float" office:value="1574" calcext:value-type="float">
            <text:p>1574</text:p>
          </table:table-cell>
          <table:table-cell table:formula="of:=IF([.$A814]=&quot;down&quot;; [.D813]+[.$B814]; IF([.$A814]=&quot;up&quot;; [.D813]-[.$B814]; [.D813]))" office:value-type="float" office:value="791" calcext:value-type="float">
            <text:p>791</text:p>
          </table:table-cell>
          <table:table-cell table:formula="of:=IF([.$A814]=&quot;forward&quot;; [.E813]+[.$D814]*[.$B814]; [.E813])" office:value-type="float" office:value="576636" calcext:value-type="float">
            <text:p>576636</text:p>
          </table:table-cell>
        </table:table-row>
        <table:table-row table:style-name="ro1">
          <table:table-cell office:value-type="string" calcext:value-type="string">
            <text:p>forward</text:p>
          </table:table-cell>
          <table:table-cell office:value-type="float" office:value="5" calcext:value-type="float">
            <text:p>5</text:p>
          </table:table-cell>
          <table:table-cell table:formula="of:=IF([.$A815]=&quot;forward&quot;; [.C814]+[.$B815]; [.C814])" office:value-type="float" office:value="1579" calcext:value-type="float">
            <text:p>1579</text:p>
          </table:table-cell>
          <table:table-cell table:formula="of:=IF([.$A815]=&quot;down&quot;; [.D814]+[.$B815]; IF([.$A815]=&quot;up&quot;; [.D814]-[.$B815]; [.D814]))" office:value-type="float" office:value="791" calcext:value-type="float">
            <text:p>791</text:p>
          </table:table-cell>
          <table:table-cell table:formula="of:=IF([.$A815]=&quot;forward&quot;; [.E814]+[.$D815]*[.$B815]; [.E814])" office:value-type="float" office:value="580591" calcext:value-type="float">
            <text:p>580591</text:p>
          </table:table-cell>
        </table:table-row>
        <table:table-row table:style-name="ro1">
          <table:table-cell office:value-type="string" calcext:value-type="string">
            <text:p>down</text:p>
          </table:table-cell>
          <table:table-cell office:value-type="float" office:value="8" calcext:value-type="float">
            <text:p>8</text:p>
          </table:table-cell>
          <table:table-cell table:formula="of:=IF([.$A816]=&quot;forward&quot;; [.C815]+[.$B816]; [.C815])" office:value-type="float" office:value="1579" calcext:value-type="float">
            <text:p>1579</text:p>
          </table:table-cell>
          <table:table-cell table:formula="of:=IF([.$A816]=&quot;down&quot;; [.D815]+[.$B816]; IF([.$A816]=&quot;up&quot;; [.D815]-[.$B816]; [.D815]))" office:value-type="float" office:value="799" calcext:value-type="float">
            <text:p>799</text:p>
          </table:table-cell>
          <table:table-cell table:formula="of:=IF([.$A816]=&quot;forward&quot;; [.E815]+[.$D816]*[.$B816]; [.E815])" office:value-type="float" office:value="580591" calcext:value-type="float">
            <text:p>580591</text:p>
          </table:table-cell>
        </table:table-row>
        <table:table-row table:style-name="ro1">
          <table:table-cell office:value-type="string" calcext:value-type="string">
            <text:p>down</text:p>
          </table:table-cell>
          <table:table-cell office:value-type="float" office:value="1" calcext:value-type="float">
            <text:p>1</text:p>
          </table:table-cell>
          <table:table-cell table:formula="of:=IF([.$A817]=&quot;forward&quot;; [.C816]+[.$B817]; [.C816])" office:value-type="float" office:value="1579" calcext:value-type="float">
            <text:p>1579</text:p>
          </table:table-cell>
          <table:table-cell table:formula="of:=IF([.$A817]=&quot;down&quot;; [.D816]+[.$B817]; IF([.$A817]=&quot;up&quot;; [.D816]-[.$B817]; [.D816]))" office:value-type="float" office:value="800" calcext:value-type="float">
            <text:p>800</text:p>
          </table:table-cell>
          <table:table-cell table:formula="of:=IF([.$A817]=&quot;forward&quot;; [.E816]+[.$D817]*[.$B817]; [.E816])" office:value-type="float" office:value="580591" calcext:value-type="float">
            <text:p>580591</text:p>
          </table:table-cell>
        </table:table-row>
        <table:table-row table:style-name="ro1">
          <table:table-cell office:value-type="string" calcext:value-type="string">
            <text:p>down</text:p>
          </table:table-cell>
          <table:table-cell office:value-type="float" office:value="6" calcext:value-type="float">
            <text:p>6</text:p>
          </table:table-cell>
          <table:table-cell table:formula="of:=IF([.$A818]=&quot;forward&quot;; [.C817]+[.$B818]; [.C817])" office:value-type="float" office:value="1579" calcext:value-type="float">
            <text:p>1579</text:p>
          </table:table-cell>
          <table:table-cell table:formula="of:=IF([.$A818]=&quot;down&quot;; [.D817]+[.$B818]; IF([.$A818]=&quot;up&quot;; [.D817]-[.$B818]; [.D817]))" office:value-type="float" office:value="806" calcext:value-type="float">
            <text:p>806</text:p>
          </table:table-cell>
          <table:table-cell table:formula="of:=IF([.$A818]=&quot;forward&quot;; [.E817]+[.$D818]*[.$B818]; [.E817])" office:value-type="float" office:value="580591" calcext:value-type="float">
            <text:p>580591</text:p>
          </table:table-cell>
        </table:table-row>
        <table:table-row table:style-name="ro1">
          <table:table-cell office:value-type="string" calcext:value-type="string">
            <text:p>down</text:p>
          </table:table-cell>
          <table:table-cell office:value-type="float" office:value="9" calcext:value-type="float">
            <text:p>9</text:p>
          </table:table-cell>
          <table:table-cell table:formula="of:=IF([.$A819]=&quot;forward&quot;; [.C818]+[.$B819]; [.C818])" office:value-type="float" office:value="1579" calcext:value-type="float">
            <text:p>1579</text:p>
          </table:table-cell>
          <table:table-cell table:formula="of:=IF([.$A819]=&quot;down&quot;; [.D818]+[.$B819]; IF([.$A819]=&quot;up&quot;; [.D818]-[.$B819]; [.D818]))" office:value-type="float" office:value="815" calcext:value-type="float">
            <text:p>815</text:p>
          </table:table-cell>
          <table:table-cell table:formula="of:=IF([.$A819]=&quot;forward&quot;; [.E818]+[.$D819]*[.$B819]; [.E818])" office:value-type="float" office:value="580591" calcext:value-type="float">
            <text:p>580591</text:p>
          </table:table-cell>
        </table:table-row>
        <table:table-row table:style-name="ro1">
          <table:table-cell office:value-type="string" calcext:value-type="string">
            <text:p>up</text:p>
          </table:table-cell>
          <table:table-cell office:value-type="float" office:value="4" calcext:value-type="float">
            <text:p>4</text:p>
          </table:table-cell>
          <table:table-cell table:formula="of:=IF([.$A820]=&quot;forward&quot;; [.C819]+[.$B820]; [.C819])" office:value-type="float" office:value="1579" calcext:value-type="float">
            <text:p>1579</text:p>
          </table:table-cell>
          <table:table-cell table:formula="of:=IF([.$A820]=&quot;down&quot;; [.D819]+[.$B820]; IF([.$A820]=&quot;up&quot;; [.D819]-[.$B820]; [.D819]))" office:value-type="float" office:value="811" calcext:value-type="float">
            <text:p>811</text:p>
          </table:table-cell>
          <table:table-cell table:formula="of:=IF([.$A820]=&quot;forward&quot;; [.E819]+[.$D820]*[.$B820]; [.E819])" office:value-type="float" office:value="580591" calcext:value-type="float">
            <text:p>580591</text:p>
          </table:table-cell>
        </table:table-row>
        <table:table-row table:style-name="ro1">
          <table:table-cell office:value-type="string" calcext:value-type="string">
            <text:p>up</text:p>
          </table:table-cell>
          <table:table-cell office:value-type="float" office:value="1" calcext:value-type="float">
            <text:p>1</text:p>
          </table:table-cell>
          <table:table-cell table:formula="of:=IF([.$A821]=&quot;forward&quot;; [.C820]+[.$B821]; [.C820])" office:value-type="float" office:value="1579" calcext:value-type="float">
            <text:p>1579</text:p>
          </table:table-cell>
          <table:table-cell table:formula="of:=IF([.$A821]=&quot;down&quot;; [.D820]+[.$B821]; IF([.$A821]=&quot;up&quot;; [.D820]-[.$B821]; [.D820]))" office:value-type="float" office:value="810" calcext:value-type="float">
            <text:p>810</text:p>
          </table:table-cell>
          <table:table-cell table:formula="of:=IF([.$A821]=&quot;forward&quot;; [.E820]+[.$D821]*[.$B821]; [.E820])" office:value-type="float" office:value="580591" calcext:value-type="float">
            <text:p>580591</text:p>
          </table:table-cell>
        </table:table-row>
        <table:table-row table:style-name="ro1">
          <table:table-cell office:value-type="string" calcext:value-type="string">
            <text:p>down</text:p>
          </table:table-cell>
          <table:table-cell office:value-type="float" office:value="8" calcext:value-type="float">
            <text:p>8</text:p>
          </table:table-cell>
          <table:table-cell table:formula="of:=IF([.$A822]=&quot;forward&quot;; [.C821]+[.$B822]; [.C821])" office:value-type="float" office:value="1579" calcext:value-type="float">
            <text:p>1579</text:p>
          </table:table-cell>
          <table:table-cell table:formula="of:=IF([.$A822]=&quot;down&quot;; [.D821]+[.$B822]; IF([.$A822]=&quot;up&quot;; [.D821]-[.$B822]; [.D821]))" office:value-type="float" office:value="818" calcext:value-type="float">
            <text:p>818</text:p>
          </table:table-cell>
          <table:table-cell table:formula="of:=IF([.$A822]=&quot;forward&quot;; [.E821]+[.$D822]*[.$B822]; [.E821])" office:value-type="float" office:value="580591" calcext:value-type="float">
            <text:p>580591</text:p>
          </table:table-cell>
        </table:table-row>
        <table:table-row table:style-name="ro1">
          <table:table-cell office:value-type="string" calcext:value-type="string">
            <text:p>down</text:p>
          </table:table-cell>
          <table:table-cell office:value-type="float" office:value="3" calcext:value-type="float">
            <text:p>3</text:p>
          </table:table-cell>
          <table:table-cell table:formula="of:=IF([.$A823]=&quot;forward&quot;; [.C822]+[.$B823]; [.C822])" office:value-type="float" office:value="1579" calcext:value-type="float">
            <text:p>1579</text:p>
          </table:table-cell>
          <table:table-cell table:formula="of:=IF([.$A823]=&quot;down&quot;; [.D822]+[.$B823]; IF([.$A823]=&quot;up&quot;; [.D822]-[.$B823]; [.D822]))" office:value-type="float" office:value="821" calcext:value-type="float">
            <text:p>821</text:p>
          </table:table-cell>
          <table:table-cell table:formula="of:=IF([.$A823]=&quot;forward&quot;; [.E822]+[.$D823]*[.$B823]; [.E822])" office:value-type="float" office:value="580591" calcext:value-type="float">
            <text:p>580591</text:p>
          </table:table-cell>
        </table:table-row>
        <table:table-row table:style-name="ro1">
          <table:table-cell office:value-type="string" calcext:value-type="string">
            <text:p>down</text:p>
          </table:table-cell>
          <table:table-cell office:value-type="float" office:value="8" calcext:value-type="float">
            <text:p>8</text:p>
          </table:table-cell>
          <table:table-cell table:formula="of:=IF([.$A824]=&quot;forward&quot;; [.C823]+[.$B824]; [.C823])" office:value-type="float" office:value="1579" calcext:value-type="float">
            <text:p>1579</text:p>
          </table:table-cell>
          <table:table-cell table:formula="of:=IF([.$A824]=&quot;down&quot;; [.D823]+[.$B824]; IF([.$A824]=&quot;up&quot;; [.D823]-[.$B824]; [.D823]))" office:value-type="float" office:value="829" calcext:value-type="float">
            <text:p>829</text:p>
          </table:table-cell>
          <table:table-cell table:formula="of:=IF([.$A824]=&quot;forward&quot;; [.E823]+[.$D824]*[.$B824]; [.E823])" office:value-type="float" office:value="580591" calcext:value-type="float">
            <text:p>580591</text:p>
          </table:table-cell>
        </table:table-row>
        <table:table-row table:style-name="ro1">
          <table:table-cell office:value-type="string" calcext:value-type="string">
            <text:p>up</text:p>
          </table:table-cell>
          <table:table-cell office:value-type="float" office:value="4" calcext:value-type="float">
            <text:p>4</text:p>
          </table:table-cell>
          <table:table-cell table:formula="of:=IF([.$A825]=&quot;forward&quot;; [.C824]+[.$B825]; [.C824])" office:value-type="float" office:value="1579" calcext:value-type="float">
            <text:p>1579</text:p>
          </table:table-cell>
          <table:table-cell table:formula="of:=IF([.$A825]=&quot;down&quot;; [.D824]+[.$B825]; IF([.$A825]=&quot;up&quot;; [.D824]-[.$B825]; [.D824]))" office:value-type="float" office:value="825" calcext:value-type="float">
            <text:p>825</text:p>
          </table:table-cell>
          <table:table-cell table:formula="of:=IF([.$A825]=&quot;forward&quot;; [.E824]+[.$D825]*[.$B825]; [.E824])" office:value-type="float" office:value="580591" calcext:value-type="float">
            <text:p>580591</text:p>
          </table:table-cell>
        </table:table-row>
        <table:table-row table:style-name="ro1">
          <table:table-cell office:value-type="string" calcext:value-type="string">
            <text:p>down</text:p>
          </table:table-cell>
          <table:table-cell office:value-type="float" office:value="7" calcext:value-type="float">
            <text:p>7</text:p>
          </table:table-cell>
          <table:table-cell table:formula="of:=IF([.$A826]=&quot;forward&quot;; [.C825]+[.$B826]; [.C825])" office:value-type="float" office:value="1579" calcext:value-type="float">
            <text:p>1579</text:p>
          </table:table-cell>
          <table:table-cell table:formula="of:=IF([.$A826]=&quot;down&quot;; [.D825]+[.$B826]; IF([.$A826]=&quot;up&quot;; [.D825]-[.$B826]; [.D825]))" office:value-type="float" office:value="832" calcext:value-type="float">
            <text:p>832</text:p>
          </table:table-cell>
          <table:table-cell table:formula="of:=IF([.$A826]=&quot;forward&quot;; [.E825]+[.$D826]*[.$B826]; [.E825])" office:value-type="float" office:value="580591" calcext:value-type="float">
            <text:p>580591</text:p>
          </table:table-cell>
        </table:table-row>
        <table:table-row table:style-name="ro1">
          <table:table-cell office:value-type="string" calcext:value-type="string">
            <text:p>down</text:p>
          </table:table-cell>
          <table:table-cell office:value-type="float" office:value="6" calcext:value-type="float">
            <text:p>6</text:p>
          </table:table-cell>
          <table:table-cell table:formula="of:=IF([.$A827]=&quot;forward&quot;; [.C826]+[.$B827]; [.C826])" office:value-type="float" office:value="1579" calcext:value-type="float">
            <text:p>1579</text:p>
          </table:table-cell>
          <table:table-cell table:formula="of:=IF([.$A827]=&quot;down&quot;; [.D826]+[.$B827]; IF([.$A827]=&quot;up&quot;; [.D826]-[.$B827]; [.D826]))" office:value-type="float" office:value="838" calcext:value-type="float">
            <text:p>838</text:p>
          </table:table-cell>
          <table:table-cell table:formula="of:=IF([.$A827]=&quot;forward&quot;; [.E826]+[.$D827]*[.$B827]; [.E826])" office:value-type="float" office:value="580591" calcext:value-type="float">
            <text:p>580591</text:p>
          </table:table-cell>
        </table:table-row>
        <table:table-row table:style-name="ro1">
          <table:table-cell office:value-type="string" calcext:value-type="string">
            <text:p>forward</text:p>
          </table:table-cell>
          <table:table-cell office:value-type="float" office:value="7" calcext:value-type="float">
            <text:p>7</text:p>
          </table:table-cell>
          <table:table-cell table:formula="of:=IF([.$A828]=&quot;forward&quot;; [.C827]+[.$B828]; [.C827])" office:value-type="float" office:value="1586" calcext:value-type="float">
            <text:p>1586</text:p>
          </table:table-cell>
          <table:table-cell table:formula="of:=IF([.$A828]=&quot;down&quot;; [.D827]+[.$B828]; IF([.$A828]=&quot;up&quot;; [.D827]-[.$B828]; [.D827]))" office:value-type="float" office:value="838" calcext:value-type="float">
            <text:p>838</text:p>
          </table:table-cell>
          <table:table-cell table:formula="of:=IF([.$A828]=&quot;forward&quot;; [.E827]+[.$D828]*[.$B828]; [.E827])" office:value-type="float" office:value="586457" calcext:value-type="float">
            <text:p>586457</text:p>
          </table:table-cell>
        </table:table-row>
        <table:table-row table:style-name="ro1">
          <table:table-cell office:value-type="string" calcext:value-type="string">
            <text:p>up</text:p>
          </table:table-cell>
          <table:table-cell office:value-type="float" office:value="9" calcext:value-type="float">
            <text:p>9</text:p>
          </table:table-cell>
          <table:table-cell table:formula="of:=IF([.$A829]=&quot;forward&quot;; [.C828]+[.$B829]; [.C828])" office:value-type="float" office:value="1586" calcext:value-type="float">
            <text:p>1586</text:p>
          </table:table-cell>
          <table:table-cell table:formula="of:=IF([.$A829]=&quot;down&quot;; [.D828]+[.$B829]; IF([.$A829]=&quot;up&quot;; [.D828]-[.$B829]; [.D828]))" office:value-type="float" office:value="829" calcext:value-type="float">
            <text:p>829</text:p>
          </table:table-cell>
          <table:table-cell table:formula="of:=IF([.$A829]=&quot;forward&quot;; [.E828]+[.$D829]*[.$B829]; [.E828])" office:value-type="float" office:value="586457" calcext:value-type="float">
            <text:p>586457</text:p>
          </table:table-cell>
        </table:table-row>
        <table:table-row table:style-name="ro1">
          <table:table-cell office:value-type="string" calcext:value-type="string">
            <text:p>down</text:p>
          </table:table-cell>
          <table:table-cell office:value-type="float" office:value="4" calcext:value-type="float">
            <text:p>4</text:p>
          </table:table-cell>
          <table:table-cell table:formula="of:=IF([.$A830]=&quot;forward&quot;; [.C829]+[.$B830]; [.C829])" office:value-type="float" office:value="1586" calcext:value-type="float">
            <text:p>1586</text:p>
          </table:table-cell>
          <table:table-cell table:formula="of:=IF([.$A830]=&quot;down&quot;; [.D829]+[.$B830]; IF([.$A830]=&quot;up&quot;; [.D829]-[.$B830]; [.D829]))" office:value-type="float" office:value="833" calcext:value-type="float">
            <text:p>833</text:p>
          </table:table-cell>
          <table:table-cell table:formula="of:=IF([.$A830]=&quot;forward&quot;; [.E829]+[.$D830]*[.$B830]; [.E829])" office:value-type="float" office:value="586457" calcext:value-type="float">
            <text:p>586457</text:p>
          </table:table-cell>
        </table:table-row>
        <table:table-row table:style-name="ro1">
          <table:table-cell office:value-type="string" calcext:value-type="string">
            <text:p>down</text:p>
          </table:table-cell>
          <table:table-cell office:value-type="float" office:value="1" calcext:value-type="float">
            <text:p>1</text:p>
          </table:table-cell>
          <table:table-cell table:formula="of:=IF([.$A831]=&quot;forward&quot;; [.C830]+[.$B831]; [.C830])" office:value-type="float" office:value="1586" calcext:value-type="float">
            <text:p>1586</text:p>
          </table:table-cell>
          <table:table-cell table:formula="of:=IF([.$A831]=&quot;down&quot;; [.D830]+[.$B831]; IF([.$A831]=&quot;up&quot;; [.D830]-[.$B831]; [.D830]))" office:value-type="float" office:value="834" calcext:value-type="float">
            <text:p>834</text:p>
          </table:table-cell>
          <table:table-cell table:formula="of:=IF([.$A831]=&quot;forward&quot;; [.E830]+[.$D831]*[.$B831]; [.E830])" office:value-type="float" office:value="586457" calcext:value-type="float">
            <text:p>586457</text:p>
          </table:table-cell>
        </table:table-row>
        <table:table-row table:style-name="ro1">
          <table:table-cell office:value-type="string" calcext:value-type="string">
            <text:p>down</text:p>
          </table:table-cell>
          <table:table-cell office:value-type="float" office:value="6" calcext:value-type="float">
            <text:p>6</text:p>
          </table:table-cell>
          <table:table-cell table:formula="of:=IF([.$A832]=&quot;forward&quot;; [.C831]+[.$B832]; [.C831])" office:value-type="float" office:value="1586" calcext:value-type="float">
            <text:p>1586</text:p>
          </table:table-cell>
          <table:table-cell table:formula="of:=IF([.$A832]=&quot;down&quot;; [.D831]+[.$B832]; IF([.$A832]=&quot;up&quot;; [.D831]-[.$B832]; [.D831]))" office:value-type="float" office:value="840" calcext:value-type="float">
            <text:p>840</text:p>
          </table:table-cell>
          <table:table-cell table:formula="of:=IF([.$A832]=&quot;forward&quot;; [.E831]+[.$D832]*[.$B832]; [.E831])" office:value-type="float" office:value="586457" calcext:value-type="float">
            <text:p>586457</text:p>
          </table:table-cell>
        </table:table-row>
        <table:table-row table:style-name="ro1">
          <table:table-cell office:value-type="string" calcext:value-type="string">
            <text:p>down</text:p>
          </table:table-cell>
          <table:table-cell office:value-type="float" office:value="2" calcext:value-type="float">
            <text:p>2</text:p>
          </table:table-cell>
          <table:table-cell table:formula="of:=IF([.$A833]=&quot;forward&quot;; [.C832]+[.$B833]; [.C832])" office:value-type="float" office:value="1586" calcext:value-type="float">
            <text:p>1586</text:p>
          </table:table-cell>
          <table:table-cell table:formula="of:=IF([.$A833]=&quot;down&quot;; [.D832]+[.$B833]; IF([.$A833]=&quot;up&quot;; [.D832]-[.$B833]; [.D832]))" office:value-type="float" office:value="842" calcext:value-type="float">
            <text:p>842</text:p>
          </table:table-cell>
          <table:table-cell table:formula="of:=IF([.$A833]=&quot;forward&quot;; [.E832]+[.$D833]*[.$B833]; [.E832])" office:value-type="float" office:value="586457" calcext:value-type="float">
            <text:p>586457</text:p>
          </table:table-cell>
        </table:table-row>
        <table:table-row table:style-name="ro1">
          <table:table-cell office:value-type="string" calcext:value-type="string">
            <text:p>forward</text:p>
          </table:table-cell>
          <table:table-cell office:value-type="float" office:value="7" calcext:value-type="float">
            <text:p>7</text:p>
          </table:table-cell>
          <table:table-cell table:formula="of:=IF([.$A834]=&quot;forward&quot;; [.C833]+[.$B834]; [.C833])" office:value-type="float" office:value="1593" calcext:value-type="float">
            <text:p>1593</text:p>
          </table:table-cell>
          <table:table-cell table:formula="of:=IF([.$A834]=&quot;down&quot;; [.D833]+[.$B834]; IF([.$A834]=&quot;up&quot;; [.D833]-[.$B834]; [.D833]))" office:value-type="float" office:value="842" calcext:value-type="float">
            <text:p>842</text:p>
          </table:table-cell>
          <table:table-cell table:formula="of:=IF([.$A834]=&quot;forward&quot;; [.E833]+[.$D834]*[.$B834]; [.E833])" office:value-type="float" office:value="592351" calcext:value-type="float">
            <text:p>592351</text:p>
          </table:table-cell>
        </table:table-row>
        <table:table-row table:style-name="ro1">
          <table:table-cell office:value-type="string" calcext:value-type="string">
            <text:p>down</text:p>
          </table:table-cell>
          <table:table-cell office:value-type="float" office:value="2" calcext:value-type="float">
            <text:p>2</text:p>
          </table:table-cell>
          <table:table-cell table:formula="of:=IF([.$A835]=&quot;forward&quot;; [.C834]+[.$B835]; [.C834])" office:value-type="float" office:value="1593" calcext:value-type="float">
            <text:p>1593</text:p>
          </table:table-cell>
          <table:table-cell table:formula="of:=IF([.$A835]=&quot;down&quot;; [.D834]+[.$B835]; IF([.$A835]=&quot;up&quot;; [.D834]-[.$B835]; [.D834]))" office:value-type="float" office:value="844" calcext:value-type="float">
            <text:p>844</text:p>
          </table:table-cell>
          <table:table-cell table:formula="of:=IF([.$A835]=&quot;forward&quot;; [.E834]+[.$D835]*[.$B835]; [.E834])" office:value-type="float" office:value="592351" calcext:value-type="float">
            <text:p>592351</text:p>
          </table:table-cell>
        </table:table-row>
        <table:table-row table:style-name="ro1">
          <table:table-cell office:value-type="string" calcext:value-type="string">
            <text:p>down</text:p>
          </table:table-cell>
          <table:table-cell office:value-type="float" office:value="7" calcext:value-type="float">
            <text:p>7</text:p>
          </table:table-cell>
          <table:table-cell table:formula="of:=IF([.$A836]=&quot;forward&quot;; [.C835]+[.$B836]; [.C835])" office:value-type="float" office:value="1593" calcext:value-type="float">
            <text:p>1593</text:p>
          </table:table-cell>
          <table:table-cell table:formula="of:=IF([.$A836]=&quot;down&quot;; [.D835]+[.$B836]; IF([.$A836]=&quot;up&quot;; [.D835]-[.$B836]; [.D835]))" office:value-type="float" office:value="851" calcext:value-type="float">
            <text:p>851</text:p>
          </table:table-cell>
          <table:table-cell table:formula="of:=IF([.$A836]=&quot;forward&quot;; [.E835]+[.$D836]*[.$B836]; [.E835])" office:value-type="float" office:value="592351" calcext:value-type="float">
            <text:p>592351</text:p>
          </table:table-cell>
        </table:table-row>
        <table:table-row table:style-name="ro1">
          <table:table-cell office:value-type="string" calcext:value-type="string">
            <text:p>forward</text:p>
          </table:table-cell>
          <table:table-cell office:value-type="float" office:value="3" calcext:value-type="float">
            <text:p>3</text:p>
          </table:table-cell>
          <table:table-cell table:formula="of:=IF([.$A837]=&quot;forward&quot;; [.C836]+[.$B837]; [.C836])" office:value-type="float" office:value="1596" calcext:value-type="float">
            <text:p>1596</text:p>
          </table:table-cell>
          <table:table-cell table:formula="of:=IF([.$A837]=&quot;down&quot;; [.D836]+[.$B837]; IF([.$A837]=&quot;up&quot;; [.D836]-[.$B837]; [.D836]))" office:value-type="float" office:value="851" calcext:value-type="float">
            <text:p>851</text:p>
          </table:table-cell>
          <table:table-cell table:formula="of:=IF([.$A837]=&quot;forward&quot;; [.E836]+[.$D837]*[.$B837]; [.E836])" office:value-type="float" office:value="594904" calcext:value-type="float">
            <text:p>594904</text:p>
          </table:table-cell>
        </table:table-row>
        <table:table-row table:style-name="ro1">
          <table:table-cell office:value-type="string" calcext:value-type="string">
            <text:p>forward</text:p>
          </table:table-cell>
          <table:table-cell office:value-type="float" office:value="6" calcext:value-type="float">
            <text:p>6</text:p>
          </table:table-cell>
          <table:table-cell table:formula="of:=IF([.$A838]=&quot;forward&quot;; [.C837]+[.$B838]; [.C837])" office:value-type="float" office:value="1602" calcext:value-type="float">
            <text:p>1602</text:p>
          </table:table-cell>
          <table:table-cell table:formula="of:=IF([.$A838]=&quot;down&quot;; [.D837]+[.$B838]; IF([.$A838]=&quot;up&quot;; [.D837]-[.$B838]; [.D837]))" office:value-type="float" office:value="851" calcext:value-type="float">
            <text:p>851</text:p>
          </table:table-cell>
          <table:table-cell table:formula="of:=IF([.$A838]=&quot;forward&quot;; [.E837]+[.$D838]*[.$B838]; [.E837])" office:value-type="float" office:value="600010" calcext:value-type="float">
            <text:p>600010</text:p>
          </table:table-cell>
        </table:table-row>
        <table:table-row table:style-name="ro1">
          <table:table-cell office:value-type="string" calcext:value-type="string">
            <text:p>up</text:p>
          </table:table-cell>
          <table:table-cell office:value-type="float" office:value="2" calcext:value-type="float">
            <text:p>2</text:p>
          </table:table-cell>
          <table:table-cell table:formula="of:=IF([.$A839]=&quot;forward&quot;; [.C838]+[.$B839]; [.C838])" office:value-type="float" office:value="1602" calcext:value-type="float">
            <text:p>1602</text:p>
          </table:table-cell>
          <table:table-cell table:formula="of:=IF([.$A839]=&quot;down&quot;; [.D838]+[.$B839]; IF([.$A839]=&quot;up&quot;; [.D838]-[.$B839]; [.D838]))" office:value-type="float" office:value="849" calcext:value-type="float">
            <text:p>849</text:p>
          </table:table-cell>
          <table:table-cell table:formula="of:=IF([.$A839]=&quot;forward&quot;; [.E838]+[.$D839]*[.$B839]; [.E838])" office:value-type="float" office:value="600010" calcext:value-type="float">
            <text:p>600010</text:p>
          </table:table-cell>
        </table:table-row>
        <table:table-row table:style-name="ro1">
          <table:table-cell office:value-type="string" calcext:value-type="string">
            <text:p>down</text:p>
          </table:table-cell>
          <table:table-cell office:value-type="float" office:value="4" calcext:value-type="float">
            <text:p>4</text:p>
          </table:table-cell>
          <table:table-cell table:formula="of:=IF([.$A840]=&quot;forward&quot;; [.C839]+[.$B840]; [.C839])" office:value-type="float" office:value="1602" calcext:value-type="float">
            <text:p>1602</text:p>
          </table:table-cell>
          <table:table-cell table:formula="of:=IF([.$A840]=&quot;down&quot;; [.D839]+[.$B840]; IF([.$A840]=&quot;up&quot;; [.D839]-[.$B840]; [.D839]))" office:value-type="float" office:value="853" calcext:value-type="float">
            <text:p>853</text:p>
          </table:table-cell>
          <table:table-cell table:formula="of:=IF([.$A840]=&quot;forward&quot;; [.E839]+[.$D840]*[.$B840]; [.E839])" office:value-type="float" office:value="600010" calcext:value-type="float">
            <text:p>600010</text:p>
          </table:table-cell>
        </table:table-row>
        <table:table-row table:style-name="ro1">
          <table:table-cell office:value-type="string" calcext:value-type="string">
            <text:p>up</text:p>
          </table:table-cell>
          <table:table-cell office:value-type="float" office:value="1" calcext:value-type="float">
            <text:p>1</text:p>
          </table:table-cell>
          <table:table-cell table:formula="of:=IF([.$A841]=&quot;forward&quot;; [.C840]+[.$B841]; [.C840])" office:value-type="float" office:value="1602" calcext:value-type="float">
            <text:p>1602</text:p>
          </table:table-cell>
          <table:table-cell table:formula="of:=IF([.$A841]=&quot;down&quot;; [.D840]+[.$B841]; IF([.$A841]=&quot;up&quot;; [.D840]-[.$B841]; [.D840]))" office:value-type="float" office:value="852" calcext:value-type="float">
            <text:p>852</text:p>
          </table:table-cell>
          <table:table-cell table:formula="of:=IF([.$A841]=&quot;forward&quot;; [.E840]+[.$D841]*[.$B841]; [.E840])" office:value-type="float" office:value="600010" calcext:value-type="float">
            <text:p>600010</text:p>
          </table:table-cell>
        </table:table-row>
        <table:table-row table:style-name="ro1">
          <table:table-cell office:value-type="string" calcext:value-type="string">
            <text:p>forward</text:p>
          </table:table-cell>
          <table:table-cell office:value-type="float" office:value="4" calcext:value-type="float">
            <text:p>4</text:p>
          </table:table-cell>
          <table:table-cell table:formula="of:=IF([.$A842]=&quot;forward&quot;; [.C841]+[.$B842]; [.C841])" office:value-type="float" office:value="1606" calcext:value-type="float">
            <text:p>1606</text:p>
          </table:table-cell>
          <table:table-cell table:formula="of:=IF([.$A842]=&quot;down&quot;; [.D841]+[.$B842]; IF([.$A842]=&quot;up&quot;; [.D841]-[.$B842]; [.D841]))" office:value-type="float" office:value="852" calcext:value-type="float">
            <text:p>852</text:p>
          </table:table-cell>
          <table:table-cell table:formula="of:=IF([.$A842]=&quot;forward&quot;; [.E841]+[.$D842]*[.$B842]; [.E841])" office:value-type="float" office:value="603418" calcext:value-type="float">
            <text:p>603418</text:p>
          </table:table-cell>
        </table:table-row>
        <table:table-row table:style-name="ro1">
          <table:table-cell office:value-type="string" calcext:value-type="string">
            <text:p>up</text:p>
          </table:table-cell>
          <table:table-cell office:value-type="float" office:value="2" calcext:value-type="float">
            <text:p>2</text:p>
          </table:table-cell>
          <table:table-cell table:formula="of:=IF([.$A843]=&quot;forward&quot;; [.C842]+[.$B843]; [.C842])" office:value-type="float" office:value="1606" calcext:value-type="float">
            <text:p>1606</text:p>
          </table:table-cell>
          <table:table-cell table:formula="of:=IF([.$A843]=&quot;down&quot;; [.D842]+[.$B843]; IF([.$A843]=&quot;up&quot;; [.D842]-[.$B843]; [.D842]))" office:value-type="float" office:value="850" calcext:value-type="float">
            <text:p>850</text:p>
          </table:table-cell>
          <table:table-cell table:formula="of:=IF([.$A843]=&quot;forward&quot;; [.E842]+[.$D843]*[.$B843]; [.E842])" office:value-type="float" office:value="603418" calcext:value-type="float">
            <text:p>603418</text:p>
          </table:table-cell>
        </table:table-row>
        <table:table-row table:style-name="ro1">
          <table:table-cell office:value-type="string" calcext:value-type="string">
            <text:p>down</text:p>
          </table:table-cell>
          <table:table-cell office:value-type="float" office:value="4" calcext:value-type="float">
            <text:p>4</text:p>
          </table:table-cell>
          <table:table-cell table:formula="of:=IF([.$A844]=&quot;forward&quot;; [.C843]+[.$B844]; [.C843])" office:value-type="float" office:value="1606" calcext:value-type="float">
            <text:p>1606</text:p>
          </table:table-cell>
          <table:table-cell table:formula="of:=IF([.$A844]=&quot;down&quot;; [.D843]+[.$B844]; IF([.$A844]=&quot;up&quot;; [.D843]-[.$B844]; [.D843]))" office:value-type="float" office:value="854" calcext:value-type="float">
            <text:p>854</text:p>
          </table:table-cell>
          <table:table-cell table:formula="of:=IF([.$A844]=&quot;forward&quot;; [.E843]+[.$D844]*[.$B844]; [.E843])" office:value-type="float" office:value="603418" calcext:value-type="float">
            <text:p>603418</text:p>
          </table:table-cell>
        </table:table-row>
        <table:table-row table:style-name="ro1">
          <table:table-cell office:value-type="string" calcext:value-type="string">
            <text:p>up</text:p>
          </table:table-cell>
          <table:table-cell office:value-type="float" office:value="3" calcext:value-type="float">
            <text:p>3</text:p>
          </table:table-cell>
          <table:table-cell table:formula="of:=IF([.$A845]=&quot;forward&quot;; [.C844]+[.$B845]; [.C844])" office:value-type="float" office:value="1606" calcext:value-type="float">
            <text:p>1606</text:p>
          </table:table-cell>
          <table:table-cell table:formula="of:=IF([.$A845]=&quot;down&quot;; [.D844]+[.$B845]; IF([.$A845]=&quot;up&quot;; [.D844]-[.$B845]; [.D844]))" office:value-type="float" office:value="851" calcext:value-type="float">
            <text:p>851</text:p>
          </table:table-cell>
          <table:table-cell table:formula="of:=IF([.$A845]=&quot;forward&quot;; [.E844]+[.$D845]*[.$B845]; [.E844])" office:value-type="float" office:value="603418" calcext:value-type="float">
            <text:p>603418</text:p>
          </table:table-cell>
        </table:table-row>
        <table:table-row table:style-name="ro1">
          <table:table-cell office:value-type="string" calcext:value-type="string">
            <text:p>down</text:p>
          </table:table-cell>
          <table:table-cell office:value-type="float" office:value="8" calcext:value-type="float">
            <text:p>8</text:p>
          </table:table-cell>
          <table:table-cell table:formula="of:=IF([.$A846]=&quot;forward&quot;; [.C845]+[.$B846]; [.C845])" office:value-type="float" office:value="1606" calcext:value-type="float">
            <text:p>1606</text:p>
          </table:table-cell>
          <table:table-cell table:formula="of:=IF([.$A846]=&quot;down&quot;; [.D845]+[.$B846]; IF([.$A846]=&quot;up&quot;; [.D845]-[.$B846]; [.D845]))" office:value-type="float" office:value="859" calcext:value-type="float">
            <text:p>859</text:p>
          </table:table-cell>
          <table:table-cell table:formula="of:=IF([.$A846]=&quot;forward&quot;; [.E845]+[.$D846]*[.$B846]; [.E845])" office:value-type="float" office:value="603418" calcext:value-type="float">
            <text:p>603418</text:p>
          </table:table-cell>
        </table:table-row>
        <table:table-row table:style-name="ro1">
          <table:table-cell office:value-type="string" calcext:value-type="string">
            <text:p>up</text:p>
          </table:table-cell>
          <table:table-cell office:value-type="float" office:value="9" calcext:value-type="float">
            <text:p>9</text:p>
          </table:table-cell>
          <table:table-cell table:formula="of:=IF([.$A847]=&quot;forward&quot;; [.C846]+[.$B847]; [.C846])" office:value-type="float" office:value="1606" calcext:value-type="float">
            <text:p>1606</text:p>
          </table:table-cell>
          <table:table-cell table:formula="of:=IF([.$A847]=&quot;down&quot;; [.D846]+[.$B847]; IF([.$A847]=&quot;up&quot;; [.D846]-[.$B847]; [.D846]))" office:value-type="float" office:value="850" calcext:value-type="float">
            <text:p>850</text:p>
          </table:table-cell>
          <table:table-cell table:formula="of:=IF([.$A847]=&quot;forward&quot;; [.E846]+[.$D847]*[.$B847]; [.E846])" office:value-type="float" office:value="603418" calcext:value-type="float">
            <text:p>603418</text:p>
          </table:table-cell>
        </table:table-row>
        <table:table-row table:style-name="ro1">
          <table:table-cell office:value-type="string" calcext:value-type="string">
            <text:p>forward</text:p>
          </table:table-cell>
          <table:table-cell office:value-type="float" office:value="8" calcext:value-type="float">
            <text:p>8</text:p>
          </table:table-cell>
          <table:table-cell table:formula="of:=IF([.$A848]=&quot;forward&quot;; [.C847]+[.$B848]; [.C847])" office:value-type="float" office:value="1614" calcext:value-type="float">
            <text:p>1614</text:p>
          </table:table-cell>
          <table:table-cell table:formula="of:=IF([.$A848]=&quot;down&quot;; [.D847]+[.$B848]; IF([.$A848]=&quot;up&quot;; [.D847]-[.$B848]; [.D847]))" office:value-type="float" office:value="850" calcext:value-type="float">
            <text:p>850</text:p>
          </table:table-cell>
          <table:table-cell table:formula="of:=IF([.$A848]=&quot;forward&quot;; [.E847]+[.$D848]*[.$B848]; [.E847])" office:value-type="float" office:value="610218" calcext:value-type="float">
            <text:p>610218</text:p>
          </table:table-cell>
        </table:table-row>
        <table:table-row table:style-name="ro1">
          <table:table-cell office:value-type="string" calcext:value-type="string">
            <text:p>down</text:p>
          </table:table-cell>
          <table:table-cell office:value-type="float" office:value="5" calcext:value-type="float">
            <text:p>5</text:p>
          </table:table-cell>
          <table:table-cell table:formula="of:=IF([.$A849]=&quot;forward&quot;; [.C848]+[.$B849]; [.C848])" office:value-type="float" office:value="1614" calcext:value-type="float">
            <text:p>1614</text:p>
          </table:table-cell>
          <table:table-cell table:formula="of:=IF([.$A849]=&quot;down&quot;; [.D848]+[.$B849]; IF([.$A849]=&quot;up&quot;; [.D848]-[.$B849]; [.D848]))" office:value-type="float" office:value="855" calcext:value-type="float">
            <text:p>855</text:p>
          </table:table-cell>
          <table:table-cell table:formula="of:=IF([.$A849]=&quot;forward&quot;; [.E848]+[.$D849]*[.$B849]; [.E848])" office:value-type="float" office:value="610218" calcext:value-type="float">
            <text:p>610218</text:p>
          </table:table-cell>
        </table:table-row>
        <table:table-row table:style-name="ro1">
          <table:table-cell office:value-type="string" calcext:value-type="string">
            <text:p>down</text:p>
          </table:table-cell>
          <table:table-cell office:value-type="float" office:value="4" calcext:value-type="float">
            <text:p>4</text:p>
          </table:table-cell>
          <table:table-cell table:formula="of:=IF([.$A850]=&quot;forward&quot;; [.C849]+[.$B850]; [.C849])" office:value-type="float" office:value="1614" calcext:value-type="float">
            <text:p>1614</text:p>
          </table:table-cell>
          <table:table-cell table:formula="of:=IF([.$A850]=&quot;down&quot;; [.D849]+[.$B850]; IF([.$A850]=&quot;up&quot;; [.D849]-[.$B850]; [.D849]))" office:value-type="float" office:value="859" calcext:value-type="float">
            <text:p>859</text:p>
          </table:table-cell>
          <table:table-cell table:formula="of:=IF([.$A850]=&quot;forward&quot;; [.E849]+[.$D850]*[.$B850]; [.E849])" office:value-type="float" office:value="610218" calcext:value-type="float">
            <text:p>610218</text:p>
          </table:table-cell>
        </table:table-row>
        <table:table-row table:style-name="ro1">
          <table:table-cell office:value-type="string" calcext:value-type="string">
            <text:p>forward</text:p>
          </table:table-cell>
          <table:table-cell office:value-type="float" office:value="8" calcext:value-type="float">
            <text:p>8</text:p>
          </table:table-cell>
          <table:table-cell table:formula="of:=IF([.$A851]=&quot;forward&quot;; [.C850]+[.$B851]; [.C850])" office:value-type="float" office:value="1622" calcext:value-type="float">
            <text:p>1622</text:p>
          </table:table-cell>
          <table:table-cell table:formula="of:=IF([.$A851]=&quot;down&quot;; [.D850]+[.$B851]; IF([.$A851]=&quot;up&quot;; [.D850]-[.$B851]; [.D850]))" office:value-type="float" office:value="859" calcext:value-type="float">
            <text:p>859</text:p>
          </table:table-cell>
          <table:table-cell table:formula="of:=IF([.$A851]=&quot;forward&quot;; [.E850]+[.$D851]*[.$B851]; [.E850])" office:value-type="float" office:value="617090" calcext:value-type="float">
            <text:p>617090</text:p>
          </table:table-cell>
        </table:table-row>
        <table:table-row table:style-name="ro1">
          <table:table-cell office:value-type="string" calcext:value-type="string">
            <text:p>down</text:p>
          </table:table-cell>
          <table:table-cell office:value-type="float" office:value="1" calcext:value-type="float">
            <text:p>1</text:p>
          </table:table-cell>
          <table:table-cell table:formula="of:=IF([.$A852]=&quot;forward&quot;; [.C851]+[.$B852]; [.C851])" office:value-type="float" office:value="1622" calcext:value-type="float">
            <text:p>1622</text:p>
          </table:table-cell>
          <table:table-cell table:formula="of:=IF([.$A852]=&quot;down&quot;; [.D851]+[.$B852]; IF([.$A852]=&quot;up&quot;; [.D851]-[.$B852]; [.D851]))" office:value-type="float" office:value="860" calcext:value-type="float">
            <text:p>860</text:p>
          </table:table-cell>
          <table:table-cell table:formula="of:=IF([.$A852]=&quot;forward&quot;; [.E851]+[.$D852]*[.$B852]; [.E851])" office:value-type="float" office:value="617090" calcext:value-type="float">
            <text:p>617090</text:p>
          </table:table-cell>
        </table:table-row>
        <table:table-row table:style-name="ro1">
          <table:table-cell office:value-type="string" calcext:value-type="string">
            <text:p>down</text:p>
          </table:table-cell>
          <table:table-cell office:value-type="float" office:value="8" calcext:value-type="float">
            <text:p>8</text:p>
          </table:table-cell>
          <table:table-cell table:formula="of:=IF([.$A853]=&quot;forward&quot;; [.C852]+[.$B853]; [.C852])" office:value-type="float" office:value="1622" calcext:value-type="float">
            <text:p>1622</text:p>
          </table:table-cell>
          <table:table-cell table:formula="of:=IF([.$A853]=&quot;down&quot;; [.D852]+[.$B853]; IF([.$A853]=&quot;up&quot;; [.D852]-[.$B853]; [.D852]))" office:value-type="float" office:value="868" calcext:value-type="float">
            <text:p>868</text:p>
          </table:table-cell>
          <table:table-cell table:formula="of:=IF([.$A853]=&quot;forward&quot;; [.E852]+[.$D853]*[.$B853]; [.E852])" office:value-type="float" office:value="617090" calcext:value-type="float">
            <text:p>617090</text:p>
          </table:table-cell>
        </table:table-row>
        <table:table-row table:style-name="ro1">
          <table:table-cell office:value-type="string" calcext:value-type="string">
            <text:p>forward</text:p>
          </table:table-cell>
          <table:table-cell office:value-type="float" office:value="3" calcext:value-type="float">
            <text:p>3</text:p>
          </table:table-cell>
          <table:table-cell table:formula="of:=IF([.$A854]=&quot;forward&quot;; [.C853]+[.$B854]; [.C853])" office:value-type="float" office:value="1625" calcext:value-type="float">
            <text:p>1625</text:p>
          </table:table-cell>
          <table:table-cell table:formula="of:=IF([.$A854]=&quot;down&quot;; [.D853]+[.$B854]; IF([.$A854]=&quot;up&quot;; [.D853]-[.$B854]; [.D853]))" office:value-type="float" office:value="868" calcext:value-type="float">
            <text:p>868</text:p>
          </table:table-cell>
          <table:table-cell table:formula="of:=IF([.$A854]=&quot;forward&quot;; [.E853]+[.$D854]*[.$B854]; [.E853])" office:value-type="float" office:value="619694" calcext:value-type="float">
            <text:p>619694</text:p>
          </table:table-cell>
        </table:table-row>
        <table:table-row table:style-name="ro1">
          <table:table-cell office:value-type="string" calcext:value-type="string">
            <text:p>down</text:p>
          </table:table-cell>
          <table:table-cell office:value-type="float" office:value="4" calcext:value-type="float">
            <text:p>4</text:p>
          </table:table-cell>
          <table:table-cell table:formula="of:=IF([.$A855]=&quot;forward&quot;; [.C854]+[.$B855]; [.C854])" office:value-type="float" office:value="1625" calcext:value-type="float">
            <text:p>1625</text:p>
          </table:table-cell>
          <table:table-cell table:formula="of:=IF([.$A855]=&quot;down&quot;; [.D854]+[.$B855]; IF([.$A855]=&quot;up&quot;; [.D854]-[.$B855]; [.D854]))" office:value-type="float" office:value="872" calcext:value-type="float">
            <text:p>872</text:p>
          </table:table-cell>
          <table:table-cell table:formula="of:=IF([.$A855]=&quot;forward&quot;; [.E854]+[.$D855]*[.$B855]; [.E854])" office:value-type="float" office:value="619694" calcext:value-type="float">
            <text:p>619694</text:p>
          </table:table-cell>
        </table:table-row>
        <table:table-row table:style-name="ro1">
          <table:table-cell office:value-type="string" calcext:value-type="string">
            <text:p>forward</text:p>
          </table:table-cell>
          <table:table-cell office:value-type="float" office:value="5" calcext:value-type="float">
            <text:p>5</text:p>
          </table:table-cell>
          <table:table-cell table:formula="of:=IF([.$A856]=&quot;forward&quot;; [.C855]+[.$B856]; [.C855])" office:value-type="float" office:value="1630" calcext:value-type="float">
            <text:p>1630</text:p>
          </table:table-cell>
          <table:table-cell table:formula="of:=IF([.$A856]=&quot;down&quot;; [.D855]+[.$B856]; IF([.$A856]=&quot;up&quot;; [.D855]-[.$B856]; [.D855]))" office:value-type="float" office:value="872" calcext:value-type="float">
            <text:p>872</text:p>
          </table:table-cell>
          <table:table-cell table:formula="of:=IF([.$A856]=&quot;forward&quot;; [.E855]+[.$D856]*[.$B856]; [.E855])" office:value-type="float" office:value="624054" calcext:value-type="float">
            <text:p>624054</text:p>
          </table:table-cell>
        </table:table-row>
        <table:table-row table:style-name="ro1">
          <table:table-cell office:value-type="string" calcext:value-type="string">
            <text:p>down</text:p>
          </table:table-cell>
          <table:table-cell office:value-type="float" office:value="5" calcext:value-type="float">
            <text:p>5</text:p>
          </table:table-cell>
          <table:table-cell table:formula="of:=IF([.$A857]=&quot;forward&quot;; [.C856]+[.$B857]; [.C856])" office:value-type="float" office:value="1630" calcext:value-type="float">
            <text:p>1630</text:p>
          </table:table-cell>
          <table:table-cell table:formula="of:=IF([.$A857]=&quot;down&quot;; [.D856]+[.$B857]; IF([.$A857]=&quot;up&quot;; [.D856]-[.$B857]; [.D856]))" office:value-type="float" office:value="877" calcext:value-type="float">
            <text:p>877</text:p>
          </table:table-cell>
          <table:table-cell table:formula="of:=IF([.$A857]=&quot;forward&quot;; [.E856]+[.$D857]*[.$B857]; [.E856])" office:value-type="float" office:value="624054" calcext:value-type="float">
            <text:p>624054</text:p>
          </table:table-cell>
        </table:table-row>
        <table:table-row table:style-name="ro1">
          <table:table-cell office:value-type="string" calcext:value-type="string">
            <text:p>up</text:p>
          </table:table-cell>
          <table:table-cell office:value-type="float" office:value="9" calcext:value-type="float">
            <text:p>9</text:p>
          </table:table-cell>
          <table:table-cell table:formula="of:=IF([.$A858]=&quot;forward&quot;; [.C857]+[.$B858]; [.C857])" office:value-type="float" office:value="1630" calcext:value-type="float">
            <text:p>1630</text:p>
          </table:table-cell>
          <table:table-cell table:formula="of:=IF([.$A858]=&quot;down&quot;; [.D857]+[.$B858]; IF([.$A858]=&quot;up&quot;; [.D857]-[.$B858]; [.D857]))" office:value-type="float" office:value="868" calcext:value-type="float">
            <text:p>868</text:p>
          </table:table-cell>
          <table:table-cell table:formula="of:=IF([.$A858]=&quot;forward&quot;; [.E857]+[.$D858]*[.$B858]; [.E857])" office:value-type="float" office:value="624054" calcext:value-type="float">
            <text:p>624054</text:p>
          </table:table-cell>
        </table:table-row>
        <table:table-row table:style-name="ro1">
          <table:table-cell office:value-type="string" calcext:value-type="string">
            <text:p>forward</text:p>
          </table:table-cell>
          <table:table-cell office:value-type="float" office:value="1" calcext:value-type="float">
            <text:p>1</text:p>
          </table:table-cell>
          <table:table-cell table:formula="of:=IF([.$A859]=&quot;forward&quot;; [.C858]+[.$B859]; [.C858])" office:value-type="float" office:value="1631" calcext:value-type="float">
            <text:p>1631</text:p>
          </table:table-cell>
          <table:table-cell table:formula="of:=IF([.$A859]=&quot;down&quot;; [.D858]+[.$B859]; IF([.$A859]=&quot;up&quot;; [.D858]-[.$B859]; [.D858]))" office:value-type="float" office:value="868" calcext:value-type="float">
            <text:p>868</text:p>
          </table:table-cell>
          <table:table-cell table:formula="of:=IF([.$A859]=&quot;forward&quot;; [.E858]+[.$D859]*[.$B859]; [.E858])" office:value-type="float" office:value="624922" calcext:value-type="float">
            <text:p>624922</text:p>
          </table:table-cell>
        </table:table-row>
        <table:table-row table:style-name="ro1">
          <table:table-cell office:value-type="string" calcext:value-type="string">
            <text:p>down</text:p>
          </table:table-cell>
          <table:table-cell office:value-type="float" office:value="9" calcext:value-type="float">
            <text:p>9</text:p>
          </table:table-cell>
          <table:table-cell table:formula="of:=IF([.$A860]=&quot;forward&quot;; [.C859]+[.$B860]; [.C859])" office:value-type="float" office:value="1631" calcext:value-type="float">
            <text:p>1631</text:p>
          </table:table-cell>
          <table:table-cell table:formula="of:=IF([.$A860]=&quot;down&quot;; [.D859]+[.$B860]; IF([.$A860]=&quot;up&quot;; [.D859]-[.$B860]; [.D859]))" office:value-type="float" office:value="877" calcext:value-type="float">
            <text:p>877</text:p>
          </table:table-cell>
          <table:table-cell table:formula="of:=IF([.$A860]=&quot;forward&quot;; [.E859]+[.$D860]*[.$B860]; [.E859])" office:value-type="float" office:value="624922" calcext:value-type="float">
            <text:p>624922</text:p>
          </table:table-cell>
        </table:table-row>
        <table:table-row table:style-name="ro1">
          <table:table-cell office:value-type="string" calcext:value-type="string">
            <text:p>down</text:p>
          </table:table-cell>
          <table:table-cell office:value-type="float" office:value="1" calcext:value-type="float">
            <text:p>1</text:p>
          </table:table-cell>
          <table:table-cell table:formula="of:=IF([.$A861]=&quot;forward&quot;; [.C860]+[.$B861]; [.C860])" office:value-type="float" office:value="1631" calcext:value-type="float">
            <text:p>1631</text:p>
          </table:table-cell>
          <table:table-cell table:formula="of:=IF([.$A861]=&quot;down&quot;; [.D860]+[.$B861]; IF([.$A861]=&quot;up&quot;; [.D860]-[.$B861]; [.D860]))" office:value-type="float" office:value="878" calcext:value-type="float">
            <text:p>878</text:p>
          </table:table-cell>
          <table:table-cell table:formula="of:=IF([.$A861]=&quot;forward&quot;; [.E860]+[.$D861]*[.$B861]; [.E860])" office:value-type="float" office:value="624922" calcext:value-type="float">
            <text:p>624922</text:p>
          </table:table-cell>
        </table:table-row>
        <table:table-row table:style-name="ro1">
          <table:table-cell office:value-type="string" calcext:value-type="string">
            <text:p>forward</text:p>
          </table:table-cell>
          <table:table-cell office:value-type="float" office:value="4" calcext:value-type="float">
            <text:p>4</text:p>
          </table:table-cell>
          <table:table-cell table:formula="of:=IF([.$A862]=&quot;forward&quot;; [.C861]+[.$B862]; [.C861])" office:value-type="float" office:value="1635" calcext:value-type="float">
            <text:p>1635</text:p>
          </table:table-cell>
          <table:table-cell table:formula="of:=IF([.$A862]=&quot;down&quot;; [.D861]+[.$B862]; IF([.$A862]=&quot;up&quot;; [.D861]-[.$B862]; [.D861]))" office:value-type="float" office:value="878" calcext:value-type="float">
            <text:p>878</text:p>
          </table:table-cell>
          <table:table-cell table:formula="of:=IF([.$A862]=&quot;forward&quot;; [.E861]+[.$D862]*[.$B862]; [.E861])" office:value-type="float" office:value="628434" calcext:value-type="float">
            <text:p>628434</text:p>
          </table:table-cell>
        </table:table-row>
        <table:table-row table:style-name="ro1">
          <table:table-cell office:value-type="string" calcext:value-type="string">
            <text:p>forward</text:p>
          </table:table-cell>
          <table:table-cell office:value-type="float" office:value="9" calcext:value-type="float">
            <text:p>9</text:p>
          </table:table-cell>
          <table:table-cell table:formula="of:=IF([.$A863]=&quot;forward&quot;; [.C862]+[.$B863]; [.C862])" office:value-type="float" office:value="1644" calcext:value-type="float">
            <text:p>1644</text:p>
          </table:table-cell>
          <table:table-cell table:formula="of:=IF([.$A863]=&quot;down&quot;; [.D862]+[.$B863]; IF([.$A863]=&quot;up&quot;; [.D862]-[.$B863]; [.D862]))" office:value-type="float" office:value="878" calcext:value-type="float">
            <text:p>878</text:p>
          </table:table-cell>
          <table:table-cell table:formula="of:=IF([.$A863]=&quot;forward&quot;; [.E862]+[.$D863]*[.$B863]; [.E862])" office:value-type="float" office:value="636336" calcext:value-type="float">
            <text:p>636336</text:p>
          </table:table-cell>
        </table:table-row>
        <table:table-row table:style-name="ro1">
          <table:table-cell office:value-type="string" calcext:value-type="string">
            <text:p>up</text:p>
          </table:table-cell>
          <table:table-cell office:value-type="float" office:value="1" calcext:value-type="float">
            <text:p>1</text:p>
          </table:table-cell>
          <table:table-cell table:formula="of:=IF([.$A864]=&quot;forward&quot;; [.C863]+[.$B864]; [.C863])" office:value-type="float" office:value="1644" calcext:value-type="float">
            <text:p>1644</text:p>
          </table:table-cell>
          <table:table-cell table:formula="of:=IF([.$A864]=&quot;down&quot;; [.D863]+[.$B864]; IF([.$A864]=&quot;up&quot;; [.D863]-[.$B864]; [.D863]))" office:value-type="float" office:value="877" calcext:value-type="float">
            <text:p>877</text:p>
          </table:table-cell>
          <table:table-cell table:formula="of:=IF([.$A864]=&quot;forward&quot;; [.E863]+[.$D864]*[.$B864]; [.E863])" office:value-type="float" office:value="636336" calcext:value-type="float">
            <text:p>636336</text:p>
          </table:table-cell>
        </table:table-row>
        <table:table-row table:style-name="ro1">
          <table:table-cell office:value-type="string" calcext:value-type="string">
            <text:p>forward</text:p>
          </table:table-cell>
          <table:table-cell office:value-type="float" office:value="4" calcext:value-type="float">
            <text:p>4</text:p>
          </table:table-cell>
          <table:table-cell table:formula="of:=IF([.$A865]=&quot;forward&quot;; [.C864]+[.$B865]; [.C864])" office:value-type="float" office:value="1648" calcext:value-type="float">
            <text:p>1648</text:p>
          </table:table-cell>
          <table:table-cell table:formula="of:=IF([.$A865]=&quot;down&quot;; [.D864]+[.$B865]; IF([.$A865]=&quot;up&quot;; [.D864]-[.$B865]; [.D864]))" office:value-type="float" office:value="877" calcext:value-type="float">
            <text:p>877</text:p>
          </table:table-cell>
          <table:table-cell table:formula="of:=IF([.$A865]=&quot;forward&quot;; [.E864]+[.$D865]*[.$B865]; [.E864])" office:value-type="float" office:value="639844" calcext:value-type="float">
            <text:p>639844</text:p>
          </table:table-cell>
        </table:table-row>
        <table:table-row table:style-name="ro1">
          <table:table-cell office:value-type="string" calcext:value-type="string">
            <text:p>forward</text:p>
          </table:table-cell>
          <table:table-cell office:value-type="float" office:value="2" calcext:value-type="float">
            <text:p>2</text:p>
          </table:table-cell>
          <table:table-cell table:formula="of:=IF([.$A866]=&quot;forward&quot;; [.C865]+[.$B866]; [.C865])" office:value-type="float" office:value="1650" calcext:value-type="float">
            <text:p>1650</text:p>
          </table:table-cell>
          <table:table-cell table:formula="of:=IF([.$A866]=&quot;down&quot;; [.D865]+[.$B866]; IF([.$A866]=&quot;up&quot;; [.D865]-[.$B866]; [.D865]))" office:value-type="float" office:value="877" calcext:value-type="float">
            <text:p>877</text:p>
          </table:table-cell>
          <table:table-cell table:formula="of:=IF([.$A866]=&quot;forward&quot;; [.E865]+[.$D866]*[.$B866]; [.E865])" office:value-type="float" office:value="641598" calcext:value-type="float">
            <text:p>641598</text:p>
          </table:table-cell>
        </table:table-row>
        <table:table-row table:style-name="ro1">
          <table:table-cell office:value-type="string" calcext:value-type="string">
            <text:p>down</text:p>
          </table:table-cell>
          <table:table-cell office:value-type="float" office:value="9" calcext:value-type="float">
            <text:p>9</text:p>
          </table:table-cell>
          <table:table-cell table:formula="of:=IF([.$A867]=&quot;forward&quot;; [.C866]+[.$B867]; [.C866])" office:value-type="float" office:value="1650" calcext:value-type="float">
            <text:p>1650</text:p>
          </table:table-cell>
          <table:table-cell table:formula="of:=IF([.$A867]=&quot;down&quot;; [.D866]+[.$B867]; IF([.$A867]=&quot;up&quot;; [.D866]-[.$B867]; [.D866]))" office:value-type="float" office:value="886" calcext:value-type="float">
            <text:p>886</text:p>
          </table:table-cell>
          <table:table-cell table:formula="of:=IF([.$A867]=&quot;forward&quot;; [.E866]+[.$D867]*[.$B867]; [.E866])" office:value-type="float" office:value="641598" calcext:value-type="float">
            <text:p>641598</text:p>
          </table:table-cell>
        </table:table-row>
        <table:table-row table:style-name="ro1">
          <table:table-cell office:value-type="string" calcext:value-type="string">
            <text:p>down</text:p>
          </table:table-cell>
          <table:table-cell office:value-type="float" office:value="1" calcext:value-type="float">
            <text:p>1</text:p>
          </table:table-cell>
          <table:table-cell table:formula="of:=IF([.$A868]=&quot;forward&quot;; [.C867]+[.$B868]; [.C867])" office:value-type="float" office:value="1650" calcext:value-type="float">
            <text:p>1650</text:p>
          </table:table-cell>
          <table:table-cell table:formula="of:=IF([.$A868]=&quot;down&quot;; [.D867]+[.$B868]; IF([.$A868]=&quot;up&quot;; [.D867]-[.$B868]; [.D867]))" office:value-type="float" office:value="887" calcext:value-type="float">
            <text:p>887</text:p>
          </table:table-cell>
          <table:table-cell table:formula="of:=IF([.$A868]=&quot;forward&quot;; [.E867]+[.$D868]*[.$B868]; [.E867])" office:value-type="float" office:value="641598" calcext:value-type="float">
            <text:p>641598</text:p>
          </table:table-cell>
        </table:table-row>
        <table:table-row table:style-name="ro1">
          <table:table-cell office:value-type="string" calcext:value-type="string">
            <text:p>forward</text:p>
          </table:table-cell>
          <table:table-cell office:value-type="float" office:value="1" calcext:value-type="float">
            <text:p>1</text:p>
          </table:table-cell>
          <table:table-cell table:formula="of:=IF([.$A869]=&quot;forward&quot;; [.C868]+[.$B869]; [.C868])" office:value-type="float" office:value="1651" calcext:value-type="float">
            <text:p>1651</text:p>
          </table:table-cell>
          <table:table-cell table:formula="of:=IF([.$A869]=&quot;down&quot;; [.D868]+[.$B869]; IF([.$A869]=&quot;up&quot;; [.D868]-[.$B869]; [.D868]))" office:value-type="float" office:value="887" calcext:value-type="float">
            <text:p>887</text:p>
          </table:table-cell>
          <table:table-cell table:formula="of:=IF([.$A869]=&quot;forward&quot;; [.E868]+[.$D869]*[.$B869]; [.E868])" office:value-type="float" office:value="642485" calcext:value-type="float">
            <text:p>642485</text:p>
          </table:table-cell>
        </table:table-row>
        <table:table-row table:style-name="ro1">
          <table:table-cell office:value-type="string" calcext:value-type="string">
            <text:p>down</text:p>
          </table:table-cell>
          <table:table-cell office:value-type="float" office:value="2" calcext:value-type="float">
            <text:p>2</text:p>
          </table:table-cell>
          <table:table-cell table:formula="of:=IF([.$A870]=&quot;forward&quot;; [.C869]+[.$B870]; [.C869])" office:value-type="float" office:value="1651" calcext:value-type="float">
            <text:p>1651</text:p>
          </table:table-cell>
          <table:table-cell table:formula="of:=IF([.$A870]=&quot;down&quot;; [.D869]+[.$B870]; IF([.$A870]=&quot;up&quot;; [.D869]-[.$B870]; [.D869]))" office:value-type="float" office:value="889" calcext:value-type="float">
            <text:p>889</text:p>
          </table:table-cell>
          <table:table-cell table:formula="of:=IF([.$A870]=&quot;forward&quot;; [.E869]+[.$D870]*[.$B870]; [.E869])" office:value-type="float" office:value="642485" calcext:value-type="float">
            <text:p>642485</text:p>
          </table:table-cell>
        </table:table-row>
        <table:table-row table:style-name="ro1">
          <table:table-cell office:value-type="string" calcext:value-type="string">
            <text:p>forward</text:p>
          </table:table-cell>
          <table:table-cell office:value-type="float" office:value="2" calcext:value-type="float">
            <text:p>2</text:p>
          </table:table-cell>
          <table:table-cell table:formula="of:=IF([.$A871]=&quot;forward&quot;; [.C870]+[.$B871]; [.C870])" office:value-type="float" office:value="1653" calcext:value-type="float">
            <text:p>1653</text:p>
          </table:table-cell>
          <table:table-cell table:formula="of:=IF([.$A871]=&quot;down&quot;; [.D870]+[.$B871]; IF([.$A871]=&quot;up&quot;; [.D870]-[.$B871]; [.D870]))" office:value-type="float" office:value="889" calcext:value-type="float">
            <text:p>889</text:p>
          </table:table-cell>
          <table:table-cell table:formula="of:=IF([.$A871]=&quot;forward&quot;; [.E870]+[.$D871]*[.$B871]; [.E870])" office:value-type="float" office:value="644263" calcext:value-type="float">
            <text:p>644263</text:p>
          </table:table-cell>
        </table:table-row>
        <table:table-row table:style-name="ro1">
          <table:table-cell office:value-type="string" calcext:value-type="string">
            <text:p>down</text:p>
          </table:table-cell>
          <table:table-cell office:value-type="float" office:value="5" calcext:value-type="float">
            <text:p>5</text:p>
          </table:table-cell>
          <table:table-cell table:formula="of:=IF([.$A872]=&quot;forward&quot;; [.C871]+[.$B872]; [.C871])" office:value-type="float" office:value="1653" calcext:value-type="float">
            <text:p>1653</text:p>
          </table:table-cell>
          <table:table-cell table:formula="of:=IF([.$A872]=&quot;down&quot;; [.D871]+[.$B872]; IF([.$A872]=&quot;up&quot;; [.D871]-[.$B872]; [.D871]))" office:value-type="float" office:value="894" calcext:value-type="float">
            <text:p>894</text:p>
          </table:table-cell>
          <table:table-cell table:formula="of:=IF([.$A872]=&quot;forward&quot;; [.E871]+[.$D872]*[.$B872]; [.E871])" office:value-type="float" office:value="644263" calcext:value-type="float">
            <text:p>644263</text:p>
          </table:table-cell>
        </table:table-row>
        <table:table-row table:style-name="ro1">
          <table:table-cell office:value-type="string" calcext:value-type="string">
            <text:p>up</text:p>
          </table:table-cell>
          <table:table-cell office:value-type="float" office:value="4" calcext:value-type="float">
            <text:p>4</text:p>
          </table:table-cell>
          <table:table-cell table:formula="of:=IF([.$A873]=&quot;forward&quot;; [.C872]+[.$B873]; [.C872])" office:value-type="float" office:value="1653" calcext:value-type="float">
            <text:p>1653</text:p>
          </table:table-cell>
          <table:table-cell table:formula="of:=IF([.$A873]=&quot;down&quot;; [.D872]+[.$B873]; IF([.$A873]=&quot;up&quot;; [.D872]-[.$B873]; [.D872]))" office:value-type="float" office:value="890" calcext:value-type="float">
            <text:p>890</text:p>
          </table:table-cell>
          <table:table-cell table:formula="of:=IF([.$A873]=&quot;forward&quot;; [.E872]+[.$D873]*[.$B873]; [.E872])" office:value-type="float" office:value="644263" calcext:value-type="float">
            <text:p>644263</text:p>
          </table:table-cell>
        </table:table-row>
        <table:table-row table:style-name="ro1">
          <table:table-cell office:value-type="string" calcext:value-type="string">
            <text:p>up</text:p>
          </table:table-cell>
          <table:table-cell office:value-type="float" office:value="7" calcext:value-type="float">
            <text:p>7</text:p>
          </table:table-cell>
          <table:table-cell table:formula="of:=IF([.$A874]=&quot;forward&quot;; [.C873]+[.$B874]; [.C873])" office:value-type="float" office:value="1653" calcext:value-type="float">
            <text:p>1653</text:p>
          </table:table-cell>
          <table:table-cell table:formula="of:=IF([.$A874]=&quot;down&quot;; [.D873]+[.$B874]; IF([.$A874]=&quot;up&quot;; [.D873]-[.$B874]; [.D873]))" office:value-type="float" office:value="883" calcext:value-type="float">
            <text:p>883</text:p>
          </table:table-cell>
          <table:table-cell table:formula="of:=IF([.$A874]=&quot;forward&quot;; [.E873]+[.$D874]*[.$B874]; [.E873])" office:value-type="float" office:value="644263" calcext:value-type="float">
            <text:p>644263</text:p>
          </table:table-cell>
        </table:table-row>
        <table:table-row table:style-name="ro1">
          <table:table-cell office:value-type="string" calcext:value-type="string">
            <text:p>down</text:p>
          </table:table-cell>
          <table:table-cell office:value-type="float" office:value="8" calcext:value-type="float">
            <text:p>8</text:p>
          </table:table-cell>
          <table:table-cell table:formula="of:=IF([.$A875]=&quot;forward&quot;; [.C874]+[.$B875]; [.C874])" office:value-type="float" office:value="1653" calcext:value-type="float">
            <text:p>1653</text:p>
          </table:table-cell>
          <table:table-cell table:formula="of:=IF([.$A875]=&quot;down&quot;; [.D874]+[.$B875]; IF([.$A875]=&quot;up&quot;; [.D874]-[.$B875]; [.D874]))" office:value-type="float" office:value="891" calcext:value-type="float">
            <text:p>891</text:p>
          </table:table-cell>
          <table:table-cell table:formula="of:=IF([.$A875]=&quot;forward&quot;; [.E874]+[.$D875]*[.$B875]; [.E874])" office:value-type="float" office:value="644263" calcext:value-type="float">
            <text:p>644263</text:p>
          </table:table-cell>
        </table:table-row>
        <table:table-row table:style-name="ro1">
          <table:table-cell office:value-type="string" calcext:value-type="string">
            <text:p>forward</text:p>
          </table:table-cell>
          <table:table-cell office:value-type="float" office:value="3" calcext:value-type="float">
            <text:p>3</text:p>
          </table:table-cell>
          <table:table-cell table:formula="of:=IF([.$A876]=&quot;forward&quot;; [.C875]+[.$B876]; [.C875])" office:value-type="float" office:value="1656" calcext:value-type="float">
            <text:p>1656</text:p>
          </table:table-cell>
          <table:table-cell table:formula="of:=IF([.$A876]=&quot;down&quot;; [.D875]+[.$B876]; IF([.$A876]=&quot;up&quot;; [.D875]-[.$B876]; [.D875]))" office:value-type="float" office:value="891" calcext:value-type="float">
            <text:p>891</text:p>
          </table:table-cell>
          <table:table-cell table:formula="of:=IF([.$A876]=&quot;forward&quot;; [.E875]+[.$D876]*[.$B876]; [.E875])" office:value-type="float" office:value="646936" calcext:value-type="float">
            <text:p>646936</text:p>
          </table:table-cell>
        </table:table-row>
        <table:table-row table:style-name="ro1">
          <table:table-cell office:value-type="string" calcext:value-type="string">
            <text:p>up</text:p>
          </table:table-cell>
          <table:table-cell office:value-type="float" office:value="1" calcext:value-type="float">
            <text:p>1</text:p>
          </table:table-cell>
          <table:table-cell table:formula="of:=IF([.$A877]=&quot;forward&quot;; [.C876]+[.$B877]; [.C876])" office:value-type="float" office:value="1656" calcext:value-type="float">
            <text:p>1656</text:p>
          </table:table-cell>
          <table:table-cell table:formula="of:=IF([.$A877]=&quot;down&quot;; [.D876]+[.$B877]; IF([.$A877]=&quot;up&quot;; [.D876]-[.$B877]; [.D876]))" office:value-type="float" office:value="890" calcext:value-type="float">
            <text:p>890</text:p>
          </table:table-cell>
          <table:table-cell table:formula="of:=IF([.$A877]=&quot;forward&quot;; [.E876]+[.$D877]*[.$B877]; [.E876])" office:value-type="float" office:value="646936" calcext:value-type="float">
            <text:p>646936</text:p>
          </table:table-cell>
        </table:table-row>
        <table:table-row table:style-name="ro1">
          <table:table-cell office:value-type="string" calcext:value-type="string">
            <text:p>down</text:p>
          </table:table-cell>
          <table:table-cell office:value-type="float" office:value="4" calcext:value-type="float">
            <text:p>4</text:p>
          </table:table-cell>
          <table:table-cell table:formula="of:=IF([.$A878]=&quot;forward&quot;; [.C877]+[.$B878]; [.C877])" office:value-type="float" office:value="1656" calcext:value-type="float">
            <text:p>1656</text:p>
          </table:table-cell>
          <table:table-cell table:formula="of:=IF([.$A878]=&quot;down&quot;; [.D877]+[.$B878]; IF([.$A878]=&quot;up&quot;; [.D877]-[.$B878]; [.D877]))" office:value-type="float" office:value="894" calcext:value-type="float">
            <text:p>894</text:p>
          </table:table-cell>
          <table:table-cell table:formula="of:=IF([.$A878]=&quot;forward&quot;; [.E877]+[.$D878]*[.$B878]; [.E877])" office:value-type="float" office:value="646936" calcext:value-type="float">
            <text:p>646936</text:p>
          </table:table-cell>
        </table:table-row>
        <table:table-row table:style-name="ro1">
          <table:table-cell office:value-type="string" calcext:value-type="string">
            <text:p>forward</text:p>
          </table:table-cell>
          <table:table-cell office:value-type="float" office:value="5" calcext:value-type="float">
            <text:p>5</text:p>
          </table:table-cell>
          <table:table-cell table:formula="of:=IF([.$A879]=&quot;forward&quot;; [.C878]+[.$B879]; [.C878])" office:value-type="float" office:value="1661" calcext:value-type="float">
            <text:p>1661</text:p>
          </table:table-cell>
          <table:table-cell table:formula="of:=IF([.$A879]=&quot;down&quot;; [.D878]+[.$B879]; IF([.$A879]=&quot;up&quot;; [.D878]-[.$B879]; [.D878]))" office:value-type="float" office:value="894" calcext:value-type="float">
            <text:p>894</text:p>
          </table:table-cell>
          <table:table-cell table:formula="of:=IF([.$A879]=&quot;forward&quot;; [.E878]+[.$D879]*[.$B879]; [.E878])" office:value-type="float" office:value="651406" calcext:value-type="float">
            <text:p>651406</text:p>
          </table:table-cell>
        </table:table-row>
        <table:table-row table:style-name="ro1">
          <table:table-cell office:value-type="string" calcext:value-type="string">
            <text:p>up</text:p>
          </table:table-cell>
          <table:table-cell office:value-type="float" office:value="2" calcext:value-type="float">
            <text:p>2</text:p>
          </table:table-cell>
          <table:table-cell table:formula="of:=IF([.$A880]=&quot;forward&quot;; [.C879]+[.$B880]; [.C879])" office:value-type="float" office:value="1661" calcext:value-type="float">
            <text:p>1661</text:p>
          </table:table-cell>
          <table:table-cell table:formula="of:=IF([.$A880]=&quot;down&quot;; [.D879]+[.$B880]; IF([.$A880]=&quot;up&quot;; [.D879]-[.$B880]; [.D879]))" office:value-type="float" office:value="892" calcext:value-type="float">
            <text:p>892</text:p>
          </table:table-cell>
          <table:table-cell table:formula="of:=IF([.$A880]=&quot;forward&quot;; [.E879]+[.$D880]*[.$B880]; [.E879])" office:value-type="float" office:value="651406" calcext:value-type="float">
            <text:p>651406</text:p>
          </table:table-cell>
        </table:table-row>
        <table:table-row table:style-name="ro1">
          <table:table-cell office:value-type="string" calcext:value-type="string">
            <text:p>forward</text:p>
          </table:table-cell>
          <table:table-cell office:value-type="float" office:value="4" calcext:value-type="float">
            <text:p>4</text:p>
          </table:table-cell>
          <table:table-cell table:formula="of:=IF([.$A881]=&quot;forward&quot;; [.C880]+[.$B881]; [.C880])" office:value-type="float" office:value="1665" calcext:value-type="float">
            <text:p>1665</text:p>
          </table:table-cell>
          <table:table-cell table:formula="of:=IF([.$A881]=&quot;down&quot;; [.D880]+[.$B881]; IF([.$A881]=&quot;up&quot;; [.D880]-[.$B881]; [.D880]))" office:value-type="float" office:value="892" calcext:value-type="float">
            <text:p>892</text:p>
          </table:table-cell>
          <table:table-cell table:formula="of:=IF([.$A881]=&quot;forward&quot;; [.E880]+[.$D881]*[.$B881]; [.E880])" office:value-type="float" office:value="654974" calcext:value-type="float">
            <text:p>654974</text:p>
          </table:table-cell>
        </table:table-row>
        <table:table-row table:style-name="ro1">
          <table:table-cell office:value-type="string" calcext:value-type="string">
            <text:p>forward</text:p>
          </table:table-cell>
          <table:table-cell office:value-type="float" office:value="2" calcext:value-type="float">
            <text:p>2</text:p>
          </table:table-cell>
          <table:table-cell table:formula="of:=IF([.$A882]=&quot;forward&quot;; [.C881]+[.$B882]; [.C881])" office:value-type="float" office:value="1667" calcext:value-type="float">
            <text:p>1667</text:p>
          </table:table-cell>
          <table:table-cell table:formula="of:=IF([.$A882]=&quot;down&quot;; [.D881]+[.$B882]; IF([.$A882]=&quot;up&quot;; [.D881]-[.$B882]; [.D881]))" office:value-type="float" office:value="892" calcext:value-type="float">
            <text:p>892</text:p>
          </table:table-cell>
          <table:table-cell table:formula="of:=IF([.$A882]=&quot;forward&quot;; [.E881]+[.$D882]*[.$B882]; [.E881])" office:value-type="float" office:value="656758" calcext:value-type="float">
            <text:p>656758</text:p>
          </table:table-cell>
        </table:table-row>
        <table:table-row table:style-name="ro1">
          <table:table-cell office:value-type="string" calcext:value-type="string">
            <text:p>down</text:p>
          </table:table-cell>
          <table:table-cell office:value-type="float" office:value="1" calcext:value-type="float">
            <text:p>1</text:p>
          </table:table-cell>
          <table:table-cell table:formula="of:=IF([.$A883]=&quot;forward&quot;; [.C882]+[.$B883]; [.C882])" office:value-type="float" office:value="1667" calcext:value-type="float">
            <text:p>1667</text:p>
          </table:table-cell>
          <table:table-cell table:formula="of:=IF([.$A883]=&quot;down&quot;; [.D882]+[.$B883]; IF([.$A883]=&quot;up&quot;; [.D882]-[.$B883]; [.D882]))" office:value-type="float" office:value="893" calcext:value-type="float">
            <text:p>893</text:p>
          </table:table-cell>
          <table:table-cell table:formula="of:=IF([.$A883]=&quot;forward&quot;; [.E882]+[.$D883]*[.$B883]; [.E882])" office:value-type="float" office:value="656758" calcext:value-type="float">
            <text:p>656758</text:p>
          </table:table-cell>
        </table:table-row>
        <table:table-row table:style-name="ro1">
          <table:table-cell office:value-type="string" calcext:value-type="string">
            <text:p>forward</text:p>
          </table:table-cell>
          <table:table-cell office:value-type="float" office:value="4" calcext:value-type="float">
            <text:p>4</text:p>
          </table:table-cell>
          <table:table-cell table:formula="of:=IF([.$A884]=&quot;forward&quot;; [.C883]+[.$B884]; [.C883])" office:value-type="float" office:value="1671" calcext:value-type="float">
            <text:p>1671</text:p>
          </table:table-cell>
          <table:table-cell table:formula="of:=IF([.$A884]=&quot;down&quot;; [.D883]+[.$B884]; IF([.$A884]=&quot;up&quot;; [.D883]-[.$B884]; [.D883]))" office:value-type="float" office:value="893" calcext:value-type="float">
            <text:p>893</text:p>
          </table:table-cell>
          <table:table-cell table:formula="of:=IF([.$A884]=&quot;forward&quot;; [.E883]+[.$D884]*[.$B884]; [.E883])" office:value-type="float" office:value="660330" calcext:value-type="float">
            <text:p>660330</text:p>
          </table:table-cell>
        </table:table-row>
        <table:table-row table:style-name="ro1">
          <table:table-cell office:value-type="string" calcext:value-type="string">
            <text:p>forward</text:p>
          </table:table-cell>
          <table:table-cell office:value-type="float" office:value="1" calcext:value-type="float">
            <text:p>1</text:p>
          </table:table-cell>
          <table:table-cell table:formula="of:=IF([.$A885]=&quot;forward&quot;; [.C884]+[.$B885]; [.C884])" office:value-type="float" office:value="1672" calcext:value-type="float">
            <text:p>1672</text:p>
          </table:table-cell>
          <table:table-cell table:formula="of:=IF([.$A885]=&quot;down&quot;; [.D884]+[.$B885]; IF([.$A885]=&quot;up&quot;; [.D884]-[.$B885]; [.D884]))" office:value-type="float" office:value="893" calcext:value-type="float">
            <text:p>893</text:p>
          </table:table-cell>
          <table:table-cell table:formula="of:=IF([.$A885]=&quot;forward&quot;; [.E884]+[.$D885]*[.$B885]; [.E884])" office:value-type="float" office:value="661223" calcext:value-type="float">
            <text:p>661223</text:p>
          </table:table-cell>
        </table:table-row>
        <table:table-row table:style-name="ro1">
          <table:table-cell office:value-type="string" calcext:value-type="string">
            <text:p>up</text:p>
          </table:table-cell>
          <table:table-cell office:value-type="float" office:value="5" calcext:value-type="float">
            <text:p>5</text:p>
          </table:table-cell>
          <table:table-cell table:formula="of:=IF([.$A886]=&quot;forward&quot;; [.C885]+[.$B886]; [.C885])" office:value-type="float" office:value="1672" calcext:value-type="float">
            <text:p>1672</text:p>
          </table:table-cell>
          <table:table-cell table:formula="of:=IF([.$A886]=&quot;down&quot;; [.D885]+[.$B886]; IF([.$A886]=&quot;up&quot;; [.D885]-[.$B886]; [.D885]))" office:value-type="float" office:value="888" calcext:value-type="float">
            <text:p>888</text:p>
          </table:table-cell>
          <table:table-cell table:formula="of:=IF([.$A886]=&quot;forward&quot;; [.E885]+[.$D886]*[.$B886]; [.E885])" office:value-type="float" office:value="661223" calcext:value-type="float">
            <text:p>661223</text:p>
          </table:table-cell>
        </table:table-row>
        <table:table-row table:style-name="ro1">
          <table:table-cell office:value-type="string" calcext:value-type="string">
            <text:p>forward</text:p>
          </table:table-cell>
          <table:table-cell office:value-type="float" office:value="8" calcext:value-type="float">
            <text:p>8</text:p>
          </table:table-cell>
          <table:table-cell table:formula="of:=IF([.$A887]=&quot;forward&quot;; [.C886]+[.$B887]; [.C886])" office:value-type="float" office:value="1680" calcext:value-type="float">
            <text:p>1680</text:p>
          </table:table-cell>
          <table:table-cell table:formula="of:=IF([.$A887]=&quot;down&quot;; [.D886]+[.$B887]; IF([.$A887]=&quot;up&quot;; [.D886]-[.$B887]; [.D886]))" office:value-type="float" office:value="888" calcext:value-type="float">
            <text:p>888</text:p>
          </table:table-cell>
          <table:table-cell table:formula="of:=IF([.$A887]=&quot;forward&quot;; [.E886]+[.$D887]*[.$B887]; [.E886])" office:value-type="float" office:value="668327" calcext:value-type="float">
            <text:p>668327</text:p>
          </table:table-cell>
        </table:table-row>
        <table:table-row table:style-name="ro1">
          <table:table-cell office:value-type="string" calcext:value-type="string">
            <text:p>forward</text:p>
          </table:table-cell>
          <table:table-cell office:value-type="float" office:value="4" calcext:value-type="float">
            <text:p>4</text:p>
          </table:table-cell>
          <table:table-cell table:formula="of:=IF([.$A888]=&quot;forward&quot;; [.C887]+[.$B888]; [.C887])" office:value-type="float" office:value="1684" calcext:value-type="float">
            <text:p>1684</text:p>
          </table:table-cell>
          <table:table-cell table:formula="of:=IF([.$A888]=&quot;down&quot;; [.D887]+[.$B888]; IF([.$A888]=&quot;up&quot;; [.D887]-[.$B888]; [.D887]))" office:value-type="float" office:value="888" calcext:value-type="float">
            <text:p>888</text:p>
          </table:table-cell>
          <table:table-cell table:formula="of:=IF([.$A888]=&quot;forward&quot;; [.E887]+[.$D888]*[.$B888]; [.E887])" office:value-type="float" office:value="671879" calcext:value-type="float">
            <text:p>671879</text:p>
          </table:table-cell>
        </table:table-row>
        <table:table-row table:style-name="ro1">
          <table:table-cell office:value-type="string" calcext:value-type="string">
            <text:p>forward</text:p>
          </table:table-cell>
          <table:table-cell office:value-type="float" office:value="1" calcext:value-type="float">
            <text:p>1</text:p>
          </table:table-cell>
          <table:table-cell table:formula="of:=IF([.$A889]=&quot;forward&quot;; [.C888]+[.$B889]; [.C888])" office:value-type="float" office:value="1685" calcext:value-type="float">
            <text:p>1685</text:p>
          </table:table-cell>
          <table:table-cell table:formula="of:=IF([.$A889]=&quot;down&quot;; [.D888]+[.$B889]; IF([.$A889]=&quot;up&quot;; [.D888]-[.$B889]; [.D888]))" office:value-type="float" office:value="888" calcext:value-type="float">
            <text:p>888</text:p>
          </table:table-cell>
          <table:table-cell table:formula="of:=IF([.$A889]=&quot;forward&quot;; [.E888]+[.$D889]*[.$B889]; [.E888])" office:value-type="float" office:value="672767" calcext:value-type="float">
            <text:p>672767</text:p>
          </table:table-cell>
        </table:table-row>
        <table:table-row table:style-name="ro1">
          <table:table-cell office:value-type="string" calcext:value-type="string">
            <text:p>down</text:p>
          </table:table-cell>
          <table:table-cell office:value-type="float" office:value="6" calcext:value-type="float">
            <text:p>6</text:p>
          </table:table-cell>
          <table:table-cell table:formula="of:=IF([.$A890]=&quot;forward&quot;; [.C889]+[.$B890]; [.C889])" office:value-type="float" office:value="1685" calcext:value-type="float">
            <text:p>1685</text:p>
          </table:table-cell>
          <table:table-cell table:formula="of:=IF([.$A890]=&quot;down&quot;; [.D889]+[.$B890]; IF([.$A890]=&quot;up&quot;; [.D889]-[.$B890]; [.D889]))" office:value-type="float" office:value="894" calcext:value-type="float">
            <text:p>894</text:p>
          </table:table-cell>
          <table:table-cell table:formula="of:=IF([.$A890]=&quot;forward&quot;; [.E889]+[.$D890]*[.$B890]; [.E889])" office:value-type="float" office:value="672767" calcext:value-type="float">
            <text:p>672767</text:p>
          </table:table-cell>
        </table:table-row>
        <table:table-row table:style-name="ro1">
          <table:table-cell office:value-type="string" calcext:value-type="string">
            <text:p>down</text:p>
          </table:table-cell>
          <table:table-cell office:value-type="float" office:value="7" calcext:value-type="float">
            <text:p>7</text:p>
          </table:table-cell>
          <table:table-cell table:formula="of:=IF([.$A891]=&quot;forward&quot;; [.C890]+[.$B891]; [.C890])" office:value-type="float" office:value="1685" calcext:value-type="float">
            <text:p>1685</text:p>
          </table:table-cell>
          <table:table-cell table:formula="of:=IF([.$A891]=&quot;down&quot;; [.D890]+[.$B891]; IF([.$A891]=&quot;up&quot;; [.D890]-[.$B891]; [.D890]))" office:value-type="float" office:value="901" calcext:value-type="float">
            <text:p>901</text:p>
          </table:table-cell>
          <table:table-cell table:formula="of:=IF([.$A891]=&quot;forward&quot;; [.E890]+[.$D891]*[.$B891]; [.E890])" office:value-type="float" office:value="672767" calcext:value-type="float">
            <text:p>672767</text:p>
          </table:table-cell>
        </table:table-row>
        <table:table-row table:style-name="ro1">
          <table:table-cell office:value-type="string" calcext:value-type="string">
            <text:p>up</text:p>
          </table:table-cell>
          <table:table-cell office:value-type="float" office:value="4" calcext:value-type="float">
            <text:p>4</text:p>
          </table:table-cell>
          <table:table-cell table:formula="of:=IF([.$A892]=&quot;forward&quot;; [.C891]+[.$B892]; [.C891])" office:value-type="float" office:value="1685" calcext:value-type="float">
            <text:p>1685</text:p>
          </table:table-cell>
          <table:table-cell table:formula="of:=IF([.$A892]=&quot;down&quot;; [.D891]+[.$B892]; IF([.$A892]=&quot;up&quot;; [.D891]-[.$B892]; [.D891]))" office:value-type="float" office:value="897" calcext:value-type="float">
            <text:p>897</text:p>
          </table:table-cell>
          <table:table-cell table:formula="of:=IF([.$A892]=&quot;forward&quot;; [.E891]+[.$D892]*[.$B892]; [.E891])" office:value-type="float" office:value="672767" calcext:value-type="float">
            <text:p>672767</text:p>
          </table:table-cell>
        </table:table-row>
        <table:table-row table:style-name="ro1">
          <table:table-cell office:value-type="string" calcext:value-type="string">
            <text:p>forward</text:p>
          </table:table-cell>
          <table:table-cell office:value-type="float" office:value="9" calcext:value-type="float">
            <text:p>9</text:p>
          </table:table-cell>
          <table:table-cell table:formula="of:=IF([.$A893]=&quot;forward&quot;; [.C892]+[.$B893]; [.C892])" office:value-type="float" office:value="1694" calcext:value-type="float">
            <text:p>1694</text:p>
          </table:table-cell>
          <table:table-cell table:formula="of:=IF([.$A893]=&quot;down&quot;; [.D892]+[.$B893]; IF([.$A893]=&quot;up&quot;; [.D892]-[.$B893]; [.D892]))" office:value-type="float" office:value="897" calcext:value-type="float">
            <text:p>897</text:p>
          </table:table-cell>
          <table:table-cell table:formula="of:=IF([.$A893]=&quot;forward&quot;; [.E892]+[.$D893]*[.$B893]; [.E892])" office:value-type="float" office:value="680840" calcext:value-type="float">
            <text:p>680840</text:p>
          </table:table-cell>
        </table:table-row>
        <table:table-row table:style-name="ro1">
          <table:table-cell office:value-type="string" calcext:value-type="string">
            <text:p>up</text:p>
          </table:table-cell>
          <table:table-cell office:value-type="float" office:value="6" calcext:value-type="float">
            <text:p>6</text:p>
          </table:table-cell>
          <table:table-cell table:formula="of:=IF([.$A894]=&quot;forward&quot;; [.C893]+[.$B894]; [.C893])" office:value-type="float" office:value="1694" calcext:value-type="float">
            <text:p>1694</text:p>
          </table:table-cell>
          <table:table-cell table:formula="of:=IF([.$A894]=&quot;down&quot;; [.D893]+[.$B894]; IF([.$A894]=&quot;up&quot;; [.D893]-[.$B894]; [.D893]))" office:value-type="float" office:value="891" calcext:value-type="float">
            <text:p>891</text:p>
          </table:table-cell>
          <table:table-cell table:formula="of:=IF([.$A894]=&quot;forward&quot;; [.E893]+[.$D894]*[.$B894]; [.E893])" office:value-type="float" office:value="680840" calcext:value-type="float">
            <text:p>680840</text:p>
          </table:table-cell>
        </table:table-row>
        <table:table-row table:style-name="ro1">
          <table:table-cell office:value-type="string" calcext:value-type="string">
            <text:p>forward</text:p>
          </table:table-cell>
          <table:table-cell office:value-type="float" office:value="9" calcext:value-type="float">
            <text:p>9</text:p>
          </table:table-cell>
          <table:table-cell table:formula="of:=IF([.$A895]=&quot;forward&quot;; [.C894]+[.$B895]; [.C894])" office:value-type="float" office:value="1703" calcext:value-type="float">
            <text:p>1703</text:p>
          </table:table-cell>
          <table:table-cell table:formula="of:=IF([.$A895]=&quot;down&quot;; [.D894]+[.$B895]; IF([.$A895]=&quot;up&quot;; [.D894]-[.$B895]; [.D894]))" office:value-type="float" office:value="891" calcext:value-type="float">
            <text:p>891</text:p>
          </table:table-cell>
          <table:table-cell table:formula="of:=IF([.$A895]=&quot;forward&quot;; [.E894]+[.$D895]*[.$B895]; [.E894])" office:value-type="float" office:value="688859" calcext:value-type="float">
            <text:p>688859</text:p>
          </table:table-cell>
        </table:table-row>
        <table:table-row table:style-name="ro1">
          <table:table-cell office:value-type="string" calcext:value-type="string">
            <text:p>forward</text:p>
          </table:table-cell>
          <table:table-cell office:value-type="float" office:value="3" calcext:value-type="float">
            <text:p>3</text:p>
          </table:table-cell>
          <table:table-cell table:formula="of:=IF([.$A896]=&quot;forward&quot;; [.C895]+[.$B896]; [.C895])" office:value-type="float" office:value="1706" calcext:value-type="float">
            <text:p>1706</text:p>
          </table:table-cell>
          <table:table-cell table:formula="of:=IF([.$A896]=&quot;down&quot;; [.D895]+[.$B896]; IF([.$A896]=&quot;up&quot;; [.D895]-[.$B896]; [.D895]))" office:value-type="float" office:value="891" calcext:value-type="float">
            <text:p>891</text:p>
          </table:table-cell>
          <table:table-cell table:formula="of:=IF([.$A896]=&quot;forward&quot;; [.E895]+[.$D896]*[.$B896]; [.E895])" office:value-type="float" office:value="691532" calcext:value-type="float">
            <text:p>691532</text:p>
          </table:table-cell>
        </table:table-row>
        <table:table-row table:style-name="ro1">
          <table:table-cell office:value-type="string" calcext:value-type="string">
            <text:p>forward</text:p>
          </table:table-cell>
          <table:table-cell office:value-type="float" office:value="2" calcext:value-type="float">
            <text:p>2</text:p>
          </table:table-cell>
          <table:table-cell table:formula="of:=IF([.$A897]=&quot;forward&quot;; [.C896]+[.$B897]; [.C896])" office:value-type="float" office:value="1708" calcext:value-type="float">
            <text:p>1708</text:p>
          </table:table-cell>
          <table:table-cell table:formula="of:=IF([.$A897]=&quot;down&quot;; [.D896]+[.$B897]; IF([.$A897]=&quot;up&quot;; [.D896]-[.$B897]; [.D896]))" office:value-type="float" office:value="891" calcext:value-type="float">
            <text:p>891</text:p>
          </table:table-cell>
          <table:table-cell table:formula="of:=IF([.$A897]=&quot;forward&quot;; [.E896]+[.$D897]*[.$B897]; [.E896])" office:value-type="float" office:value="693314" calcext:value-type="float">
            <text:p>693314</text:p>
          </table:table-cell>
        </table:table-row>
        <table:table-row table:style-name="ro1">
          <table:table-cell office:value-type="string" calcext:value-type="string">
            <text:p>down</text:p>
          </table:table-cell>
          <table:table-cell office:value-type="float" office:value="2" calcext:value-type="float">
            <text:p>2</text:p>
          </table:table-cell>
          <table:table-cell table:formula="of:=IF([.$A898]=&quot;forward&quot;; [.C897]+[.$B898]; [.C897])" office:value-type="float" office:value="1708" calcext:value-type="float">
            <text:p>1708</text:p>
          </table:table-cell>
          <table:table-cell table:formula="of:=IF([.$A898]=&quot;down&quot;; [.D897]+[.$B898]; IF([.$A898]=&quot;up&quot;; [.D897]-[.$B898]; [.D897]))" office:value-type="float" office:value="893" calcext:value-type="float">
            <text:p>893</text:p>
          </table:table-cell>
          <table:table-cell table:formula="of:=IF([.$A898]=&quot;forward&quot;; [.E897]+[.$D898]*[.$B898]; [.E897])" office:value-type="float" office:value="693314" calcext:value-type="float">
            <text:p>693314</text:p>
          </table:table-cell>
        </table:table-row>
        <table:table-row table:style-name="ro1">
          <table:table-cell office:value-type="string" calcext:value-type="string">
            <text:p>forward</text:p>
          </table:table-cell>
          <table:table-cell office:value-type="float" office:value="7" calcext:value-type="float">
            <text:p>7</text:p>
          </table:table-cell>
          <table:table-cell table:formula="of:=IF([.$A899]=&quot;forward&quot;; [.C898]+[.$B899]; [.C898])" office:value-type="float" office:value="1715" calcext:value-type="float">
            <text:p>1715</text:p>
          </table:table-cell>
          <table:table-cell table:formula="of:=IF([.$A899]=&quot;down&quot;; [.D898]+[.$B899]; IF([.$A899]=&quot;up&quot;; [.D898]-[.$B899]; [.D898]))" office:value-type="float" office:value="893" calcext:value-type="float">
            <text:p>893</text:p>
          </table:table-cell>
          <table:table-cell table:formula="of:=IF([.$A899]=&quot;forward&quot;; [.E898]+[.$D899]*[.$B899]; [.E898])" office:value-type="float" office:value="699565" calcext:value-type="float">
            <text:p>699565</text:p>
          </table:table-cell>
        </table:table-row>
        <table:table-row table:style-name="ro1">
          <table:table-cell office:value-type="string" calcext:value-type="string">
            <text:p>up</text:p>
          </table:table-cell>
          <table:table-cell office:value-type="float" office:value="7" calcext:value-type="float">
            <text:p>7</text:p>
          </table:table-cell>
          <table:table-cell table:formula="of:=IF([.$A900]=&quot;forward&quot;; [.C899]+[.$B900]; [.C899])" office:value-type="float" office:value="1715" calcext:value-type="float">
            <text:p>1715</text:p>
          </table:table-cell>
          <table:table-cell table:formula="of:=IF([.$A900]=&quot;down&quot;; [.D899]+[.$B900]; IF([.$A900]=&quot;up&quot;; [.D899]-[.$B900]; [.D899]))" office:value-type="float" office:value="886" calcext:value-type="float">
            <text:p>886</text:p>
          </table:table-cell>
          <table:table-cell table:formula="of:=IF([.$A900]=&quot;forward&quot;; [.E899]+[.$D900]*[.$B900]; [.E899])" office:value-type="float" office:value="699565" calcext:value-type="float">
            <text:p>699565</text:p>
          </table:table-cell>
        </table:table-row>
        <table:table-row table:style-name="ro1">
          <table:table-cell office:value-type="string" calcext:value-type="string">
            <text:p>forward</text:p>
          </table:table-cell>
          <table:table-cell office:value-type="float" office:value="7" calcext:value-type="float">
            <text:p>7</text:p>
          </table:table-cell>
          <table:table-cell table:formula="of:=IF([.$A901]=&quot;forward&quot;; [.C900]+[.$B901]; [.C900])" office:value-type="float" office:value="1722" calcext:value-type="float">
            <text:p>1722</text:p>
          </table:table-cell>
          <table:table-cell table:formula="of:=IF([.$A901]=&quot;down&quot;; [.D900]+[.$B901]; IF([.$A901]=&quot;up&quot;; [.D900]-[.$B901]; [.D900]))" office:value-type="float" office:value="886" calcext:value-type="float">
            <text:p>886</text:p>
          </table:table-cell>
          <table:table-cell table:formula="of:=IF([.$A901]=&quot;forward&quot;; [.E900]+[.$D901]*[.$B901]; [.E900])" office:value-type="float" office:value="705767" calcext:value-type="float">
            <text:p>705767</text:p>
          </table:table-cell>
        </table:table-row>
        <table:table-row table:style-name="ro1">
          <table:table-cell office:value-type="string" calcext:value-type="string">
            <text:p>down</text:p>
          </table:table-cell>
          <table:table-cell office:value-type="float" office:value="4" calcext:value-type="float">
            <text:p>4</text:p>
          </table:table-cell>
          <table:table-cell table:formula="of:=IF([.$A902]=&quot;forward&quot;; [.C901]+[.$B902]; [.C901])" office:value-type="float" office:value="1722" calcext:value-type="float">
            <text:p>1722</text:p>
          </table:table-cell>
          <table:table-cell table:formula="of:=IF([.$A902]=&quot;down&quot;; [.D901]+[.$B902]; IF([.$A902]=&quot;up&quot;; [.D901]-[.$B902]; [.D901]))" office:value-type="float" office:value="890" calcext:value-type="float">
            <text:p>890</text:p>
          </table:table-cell>
          <table:table-cell table:formula="of:=IF([.$A902]=&quot;forward&quot;; [.E901]+[.$D902]*[.$B902]; [.E901])" office:value-type="float" office:value="705767" calcext:value-type="float">
            <text:p>705767</text:p>
          </table:table-cell>
        </table:table-row>
        <table:table-row table:style-name="ro1">
          <table:table-cell office:value-type="string" calcext:value-type="string">
            <text:p>down</text:p>
          </table:table-cell>
          <table:table-cell office:value-type="float" office:value="6" calcext:value-type="float">
            <text:p>6</text:p>
          </table:table-cell>
          <table:table-cell table:formula="of:=IF([.$A903]=&quot;forward&quot;; [.C902]+[.$B903]; [.C902])" office:value-type="float" office:value="1722" calcext:value-type="float">
            <text:p>1722</text:p>
          </table:table-cell>
          <table:table-cell table:formula="of:=IF([.$A903]=&quot;down&quot;; [.D902]+[.$B903]; IF([.$A903]=&quot;up&quot;; [.D902]-[.$B903]; [.D902]))" office:value-type="float" office:value="896" calcext:value-type="float">
            <text:p>896</text:p>
          </table:table-cell>
          <table:table-cell table:formula="of:=IF([.$A903]=&quot;forward&quot;; [.E902]+[.$D903]*[.$B903]; [.E902])" office:value-type="float" office:value="705767" calcext:value-type="float">
            <text:p>705767</text:p>
          </table:table-cell>
        </table:table-row>
        <table:table-row table:style-name="ro1">
          <table:table-cell office:value-type="string" calcext:value-type="string">
            <text:p>forward</text:p>
          </table:table-cell>
          <table:table-cell office:value-type="float" office:value="8" calcext:value-type="float">
            <text:p>8</text:p>
          </table:table-cell>
          <table:table-cell table:formula="of:=IF([.$A904]=&quot;forward&quot;; [.C903]+[.$B904]; [.C903])" office:value-type="float" office:value="1730" calcext:value-type="float">
            <text:p>1730</text:p>
          </table:table-cell>
          <table:table-cell table:formula="of:=IF([.$A904]=&quot;down&quot;; [.D903]+[.$B904]; IF([.$A904]=&quot;up&quot;; [.D903]-[.$B904]; [.D903]))" office:value-type="float" office:value="896" calcext:value-type="float">
            <text:p>896</text:p>
          </table:table-cell>
          <table:table-cell table:formula="of:=IF([.$A904]=&quot;forward&quot;; [.E903]+[.$D904]*[.$B904]; [.E903])" office:value-type="float" office:value="712935" calcext:value-type="float">
            <text:p>712935</text:p>
          </table:table-cell>
        </table:table-row>
        <table:table-row table:style-name="ro1">
          <table:table-cell office:value-type="string" calcext:value-type="string">
            <text:p>up</text:p>
          </table:table-cell>
          <table:table-cell office:value-type="float" office:value="8" calcext:value-type="float">
            <text:p>8</text:p>
          </table:table-cell>
          <table:table-cell table:formula="of:=IF([.$A905]=&quot;forward&quot;; [.C904]+[.$B905]; [.C904])" office:value-type="float" office:value="1730" calcext:value-type="float">
            <text:p>1730</text:p>
          </table:table-cell>
          <table:table-cell table:formula="of:=IF([.$A905]=&quot;down&quot;; [.D904]+[.$B905]; IF([.$A905]=&quot;up&quot;; [.D904]-[.$B905]; [.D904]))" office:value-type="float" office:value="888" calcext:value-type="float">
            <text:p>888</text:p>
          </table:table-cell>
          <table:table-cell table:formula="of:=IF([.$A905]=&quot;forward&quot;; [.E904]+[.$D905]*[.$B905]; [.E904])" office:value-type="float" office:value="712935" calcext:value-type="float">
            <text:p>712935</text:p>
          </table:table-cell>
        </table:table-row>
        <table:table-row table:style-name="ro1">
          <table:table-cell office:value-type="string" calcext:value-type="string">
            <text:p>forward</text:p>
          </table:table-cell>
          <table:table-cell office:value-type="float" office:value="1" calcext:value-type="float">
            <text:p>1</text:p>
          </table:table-cell>
          <table:table-cell table:formula="of:=IF([.$A906]=&quot;forward&quot;; [.C905]+[.$B906]; [.C905])" office:value-type="float" office:value="1731" calcext:value-type="float">
            <text:p>1731</text:p>
          </table:table-cell>
          <table:table-cell table:formula="of:=IF([.$A906]=&quot;down&quot;; [.D905]+[.$B906]; IF([.$A906]=&quot;up&quot;; [.D905]-[.$B906]; [.D905]))" office:value-type="float" office:value="888" calcext:value-type="float">
            <text:p>888</text:p>
          </table:table-cell>
          <table:table-cell table:formula="of:=IF([.$A906]=&quot;forward&quot;; [.E905]+[.$D906]*[.$B906]; [.E905])" office:value-type="float" office:value="713823" calcext:value-type="float">
            <text:p>713823</text:p>
          </table:table-cell>
        </table:table-row>
        <table:table-row table:style-name="ro1">
          <table:table-cell office:value-type="string" calcext:value-type="string">
            <text:p>forward</text:p>
          </table:table-cell>
          <table:table-cell office:value-type="float" office:value="3" calcext:value-type="float">
            <text:p>3</text:p>
          </table:table-cell>
          <table:table-cell table:formula="of:=IF([.$A907]=&quot;forward&quot;; [.C906]+[.$B907]; [.C906])" office:value-type="float" office:value="1734" calcext:value-type="float">
            <text:p>1734</text:p>
          </table:table-cell>
          <table:table-cell table:formula="of:=IF([.$A907]=&quot;down&quot;; [.D906]+[.$B907]; IF([.$A907]=&quot;up&quot;; [.D906]-[.$B907]; [.D906]))" office:value-type="float" office:value="888" calcext:value-type="float">
            <text:p>888</text:p>
          </table:table-cell>
          <table:table-cell table:formula="of:=IF([.$A907]=&quot;forward&quot;; [.E906]+[.$D907]*[.$B907]; [.E906])" office:value-type="float" office:value="716487" calcext:value-type="float">
            <text:p>716487</text:p>
          </table:table-cell>
        </table:table-row>
        <table:table-row table:style-name="ro1">
          <table:table-cell office:value-type="string" calcext:value-type="string">
            <text:p>forward</text:p>
          </table:table-cell>
          <table:table-cell office:value-type="float" office:value="3" calcext:value-type="float">
            <text:p>3</text:p>
          </table:table-cell>
          <table:table-cell table:formula="of:=IF([.$A908]=&quot;forward&quot;; [.C907]+[.$B908]; [.C907])" office:value-type="float" office:value="1737" calcext:value-type="float">
            <text:p>1737</text:p>
          </table:table-cell>
          <table:table-cell table:formula="of:=IF([.$A908]=&quot;down&quot;; [.D907]+[.$B908]; IF([.$A908]=&quot;up&quot;; [.D907]-[.$B908]; [.D907]))" office:value-type="float" office:value="888" calcext:value-type="float">
            <text:p>888</text:p>
          </table:table-cell>
          <table:table-cell table:formula="of:=IF([.$A908]=&quot;forward&quot;; [.E907]+[.$D908]*[.$B908]; [.E907])" office:value-type="float" office:value="719151" calcext:value-type="float">
            <text:p>719151</text:p>
          </table:table-cell>
        </table:table-row>
        <table:table-row table:style-name="ro1">
          <table:table-cell office:value-type="string" calcext:value-type="string">
            <text:p>up</text:p>
          </table:table-cell>
          <table:table-cell office:value-type="float" office:value="8" calcext:value-type="float">
            <text:p>8</text:p>
          </table:table-cell>
          <table:table-cell table:formula="of:=IF([.$A909]=&quot;forward&quot;; [.C908]+[.$B909]; [.C908])" office:value-type="float" office:value="1737" calcext:value-type="float">
            <text:p>1737</text:p>
          </table:table-cell>
          <table:table-cell table:formula="of:=IF([.$A909]=&quot;down&quot;; [.D908]+[.$B909]; IF([.$A909]=&quot;up&quot;; [.D908]-[.$B909]; [.D908]))" office:value-type="float" office:value="880" calcext:value-type="float">
            <text:p>880</text:p>
          </table:table-cell>
          <table:table-cell table:formula="of:=IF([.$A909]=&quot;forward&quot;; [.E908]+[.$D909]*[.$B909]; [.E908])" office:value-type="float" office:value="719151" calcext:value-type="float">
            <text:p>719151</text:p>
          </table:table-cell>
        </table:table-row>
        <table:table-row table:style-name="ro1">
          <table:table-cell office:value-type="string" calcext:value-type="string">
            <text:p>down</text:p>
          </table:table-cell>
          <table:table-cell office:value-type="float" office:value="1" calcext:value-type="float">
            <text:p>1</text:p>
          </table:table-cell>
          <table:table-cell table:formula="of:=IF([.$A910]=&quot;forward&quot;; [.C909]+[.$B910]; [.C909])" office:value-type="float" office:value="1737" calcext:value-type="float">
            <text:p>1737</text:p>
          </table:table-cell>
          <table:table-cell table:formula="of:=IF([.$A910]=&quot;down&quot;; [.D909]+[.$B910]; IF([.$A910]=&quot;up&quot;; [.D909]-[.$B910]; [.D909]))" office:value-type="float" office:value="881" calcext:value-type="float">
            <text:p>881</text:p>
          </table:table-cell>
          <table:table-cell table:formula="of:=IF([.$A910]=&quot;forward&quot;; [.E909]+[.$D910]*[.$B910]; [.E909])" office:value-type="float" office:value="719151" calcext:value-type="float">
            <text:p>719151</text:p>
          </table:table-cell>
        </table:table-row>
        <table:table-row table:style-name="ro1">
          <table:table-cell office:value-type="string" calcext:value-type="string">
            <text:p>up</text:p>
          </table:table-cell>
          <table:table-cell office:value-type="float" office:value="9" calcext:value-type="float">
            <text:p>9</text:p>
          </table:table-cell>
          <table:table-cell table:formula="of:=IF([.$A911]=&quot;forward&quot;; [.C910]+[.$B911]; [.C910])" office:value-type="float" office:value="1737" calcext:value-type="float">
            <text:p>1737</text:p>
          </table:table-cell>
          <table:table-cell table:formula="of:=IF([.$A911]=&quot;down&quot;; [.D910]+[.$B911]; IF([.$A911]=&quot;up&quot;; [.D910]-[.$B911]; [.D910]))" office:value-type="float" office:value="872" calcext:value-type="float">
            <text:p>872</text:p>
          </table:table-cell>
          <table:table-cell table:formula="of:=IF([.$A911]=&quot;forward&quot;; [.E910]+[.$D911]*[.$B911]; [.E910])" office:value-type="float" office:value="719151" calcext:value-type="float">
            <text:p>719151</text:p>
          </table:table-cell>
        </table:table-row>
        <table:table-row table:style-name="ro1">
          <table:table-cell office:value-type="string" calcext:value-type="string">
            <text:p>forward</text:p>
          </table:table-cell>
          <table:table-cell office:value-type="float" office:value="1" calcext:value-type="float">
            <text:p>1</text:p>
          </table:table-cell>
          <table:table-cell table:formula="of:=IF([.$A912]=&quot;forward&quot;; [.C911]+[.$B912]; [.C911])" office:value-type="float" office:value="1738" calcext:value-type="float">
            <text:p>1738</text:p>
          </table:table-cell>
          <table:table-cell table:formula="of:=IF([.$A912]=&quot;down&quot;; [.D911]+[.$B912]; IF([.$A912]=&quot;up&quot;; [.D911]-[.$B912]; [.D911]))" office:value-type="float" office:value="872" calcext:value-type="float">
            <text:p>872</text:p>
          </table:table-cell>
          <table:table-cell table:formula="of:=IF([.$A912]=&quot;forward&quot;; [.E911]+[.$D912]*[.$B912]; [.E911])" office:value-type="float" office:value="720023" calcext:value-type="float">
            <text:p>720023</text:p>
          </table:table-cell>
        </table:table-row>
        <table:table-row table:style-name="ro1">
          <table:table-cell office:value-type="string" calcext:value-type="string">
            <text:p>up</text:p>
          </table:table-cell>
          <table:table-cell office:value-type="float" office:value="1" calcext:value-type="float">
            <text:p>1</text:p>
          </table:table-cell>
          <table:table-cell table:formula="of:=IF([.$A913]=&quot;forward&quot;; [.C912]+[.$B913]; [.C912])" office:value-type="float" office:value="1738" calcext:value-type="float">
            <text:p>1738</text:p>
          </table:table-cell>
          <table:table-cell table:formula="of:=IF([.$A913]=&quot;down&quot;; [.D912]+[.$B913]; IF([.$A913]=&quot;up&quot;; [.D912]-[.$B913]; [.D912]))" office:value-type="float" office:value="871" calcext:value-type="float">
            <text:p>871</text:p>
          </table:table-cell>
          <table:table-cell table:formula="of:=IF([.$A913]=&quot;forward&quot;; [.E912]+[.$D913]*[.$B913]; [.E912])" office:value-type="float" office:value="720023" calcext:value-type="float">
            <text:p>720023</text:p>
          </table:table-cell>
        </table:table-row>
        <table:table-row table:style-name="ro1">
          <table:table-cell office:value-type="string" calcext:value-type="string">
            <text:p>down</text:p>
          </table:table-cell>
          <table:table-cell office:value-type="float" office:value="7" calcext:value-type="float">
            <text:p>7</text:p>
          </table:table-cell>
          <table:table-cell table:formula="of:=IF([.$A914]=&quot;forward&quot;; [.C913]+[.$B914]; [.C913])" office:value-type="float" office:value="1738" calcext:value-type="float">
            <text:p>1738</text:p>
          </table:table-cell>
          <table:table-cell table:formula="of:=IF([.$A914]=&quot;down&quot;; [.D913]+[.$B914]; IF([.$A914]=&quot;up&quot;; [.D913]-[.$B914]; [.D913]))" office:value-type="float" office:value="878" calcext:value-type="float">
            <text:p>878</text:p>
          </table:table-cell>
          <table:table-cell table:formula="of:=IF([.$A914]=&quot;forward&quot;; [.E913]+[.$D914]*[.$B914]; [.E913])" office:value-type="float" office:value="720023" calcext:value-type="float">
            <text:p>720023</text:p>
          </table:table-cell>
        </table:table-row>
        <table:table-row table:style-name="ro1">
          <table:table-cell office:value-type="string" calcext:value-type="string">
            <text:p>forward</text:p>
          </table:table-cell>
          <table:table-cell office:value-type="float" office:value="7" calcext:value-type="float">
            <text:p>7</text:p>
          </table:table-cell>
          <table:table-cell table:formula="of:=IF([.$A915]=&quot;forward&quot;; [.C914]+[.$B915]; [.C914])" office:value-type="float" office:value="1745" calcext:value-type="float">
            <text:p>1745</text:p>
          </table:table-cell>
          <table:table-cell table:formula="of:=IF([.$A915]=&quot;down&quot;; [.D914]+[.$B915]; IF([.$A915]=&quot;up&quot;; [.D914]-[.$B915]; [.D914]))" office:value-type="float" office:value="878" calcext:value-type="float">
            <text:p>878</text:p>
          </table:table-cell>
          <table:table-cell table:formula="of:=IF([.$A915]=&quot;forward&quot;; [.E914]+[.$D915]*[.$B915]; [.E914])" office:value-type="float" office:value="726169" calcext:value-type="float">
            <text:p>726169</text:p>
          </table:table-cell>
        </table:table-row>
        <table:table-row table:style-name="ro1">
          <table:table-cell office:value-type="string" calcext:value-type="string">
            <text:p>up</text:p>
          </table:table-cell>
          <table:table-cell office:value-type="float" office:value="5" calcext:value-type="float">
            <text:p>5</text:p>
          </table:table-cell>
          <table:table-cell table:formula="of:=IF([.$A916]=&quot;forward&quot;; [.C915]+[.$B916]; [.C915])" office:value-type="float" office:value="1745" calcext:value-type="float">
            <text:p>1745</text:p>
          </table:table-cell>
          <table:table-cell table:formula="of:=IF([.$A916]=&quot;down&quot;; [.D915]+[.$B916]; IF([.$A916]=&quot;up&quot;; [.D915]-[.$B916]; [.D915]))" office:value-type="float" office:value="873" calcext:value-type="float">
            <text:p>873</text:p>
          </table:table-cell>
          <table:table-cell table:formula="of:=IF([.$A916]=&quot;forward&quot;; [.E915]+[.$D916]*[.$B916]; [.E915])" office:value-type="float" office:value="726169" calcext:value-type="float">
            <text:p>726169</text:p>
          </table:table-cell>
        </table:table-row>
        <table:table-row table:style-name="ro1">
          <table:table-cell office:value-type="string" calcext:value-type="string">
            <text:p>forward</text:p>
          </table:table-cell>
          <table:table-cell office:value-type="float" office:value="5" calcext:value-type="float">
            <text:p>5</text:p>
          </table:table-cell>
          <table:table-cell table:formula="of:=IF([.$A917]=&quot;forward&quot;; [.C916]+[.$B917]; [.C916])" office:value-type="float" office:value="1750" calcext:value-type="float">
            <text:p>1750</text:p>
          </table:table-cell>
          <table:table-cell table:formula="of:=IF([.$A917]=&quot;down&quot;; [.D916]+[.$B917]; IF([.$A917]=&quot;up&quot;; [.D916]-[.$B917]; [.D916]))" office:value-type="float" office:value="873" calcext:value-type="float">
            <text:p>873</text:p>
          </table:table-cell>
          <table:table-cell table:formula="of:=IF([.$A917]=&quot;forward&quot;; [.E916]+[.$D917]*[.$B917]; [.E916])" office:value-type="float" office:value="730534" calcext:value-type="float">
            <text:p>730534</text:p>
          </table:table-cell>
        </table:table-row>
        <table:table-row table:style-name="ro1">
          <table:table-cell office:value-type="string" calcext:value-type="string">
            <text:p>up</text:p>
          </table:table-cell>
          <table:table-cell office:value-type="float" office:value="9" calcext:value-type="float">
            <text:p>9</text:p>
          </table:table-cell>
          <table:table-cell table:formula="of:=IF([.$A918]=&quot;forward&quot;; [.C917]+[.$B918]; [.C917])" office:value-type="float" office:value="1750" calcext:value-type="float">
            <text:p>1750</text:p>
          </table:table-cell>
          <table:table-cell table:formula="of:=IF([.$A918]=&quot;down&quot;; [.D917]+[.$B918]; IF([.$A918]=&quot;up&quot;; [.D917]-[.$B918]; [.D917]))" office:value-type="float" office:value="864" calcext:value-type="float">
            <text:p>864</text:p>
          </table:table-cell>
          <table:table-cell table:formula="of:=IF([.$A918]=&quot;forward&quot;; [.E917]+[.$D918]*[.$B918]; [.E917])" office:value-type="float" office:value="730534" calcext:value-type="float">
            <text:p>730534</text:p>
          </table:table-cell>
        </table:table-row>
        <table:table-row table:style-name="ro1">
          <table:table-cell office:value-type="string" calcext:value-type="string">
            <text:p>up</text:p>
          </table:table-cell>
          <table:table-cell office:value-type="float" office:value="3" calcext:value-type="float">
            <text:p>3</text:p>
          </table:table-cell>
          <table:table-cell table:formula="of:=IF([.$A919]=&quot;forward&quot;; [.C918]+[.$B919]; [.C918])" office:value-type="float" office:value="1750" calcext:value-type="float">
            <text:p>1750</text:p>
          </table:table-cell>
          <table:table-cell table:formula="of:=IF([.$A919]=&quot;down&quot;; [.D918]+[.$B919]; IF([.$A919]=&quot;up&quot;; [.D918]-[.$B919]; [.D918]))" office:value-type="float" office:value="861" calcext:value-type="float">
            <text:p>861</text:p>
          </table:table-cell>
          <table:table-cell table:formula="of:=IF([.$A919]=&quot;forward&quot;; [.E918]+[.$D919]*[.$B919]; [.E918])" office:value-type="float" office:value="730534" calcext:value-type="float">
            <text:p>730534</text:p>
          </table:table-cell>
        </table:table-row>
        <table:table-row table:style-name="ro1">
          <table:table-cell office:value-type="string" calcext:value-type="string">
            <text:p>forward</text:p>
          </table:table-cell>
          <table:table-cell office:value-type="float" office:value="2" calcext:value-type="float">
            <text:p>2</text:p>
          </table:table-cell>
          <table:table-cell table:formula="of:=IF([.$A920]=&quot;forward&quot;; [.C919]+[.$B920]; [.C919])" office:value-type="float" office:value="1752" calcext:value-type="float">
            <text:p>1752</text:p>
          </table:table-cell>
          <table:table-cell table:formula="of:=IF([.$A920]=&quot;down&quot;; [.D919]+[.$B920]; IF([.$A920]=&quot;up&quot;; [.D919]-[.$B920]; [.D919]))" office:value-type="float" office:value="861" calcext:value-type="float">
            <text:p>861</text:p>
          </table:table-cell>
          <table:table-cell table:formula="of:=IF([.$A920]=&quot;forward&quot;; [.E919]+[.$D920]*[.$B920]; [.E919])" office:value-type="float" office:value="732256" calcext:value-type="float">
            <text:p>732256</text:p>
          </table:table-cell>
        </table:table-row>
        <table:table-row table:style-name="ro1">
          <table:table-cell office:value-type="string" calcext:value-type="string">
            <text:p>forward</text:p>
          </table:table-cell>
          <table:table-cell office:value-type="float" office:value="6" calcext:value-type="float">
            <text:p>6</text:p>
          </table:table-cell>
          <table:table-cell table:formula="of:=IF([.$A921]=&quot;forward&quot;; [.C920]+[.$B921]; [.C920])" office:value-type="float" office:value="1758" calcext:value-type="float">
            <text:p>1758</text:p>
          </table:table-cell>
          <table:table-cell table:formula="of:=IF([.$A921]=&quot;down&quot;; [.D920]+[.$B921]; IF([.$A921]=&quot;up&quot;; [.D920]-[.$B921]; [.D920]))" office:value-type="float" office:value="861" calcext:value-type="float">
            <text:p>861</text:p>
          </table:table-cell>
          <table:table-cell table:formula="of:=IF([.$A921]=&quot;forward&quot;; [.E920]+[.$D921]*[.$B921]; [.E920])" office:value-type="float" office:value="737422" calcext:value-type="float">
            <text:p>737422</text:p>
          </table:table-cell>
        </table:table-row>
        <table:table-row table:style-name="ro1">
          <table:table-cell office:value-type="string" calcext:value-type="string">
            <text:p>up</text:p>
          </table:table-cell>
          <table:table-cell office:value-type="float" office:value="1" calcext:value-type="float">
            <text:p>1</text:p>
          </table:table-cell>
          <table:table-cell table:formula="of:=IF([.$A922]=&quot;forward&quot;; [.C921]+[.$B922]; [.C921])" office:value-type="float" office:value="1758" calcext:value-type="float">
            <text:p>1758</text:p>
          </table:table-cell>
          <table:table-cell table:formula="of:=IF([.$A922]=&quot;down&quot;; [.D921]+[.$B922]; IF([.$A922]=&quot;up&quot;; [.D921]-[.$B922]; [.D921]))" office:value-type="float" office:value="860" calcext:value-type="float">
            <text:p>860</text:p>
          </table:table-cell>
          <table:table-cell table:formula="of:=IF([.$A922]=&quot;forward&quot;; [.E921]+[.$D922]*[.$B922]; [.E921])" office:value-type="float" office:value="737422" calcext:value-type="float">
            <text:p>737422</text:p>
          </table:table-cell>
        </table:table-row>
        <table:table-row table:style-name="ro1">
          <table:table-cell office:value-type="string" calcext:value-type="string">
            <text:p>forward</text:p>
          </table:table-cell>
          <table:table-cell office:value-type="float" office:value="5" calcext:value-type="float">
            <text:p>5</text:p>
          </table:table-cell>
          <table:table-cell table:formula="of:=IF([.$A923]=&quot;forward&quot;; [.C922]+[.$B923]; [.C922])" office:value-type="float" office:value="1763" calcext:value-type="float">
            <text:p>1763</text:p>
          </table:table-cell>
          <table:table-cell table:formula="of:=IF([.$A923]=&quot;down&quot;; [.D922]+[.$B923]; IF([.$A923]=&quot;up&quot;; [.D922]-[.$B923]; [.D922]))" office:value-type="float" office:value="860" calcext:value-type="float">
            <text:p>860</text:p>
          </table:table-cell>
          <table:table-cell table:formula="of:=IF([.$A923]=&quot;forward&quot;; [.E922]+[.$D923]*[.$B923]; [.E922])" office:value-type="float" office:value="741722" calcext:value-type="float">
            <text:p>741722</text:p>
          </table:table-cell>
        </table:table-row>
        <table:table-row table:style-name="ro1">
          <table:table-cell office:value-type="string" calcext:value-type="string">
            <text:p>up</text:p>
          </table:table-cell>
          <table:table-cell office:value-type="float" office:value="1" calcext:value-type="float">
            <text:p>1</text:p>
          </table:table-cell>
          <table:table-cell table:formula="of:=IF([.$A924]=&quot;forward&quot;; [.C923]+[.$B924]; [.C923])" office:value-type="float" office:value="1763" calcext:value-type="float">
            <text:p>1763</text:p>
          </table:table-cell>
          <table:table-cell table:formula="of:=IF([.$A924]=&quot;down&quot;; [.D923]+[.$B924]; IF([.$A924]=&quot;up&quot;; [.D923]-[.$B924]; [.D923]))" office:value-type="float" office:value="859" calcext:value-type="float">
            <text:p>859</text:p>
          </table:table-cell>
          <table:table-cell table:formula="of:=IF([.$A924]=&quot;forward&quot;; [.E923]+[.$D924]*[.$B924]; [.E923])" office:value-type="float" office:value="741722" calcext:value-type="float">
            <text:p>741722</text:p>
          </table:table-cell>
        </table:table-row>
        <table:table-row table:style-name="ro1">
          <table:table-cell office:value-type="string" calcext:value-type="string">
            <text:p>down</text:p>
          </table:table-cell>
          <table:table-cell office:value-type="float" office:value="3" calcext:value-type="float">
            <text:p>3</text:p>
          </table:table-cell>
          <table:table-cell table:formula="of:=IF([.$A925]=&quot;forward&quot;; [.C924]+[.$B925]; [.C924])" office:value-type="float" office:value="1763" calcext:value-type="float">
            <text:p>1763</text:p>
          </table:table-cell>
          <table:table-cell table:formula="of:=IF([.$A925]=&quot;down&quot;; [.D924]+[.$B925]; IF([.$A925]=&quot;up&quot;; [.D924]-[.$B925]; [.D924]))" office:value-type="float" office:value="862" calcext:value-type="float">
            <text:p>862</text:p>
          </table:table-cell>
          <table:table-cell table:formula="of:=IF([.$A925]=&quot;forward&quot;; [.E924]+[.$D925]*[.$B925]; [.E924])" office:value-type="float" office:value="741722" calcext:value-type="float">
            <text:p>741722</text:p>
          </table:table-cell>
        </table:table-row>
        <table:table-row table:style-name="ro1">
          <table:table-cell office:value-type="string" calcext:value-type="string">
            <text:p>down</text:p>
          </table:table-cell>
          <table:table-cell office:value-type="float" office:value="5" calcext:value-type="float">
            <text:p>5</text:p>
          </table:table-cell>
          <table:table-cell table:formula="of:=IF([.$A926]=&quot;forward&quot;; [.C925]+[.$B926]; [.C925])" office:value-type="float" office:value="1763" calcext:value-type="float">
            <text:p>1763</text:p>
          </table:table-cell>
          <table:table-cell table:formula="of:=IF([.$A926]=&quot;down&quot;; [.D925]+[.$B926]; IF([.$A926]=&quot;up&quot;; [.D925]-[.$B926]; [.D925]))" office:value-type="float" office:value="867" calcext:value-type="float">
            <text:p>867</text:p>
          </table:table-cell>
          <table:table-cell table:formula="of:=IF([.$A926]=&quot;forward&quot;; [.E925]+[.$D926]*[.$B926]; [.E925])" office:value-type="float" office:value="741722" calcext:value-type="float">
            <text:p>741722</text:p>
          </table:table-cell>
        </table:table-row>
        <table:table-row table:style-name="ro1">
          <table:table-cell office:value-type="string" calcext:value-type="string">
            <text:p>forward</text:p>
          </table:table-cell>
          <table:table-cell office:value-type="float" office:value="8" calcext:value-type="float">
            <text:p>8</text:p>
          </table:table-cell>
          <table:table-cell table:formula="of:=IF([.$A927]=&quot;forward&quot;; [.C926]+[.$B927]; [.C926])" office:value-type="float" office:value="1771" calcext:value-type="float">
            <text:p>1771</text:p>
          </table:table-cell>
          <table:table-cell table:formula="of:=IF([.$A927]=&quot;down&quot;; [.D926]+[.$B927]; IF([.$A927]=&quot;up&quot;; [.D926]-[.$B927]; [.D926]))" office:value-type="float" office:value="867" calcext:value-type="float">
            <text:p>867</text:p>
          </table:table-cell>
          <table:table-cell table:formula="of:=IF([.$A927]=&quot;forward&quot;; [.E926]+[.$D927]*[.$B927]; [.E926])" office:value-type="float" office:value="748658" calcext:value-type="float">
            <text:p>748658</text:p>
          </table:table-cell>
        </table:table-row>
        <table:table-row table:style-name="ro1">
          <table:table-cell office:value-type="string" calcext:value-type="string">
            <text:p>up</text:p>
          </table:table-cell>
          <table:table-cell office:value-type="float" office:value="5" calcext:value-type="float">
            <text:p>5</text:p>
          </table:table-cell>
          <table:table-cell table:formula="of:=IF([.$A928]=&quot;forward&quot;; [.C927]+[.$B928]; [.C927])" office:value-type="float" office:value="1771" calcext:value-type="float">
            <text:p>1771</text:p>
          </table:table-cell>
          <table:table-cell table:formula="of:=IF([.$A928]=&quot;down&quot;; [.D927]+[.$B928]; IF([.$A928]=&quot;up&quot;; [.D927]-[.$B928]; [.D927]))" office:value-type="float" office:value="862" calcext:value-type="float">
            <text:p>862</text:p>
          </table:table-cell>
          <table:table-cell table:formula="of:=IF([.$A928]=&quot;forward&quot;; [.E927]+[.$D928]*[.$B928]; [.E927])" office:value-type="float" office:value="748658" calcext:value-type="float">
            <text:p>748658</text:p>
          </table:table-cell>
        </table:table-row>
        <table:table-row table:style-name="ro1">
          <table:table-cell office:value-type="string" calcext:value-type="string">
            <text:p>forward</text:p>
          </table:table-cell>
          <table:table-cell office:value-type="float" office:value="1" calcext:value-type="float">
            <text:p>1</text:p>
          </table:table-cell>
          <table:table-cell table:formula="of:=IF([.$A929]=&quot;forward&quot;; [.C928]+[.$B929]; [.C928])" office:value-type="float" office:value="1772" calcext:value-type="float">
            <text:p>1772</text:p>
          </table:table-cell>
          <table:table-cell table:formula="of:=IF([.$A929]=&quot;down&quot;; [.D928]+[.$B929]; IF([.$A929]=&quot;up&quot;; [.D928]-[.$B929]; [.D928]))" office:value-type="float" office:value="862" calcext:value-type="float">
            <text:p>862</text:p>
          </table:table-cell>
          <table:table-cell table:formula="of:=IF([.$A929]=&quot;forward&quot;; [.E928]+[.$D929]*[.$B929]; [.E928])" office:value-type="float" office:value="749520" calcext:value-type="float">
            <text:p>749520</text:p>
          </table:table-cell>
        </table:table-row>
        <table:table-row table:style-name="ro1">
          <table:table-cell office:value-type="string" calcext:value-type="string">
            <text:p>down</text:p>
          </table:table-cell>
          <table:table-cell office:value-type="float" office:value="8" calcext:value-type="float">
            <text:p>8</text:p>
          </table:table-cell>
          <table:table-cell table:formula="of:=IF([.$A930]=&quot;forward&quot;; [.C929]+[.$B930]; [.C929])" office:value-type="float" office:value="1772" calcext:value-type="float">
            <text:p>1772</text:p>
          </table:table-cell>
          <table:table-cell table:formula="of:=IF([.$A930]=&quot;down&quot;; [.D929]+[.$B930]; IF([.$A930]=&quot;up&quot;; [.D929]-[.$B930]; [.D929]))" office:value-type="float" office:value="870" calcext:value-type="float">
            <text:p>870</text:p>
          </table:table-cell>
          <table:table-cell table:formula="of:=IF([.$A930]=&quot;forward&quot;; [.E929]+[.$D930]*[.$B930]; [.E929])" office:value-type="float" office:value="749520" calcext:value-type="float">
            <text:p>749520</text:p>
          </table:table-cell>
        </table:table-row>
        <table:table-row table:style-name="ro1">
          <table:table-cell office:value-type="string" calcext:value-type="string">
            <text:p>forward</text:p>
          </table:table-cell>
          <table:table-cell office:value-type="float" office:value="4" calcext:value-type="float">
            <text:p>4</text:p>
          </table:table-cell>
          <table:table-cell table:formula="of:=IF([.$A931]=&quot;forward&quot;; [.C930]+[.$B931]; [.C930])" office:value-type="float" office:value="1776" calcext:value-type="float">
            <text:p>1776</text:p>
          </table:table-cell>
          <table:table-cell table:formula="of:=IF([.$A931]=&quot;down&quot;; [.D930]+[.$B931]; IF([.$A931]=&quot;up&quot;; [.D930]-[.$B931]; [.D930]))" office:value-type="float" office:value="870" calcext:value-type="float">
            <text:p>870</text:p>
          </table:table-cell>
          <table:table-cell table:formula="of:=IF([.$A931]=&quot;forward&quot;; [.E930]+[.$D931]*[.$B931]; [.E930])" office:value-type="float" office:value="753000" calcext:value-type="float">
            <text:p>753000</text:p>
          </table:table-cell>
        </table:table-row>
        <table:table-row table:style-name="ro1">
          <table:table-cell office:value-type="string" calcext:value-type="string">
            <text:p>down</text:p>
          </table:table-cell>
          <table:table-cell office:value-type="float" office:value="3" calcext:value-type="float">
            <text:p>3</text:p>
          </table:table-cell>
          <table:table-cell table:formula="of:=IF([.$A932]=&quot;forward&quot;; [.C931]+[.$B932]; [.C931])" office:value-type="float" office:value="1776" calcext:value-type="float">
            <text:p>1776</text:p>
          </table:table-cell>
          <table:table-cell table:formula="of:=IF([.$A932]=&quot;down&quot;; [.D931]+[.$B932]; IF([.$A932]=&quot;up&quot;; [.D931]-[.$B932]; [.D931]))" office:value-type="float" office:value="873" calcext:value-type="float">
            <text:p>873</text:p>
          </table:table-cell>
          <table:table-cell table:formula="of:=IF([.$A932]=&quot;forward&quot;; [.E931]+[.$D932]*[.$B932]; [.E931])" office:value-type="float" office:value="753000" calcext:value-type="float">
            <text:p>753000</text:p>
          </table:table-cell>
        </table:table-row>
        <table:table-row table:style-name="ro1">
          <table:table-cell office:value-type="string" calcext:value-type="string">
            <text:p>down</text:p>
          </table:table-cell>
          <table:table-cell office:value-type="float" office:value="1" calcext:value-type="float">
            <text:p>1</text:p>
          </table:table-cell>
          <table:table-cell table:formula="of:=IF([.$A933]=&quot;forward&quot;; [.C932]+[.$B933]; [.C932])" office:value-type="float" office:value="1776" calcext:value-type="float">
            <text:p>1776</text:p>
          </table:table-cell>
          <table:table-cell table:formula="of:=IF([.$A933]=&quot;down&quot;; [.D932]+[.$B933]; IF([.$A933]=&quot;up&quot;; [.D932]-[.$B933]; [.D932]))" office:value-type="float" office:value="874" calcext:value-type="float">
            <text:p>874</text:p>
          </table:table-cell>
          <table:table-cell table:formula="of:=IF([.$A933]=&quot;forward&quot;; [.E932]+[.$D933]*[.$B933]; [.E932])" office:value-type="float" office:value="753000" calcext:value-type="float">
            <text:p>753000</text:p>
          </table:table-cell>
        </table:table-row>
        <table:table-row table:style-name="ro1">
          <table:table-cell office:value-type="string" calcext:value-type="string">
            <text:p>down</text:p>
          </table:table-cell>
          <table:table-cell office:value-type="float" office:value="7" calcext:value-type="float">
            <text:p>7</text:p>
          </table:table-cell>
          <table:table-cell table:formula="of:=IF([.$A934]=&quot;forward&quot;; [.C933]+[.$B934]; [.C933])" office:value-type="float" office:value="1776" calcext:value-type="float">
            <text:p>1776</text:p>
          </table:table-cell>
          <table:table-cell table:formula="of:=IF([.$A934]=&quot;down&quot;; [.D933]+[.$B934]; IF([.$A934]=&quot;up&quot;; [.D933]-[.$B934]; [.D933]))" office:value-type="float" office:value="881" calcext:value-type="float">
            <text:p>881</text:p>
          </table:table-cell>
          <table:table-cell table:formula="of:=IF([.$A934]=&quot;forward&quot;; [.E933]+[.$D934]*[.$B934]; [.E933])" office:value-type="float" office:value="753000" calcext:value-type="float">
            <text:p>753000</text:p>
          </table:table-cell>
        </table:table-row>
        <table:table-row table:style-name="ro1">
          <table:table-cell office:value-type="string" calcext:value-type="string">
            <text:p>forward</text:p>
          </table:table-cell>
          <table:table-cell office:value-type="float" office:value="7" calcext:value-type="float">
            <text:p>7</text:p>
          </table:table-cell>
          <table:table-cell table:formula="of:=IF([.$A935]=&quot;forward&quot;; [.C934]+[.$B935]; [.C934])" office:value-type="float" office:value="1783" calcext:value-type="float">
            <text:p>1783</text:p>
          </table:table-cell>
          <table:table-cell table:formula="of:=IF([.$A935]=&quot;down&quot;; [.D934]+[.$B935]; IF([.$A935]=&quot;up&quot;; [.D934]-[.$B935]; [.D934]))" office:value-type="float" office:value="881" calcext:value-type="float">
            <text:p>881</text:p>
          </table:table-cell>
          <table:table-cell table:formula="of:=IF([.$A935]=&quot;forward&quot;; [.E934]+[.$D935]*[.$B935]; [.E934])" office:value-type="float" office:value="759167" calcext:value-type="float">
            <text:p>759167</text:p>
          </table:table-cell>
        </table:table-row>
        <table:table-row table:style-name="ro1">
          <table:table-cell office:value-type="string" calcext:value-type="string">
            <text:p>forward</text:p>
          </table:table-cell>
          <table:table-cell office:value-type="float" office:value="3" calcext:value-type="float">
            <text:p>3</text:p>
          </table:table-cell>
          <table:table-cell table:formula="of:=IF([.$A936]=&quot;forward&quot;; [.C935]+[.$B936]; [.C935])" office:value-type="float" office:value="1786" calcext:value-type="float">
            <text:p>1786</text:p>
          </table:table-cell>
          <table:table-cell table:formula="of:=IF([.$A936]=&quot;down&quot;; [.D935]+[.$B936]; IF([.$A936]=&quot;up&quot;; [.D935]-[.$B936]; [.D935]))" office:value-type="float" office:value="881" calcext:value-type="float">
            <text:p>881</text:p>
          </table:table-cell>
          <table:table-cell table:formula="of:=IF([.$A936]=&quot;forward&quot;; [.E935]+[.$D936]*[.$B936]; [.E935])" office:value-type="float" office:value="761810" calcext:value-type="float">
            <text:p>761810</text:p>
          </table:table-cell>
        </table:table-row>
        <table:table-row table:style-name="ro1">
          <table:table-cell office:value-type="string" calcext:value-type="string">
            <text:p>down</text:p>
          </table:table-cell>
          <table:table-cell office:value-type="float" office:value="4" calcext:value-type="float">
            <text:p>4</text:p>
          </table:table-cell>
          <table:table-cell table:formula="of:=IF([.$A937]=&quot;forward&quot;; [.C936]+[.$B937]; [.C936])" office:value-type="float" office:value="1786" calcext:value-type="float">
            <text:p>1786</text:p>
          </table:table-cell>
          <table:table-cell table:formula="of:=IF([.$A937]=&quot;down&quot;; [.D936]+[.$B937]; IF([.$A937]=&quot;up&quot;; [.D936]-[.$B937]; [.D936]))" office:value-type="float" office:value="885" calcext:value-type="float">
            <text:p>885</text:p>
          </table:table-cell>
          <table:table-cell table:formula="of:=IF([.$A937]=&quot;forward&quot;; [.E936]+[.$D937]*[.$B937]; [.E936])" office:value-type="float" office:value="761810" calcext:value-type="float">
            <text:p>761810</text:p>
          </table:table-cell>
        </table:table-row>
        <table:table-row table:style-name="ro1">
          <table:table-cell office:value-type="string" calcext:value-type="string">
            <text:p>forward</text:p>
          </table:table-cell>
          <table:table-cell office:value-type="float" office:value="9" calcext:value-type="float">
            <text:p>9</text:p>
          </table:table-cell>
          <table:table-cell table:formula="of:=IF([.$A938]=&quot;forward&quot;; [.C937]+[.$B938]; [.C937])" office:value-type="float" office:value="1795" calcext:value-type="float">
            <text:p>1795</text:p>
          </table:table-cell>
          <table:table-cell table:formula="of:=IF([.$A938]=&quot;down&quot;; [.D937]+[.$B938]; IF([.$A938]=&quot;up&quot;; [.D937]-[.$B938]; [.D937]))" office:value-type="float" office:value="885" calcext:value-type="float">
            <text:p>885</text:p>
          </table:table-cell>
          <table:table-cell table:formula="of:=IF([.$A938]=&quot;forward&quot;; [.E937]+[.$D938]*[.$B938]; [.E937])" office:value-type="float" office:value="769775" calcext:value-type="float">
            <text:p>769775</text:p>
          </table:table-cell>
        </table:table-row>
        <table:table-row table:style-name="ro1">
          <table:table-cell office:value-type="string" calcext:value-type="string">
            <text:p>up</text:p>
          </table:table-cell>
          <table:table-cell office:value-type="float" office:value="5" calcext:value-type="float">
            <text:p>5</text:p>
          </table:table-cell>
          <table:table-cell table:formula="of:=IF([.$A939]=&quot;forward&quot;; [.C938]+[.$B939]; [.C938])" office:value-type="float" office:value="1795" calcext:value-type="float">
            <text:p>1795</text:p>
          </table:table-cell>
          <table:table-cell table:formula="of:=IF([.$A939]=&quot;down&quot;; [.D938]+[.$B939]; IF([.$A939]=&quot;up&quot;; [.D938]-[.$B939]; [.D938]))" office:value-type="float" office:value="880" calcext:value-type="float">
            <text:p>880</text:p>
          </table:table-cell>
          <table:table-cell table:formula="of:=IF([.$A939]=&quot;forward&quot;; [.E938]+[.$D939]*[.$B939]; [.E938])" office:value-type="float" office:value="769775" calcext:value-type="float">
            <text:p>769775</text:p>
          </table:table-cell>
        </table:table-row>
        <table:table-row table:style-name="ro1">
          <table:table-cell office:value-type="string" calcext:value-type="string">
            <text:p>down</text:p>
          </table:table-cell>
          <table:table-cell office:value-type="float" office:value="2" calcext:value-type="float">
            <text:p>2</text:p>
          </table:table-cell>
          <table:table-cell table:formula="of:=IF([.$A940]=&quot;forward&quot;; [.C939]+[.$B940]; [.C939])" office:value-type="float" office:value="1795" calcext:value-type="float">
            <text:p>1795</text:p>
          </table:table-cell>
          <table:table-cell table:formula="of:=IF([.$A940]=&quot;down&quot;; [.D939]+[.$B940]; IF([.$A940]=&quot;up&quot;; [.D939]-[.$B940]; [.D939]))" office:value-type="float" office:value="882" calcext:value-type="float">
            <text:p>882</text:p>
          </table:table-cell>
          <table:table-cell table:formula="of:=IF([.$A940]=&quot;forward&quot;; [.E939]+[.$D940]*[.$B940]; [.E939])" office:value-type="float" office:value="769775" calcext:value-type="float">
            <text:p>769775</text:p>
          </table:table-cell>
        </table:table-row>
        <table:table-row table:style-name="ro1">
          <table:table-cell office:value-type="string" calcext:value-type="string">
            <text:p>forward</text:p>
          </table:table-cell>
          <table:table-cell office:value-type="float" office:value="4" calcext:value-type="float">
            <text:p>4</text:p>
          </table:table-cell>
          <table:table-cell table:formula="of:=IF([.$A941]=&quot;forward&quot;; [.C940]+[.$B941]; [.C940])" office:value-type="float" office:value="1799" calcext:value-type="float">
            <text:p>1799</text:p>
          </table:table-cell>
          <table:table-cell table:formula="of:=IF([.$A941]=&quot;down&quot;; [.D940]+[.$B941]; IF([.$A941]=&quot;up&quot;; [.D940]-[.$B941]; [.D940]))" office:value-type="float" office:value="882" calcext:value-type="float">
            <text:p>882</text:p>
          </table:table-cell>
          <table:table-cell table:formula="of:=IF([.$A941]=&quot;forward&quot;; [.E940]+[.$D941]*[.$B941]; [.E940])" office:value-type="float" office:value="773303" calcext:value-type="float">
            <text:p>773303</text:p>
          </table:table-cell>
        </table:table-row>
        <table:table-row table:style-name="ro1">
          <table:table-cell office:value-type="string" calcext:value-type="string">
            <text:p>up</text:p>
          </table:table-cell>
          <table:table-cell office:value-type="float" office:value="7" calcext:value-type="float">
            <text:p>7</text:p>
          </table:table-cell>
          <table:table-cell table:formula="of:=IF([.$A942]=&quot;forward&quot;; [.C941]+[.$B942]; [.C941])" office:value-type="float" office:value="1799" calcext:value-type="float">
            <text:p>1799</text:p>
          </table:table-cell>
          <table:table-cell table:formula="of:=IF([.$A942]=&quot;down&quot;; [.D941]+[.$B942]; IF([.$A942]=&quot;up&quot;; [.D941]-[.$B942]; [.D941]))" office:value-type="float" office:value="875" calcext:value-type="float">
            <text:p>875</text:p>
          </table:table-cell>
          <table:table-cell table:formula="of:=IF([.$A942]=&quot;forward&quot;; [.E941]+[.$D942]*[.$B942]; [.E941])" office:value-type="float" office:value="773303" calcext:value-type="float">
            <text:p>773303</text:p>
          </table:table-cell>
        </table:table-row>
        <table:table-row table:style-name="ro1">
          <table:table-cell office:value-type="string" calcext:value-type="string">
            <text:p>up</text:p>
          </table:table-cell>
          <table:table-cell office:value-type="float" office:value="5" calcext:value-type="float">
            <text:p>5</text:p>
          </table:table-cell>
          <table:table-cell table:formula="of:=IF([.$A943]=&quot;forward&quot;; [.C942]+[.$B943]; [.C942])" office:value-type="float" office:value="1799" calcext:value-type="float">
            <text:p>1799</text:p>
          </table:table-cell>
          <table:table-cell table:formula="of:=IF([.$A943]=&quot;down&quot;; [.D942]+[.$B943]; IF([.$A943]=&quot;up&quot;; [.D942]-[.$B943]; [.D942]))" office:value-type="float" office:value="870" calcext:value-type="float">
            <text:p>870</text:p>
          </table:table-cell>
          <table:table-cell table:formula="of:=IF([.$A943]=&quot;forward&quot;; [.E942]+[.$D943]*[.$B943]; [.E942])" office:value-type="float" office:value="773303" calcext:value-type="float">
            <text:p>773303</text:p>
          </table:table-cell>
        </table:table-row>
        <table:table-row table:style-name="ro1">
          <table:table-cell office:value-type="string" calcext:value-type="string">
            <text:p>forward</text:p>
          </table:table-cell>
          <table:table-cell office:value-type="float" office:value="3" calcext:value-type="float">
            <text:p>3</text:p>
          </table:table-cell>
          <table:table-cell table:formula="of:=IF([.$A944]=&quot;forward&quot;; [.C943]+[.$B944]; [.C943])" office:value-type="float" office:value="1802" calcext:value-type="float">
            <text:p>1802</text:p>
          </table:table-cell>
          <table:table-cell table:formula="of:=IF([.$A944]=&quot;down&quot;; [.D943]+[.$B944]; IF([.$A944]=&quot;up&quot;; [.D943]-[.$B944]; [.D943]))" office:value-type="float" office:value="870" calcext:value-type="float">
            <text:p>870</text:p>
          </table:table-cell>
          <table:table-cell table:formula="of:=IF([.$A944]=&quot;forward&quot;; [.E943]+[.$D944]*[.$B944]; [.E943])" office:value-type="float" office:value="775913" calcext:value-type="float">
            <text:p>775913</text:p>
          </table:table-cell>
        </table:table-row>
        <table:table-row table:style-name="ro1">
          <table:table-cell office:value-type="string" calcext:value-type="string">
            <text:p>down</text:p>
          </table:table-cell>
          <table:table-cell office:value-type="float" office:value="7" calcext:value-type="float">
            <text:p>7</text:p>
          </table:table-cell>
          <table:table-cell table:formula="of:=IF([.$A945]=&quot;forward&quot;; [.C944]+[.$B945]; [.C944])" office:value-type="float" office:value="1802" calcext:value-type="float">
            <text:p>1802</text:p>
          </table:table-cell>
          <table:table-cell table:formula="of:=IF([.$A945]=&quot;down&quot;; [.D944]+[.$B945]; IF([.$A945]=&quot;up&quot;; [.D944]-[.$B945]; [.D944]))" office:value-type="float" office:value="877" calcext:value-type="float">
            <text:p>877</text:p>
          </table:table-cell>
          <table:table-cell table:formula="of:=IF([.$A945]=&quot;forward&quot;; [.E944]+[.$D945]*[.$B945]; [.E944])" office:value-type="float" office:value="775913" calcext:value-type="float">
            <text:p>775913</text:p>
          </table:table-cell>
        </table:table-row>
        <table:table-row table:style-name="ro1">
          <table:table-cell office:value-type="string" calcext:value-type="string">
            <text:p>forward</text:p>
          </table:table-cell>
          <table:table-cell office:value-type="float" office:value="8" calcext:value-type="float">
            <text:p>8</text:p>
          </table:table-cell>
          <table:table-cell table:formula="of:=IF([.$A946]=&quot;forward&quot;; [.C945]+[.$B946]; [.C945])" office:value-type="float" office:value="1810" calcext:value-type="float">
            <text:p>1810</text:p>
          </table:table-cell>
          <table:table-cell table:formula="of:=IF([.$A946]=&quot;down&quot;; [.D945]+[.$B946]; IF([.$A946]=&quot;up&quot;; [.D945]-[.$B946]; [.D945]))" office:value-type="float" office:value="877" calcext:value-type="float">
            <text:p>877</text:p>
          </table:table-cell>
          <table:table-cell table:formula="of:=IF([.$A946]=&quot;forward&quot;; [.E945]+[.$D946]*[.$B946]; [.E945])" office:value-type="float" office:value="782929" calcext:value-type="float">
            <text:p>782929</text:p>
          </table:table-cell>
        </table:table-row>
        <table:table-row table:style-name="ro1">
          <table:table-cell office:value-type="string" calcext:value-type="string">
            <text:p>up</text:p>
          </table:table-cell>
          <table:table-cell office:value-type="float" office:value="4" calcext:value-type="float">
            <text:p>4</text:p>
          </table:table-cell>
          <table:table-cell table:formula="of:=IF([.$A947]=&quot;forward&quot;; [.C946]+[.$B947]; [.C946])" office:value-type="float" office:value="1810" calcext:value-type="float">
            <text:p>1810</text:p>
          </table:table-cell>
          <table:table-cell table:formula="of:=IF([.$A947]=&quot;down&quot;; [.D946]+[.$B947]; IF([.$A947]=&quot;up&quot;; [.D946]-[.$B947]; [.D946]))" office:value-type="float" office:value="873" calcext:value-type="float">
            <text:p>873</text:p>
          </table:table-cell>
          <table:table-cell table:formula="of:=IF([.$A947]=&quot;forward&quot;; [.E946]+[.$D947]*[.$B947]; [.E946])" office:value-type="float" office:value="782929" calcext:value-type="float">
            <text:p>782929</text:p>
          </table:table-cell>
        </table:table-row>
        <table:table-row table:style-name="ro1">
          <table:table-cell office:value-type="string" calcext:value-type="string">
            <text:p>up</text:p>
          </table:table-cell>
          <table:table-cell office:value-type="float" office:value="2" calcext:value-type="float">
            <text:p>2</text:p>
          </table:table-cell>
          <table:table-cell table:formula="of:=IF([.$A948]=&quot;forward&quot;; [.C947]+[.$B948]; [.C947])" office:value-type="float" office:value="1810" calcext:value-type="float">
            <text:p>1810</text:p>
          </table:table-cell>
          <table:table-cell table:formula="of:=IF([.$A948]=&quot;down&quot;; [.D947]+[.$B948]; IF([.$A948]=&quot;up&quot;; [.D947]-[.$B948]; [.D947]))" office:value-type="float" office:value="871" calcext:value-type="float">
            <text:p>871</text:p>
          </table:table-cell>
          <table:table-cell table:formula="of:=IF([.$A948]=&quot;forward&quot;; [.E947]+[.$D948]*[.$B948]; [.E947])" office:value-type="float" office:value="782929" calcext:value-type="float">
            <text:p>782929</text:p>
          </table:table-cell>
        </table:table-row>
        <table:table-row table:style-name="ro1">
          <table:table-cell office:value-type="string" calcext:value-type="string">
            <text:p>forward</text:p>
          </table:table-cell>
          <table:table-cell office:value-type="float" office:value="2" calcext:value-type="float">
            <text:p>2</text:p>
          </table:table-cell>
          <table:table-cell table:formula="of:=IF([.$A949]=&quot;forward&quot;; [.C948]+[.$B949]; [.C948])" office:value-type="float" office:value="1812" calcext:value-type="float">
            <text:p>1812</text:p>
          </table:table-cell>
          <table:table-cell table:formula="of:=IF([.$A949]=&quot;down&quot;; [.D948]+[.$B949]; IF([.$A949]=&quot;up&quot;; [.D948]-[.$B949]; [.D948]))" office:value-type="float" office:value="871" calcext:value-type="float">
            <text:p>871</text:p>
          </table:table-cell>
          <table:table-cell table:formula="of:=IF([.$A949]=&quot;forward&quot;; [.E948]+[.$D949]*[.$B949]; [.E948])" office:value-type="float" office:value="784671" calcext:value-type="float">
            <text:p>784671</text:p>
          </table:table-cell>
        </table:table-row>
        <table:table-row table:style-name="ro1">
          <table:table-cell office:value-type="string" calcext:value-type="string">
            <text:p>down</text:p>
          </table:table-cell>
          <table:table-cell office:value-type="float" office:value="9" calcext:value-type="float">
            <text:p>9</text:p>
          </table:table-cell>
          <table:table-cell table:formula="of:=IF([.$A950]=&quot;forward&quot;; [.C949]+[.$B950]; [.C949])" office:value-type="float" office:value="1812" calcext:value-type="float">
            <text:p>1812</text:p>
          </table:table-cell>
          <table:table-cell table:formula="of:=IF([.$A950]=&quot;down&quot;; [.D949]+[.$B950]; IF([.$A950]=&quot;up&quot;; [.D949]-[.$B950]; [.D949]))" office:value-type="float" office:value="880" calcext:value-type="float">
            <text:p>880</text:p>
          </table:table-cell>
          <table:table-cell table:formula="of:=IF([.$A950]=&quot;forward&quot;; [.E949]+[.$D950]*[.$B950]; [.E949])" office:value-type="float" office:value="784671" calcext:value-type="float">
            <text:p>784671</text:p>
          </table:table-cell>
        </table:table-row>
        <table:table-row table:style-name="ro1">
          <table:table-cell office:value-type="string" calcext:value-type="string">
            <text:p>forward</text:p>
          </table:table-cell>
          <table:table-cell office:value-type="float" office:value="4" calcext:value-type="float">
            <text:p>4</text:p>
          </table:table-cell>
          <table:table-cell table:formula="of:=IF([.$A951]=&quot;forward&quot;; [.C950]+[.$B951]; [.C950])" office:value-type="float" office:value="1816" calcext:value-type="float">
            <text:p>1816</text:p>
          </table:table-cell>
          <table:table-cell table:formula="of:=IF([.$A951]=&quot;down&quot;; [.D950]+[.$B951]; IF([.$A951]=&quot;up&quot;; [.D950]-[.$B951]; [.D950]))" office:value-type="float" office:value="880" calcext:value-type="float">
            <text:p>880</text:p>
          </table:table-cell>
          <table:table-cell table:formula="of:=IF([.$A951]=&quot;forward&quot;; [.E950]+[.$D951]*[.$B951]; [.E950])" office:value-type="float" office:value="788191" calcext:value-type="float">
            <text:p>788191</text:p>
          </table:table-cell>
        </table:table-row>
        <table:table-row table:style-name="ro1">
          <table:table-cell office:value-type="string" calcext:value-type="string">
            <text:p>down</text:p>
          </table:table-cell>
          <table:table-cell office:value-type="float" office:value="5" calcext:value-type="float">
            <text:p>5</text:p>
          </table:table-cell>
          <table:table-cell table:formula="of:=IF([.$A952]=&quot;forward&quot;; [.C951]+[.$B952]; [.C951])" office:value-type="float" office:value="1816" calcext:value-type="float">
            <text:p>1816</text:p>
          </table:table-cell>
          <table:table-cell table:formula="of:=IF([.$A952]=&quot;down&quot;; [.D951]+[.$B952]; IF([.$A952]=&quot;up&quot;; [.D951]-[.$B952]; [.D951]))" office:value-type="float" office:value="885" calcext:value-type="float">
            <text:p>885</text:p>
          </table:table-cell>
          <table:table-cell table:formula="of:=IF([.$A952]=&quot;forward&quot;; [.E951]+[.$D952]*[.$B952]; [.E951])" office:value-type="float" office:value="788191" calcext:value-type="float">
            <text:p>788191</text:p>
          </table:table-cell>
        </table:table-row>
        <table:table-row table:style-name="ro1">
          <table:table-cell office:value-type="string" calcext:value-type="string">
            <text:p>forward</text:p>
          </table:table-cell>
          <table:table-cell office:value-type="float" office:value="2" calcext:value-type="float">
            <text:p>2</text:p>
          </table:table-cell>
          <table:table-cell table:formula="of:=IF([.$A953]=&quot;forward&quot;; [.C952]+[.$B953]; [.C952])" office:value-type="float" office:value="1818" calcext:value-type="float">
            <text:p>1818</text:p>
          </table:table-cell>
          <table:table-cell table:formula="of:=IF([.$A953]=&quot;down&quot;; [.D952]+[.$B953]; IF([.$A953]=&quot;up&quot;; [.D952]-[.$B953]; [.D952]))" office:value-type="float" office:value="885" calcext:value-type="float">
            <text:p>885</text:p>
          </table:table-cell>
          <table:table-cell table:formula="of:=IF([.$A953]=&quot;forward&quot;; [.E952]+[.$D953]*[.$B953]; [.E952])" office:value-type="float" office:value="789961" calcext:value-type="float">
            <text:p>789961</text:p>
          </table:table-cell>
        </table:table-row>
        <table:table-row table:style-name="ro1">
          <table:table-cell office:value-type="string" calcext:value-type="string">
            <text:p>down</text:p>
          </table:table-cell>
          <table:table-cell office:value-type="float" office:value="9" calcext:value-type="float">
            <text:p>9</text:p>
          </table:table-cell>
          <table:table-cell table:formula="of:=IF([.$A954]=&quot;forward&quot;; [.C953]+[.$B954]; [.C953])" office:value-type="float" office:value="1818" calcext:value-type="float">
            <text:p>1818</text:p>
          </table:table-cell>
          <table:table-cell table:formula="of:=IF([.$A954]=&quot;down&quot;; [.D953]+[.$B954]; IF([.$A954]=&quot;up&quot;; [.D953]-[.$B954]; [.D953]))" office:value-type="float" office:value="894" calcext:value-type="float">
            <text:p>894</text:p>
          </table:table-cell>
          <table:table-cell table:formula="of:=IF([.$A954]=&quot;forward&quot;; [.E953]+[.$D954]*[.$B954]; [.E953])" office:value-type="float" office:value="789961" calcext:value-type="float">
            <text:p>789961</text:p>
          </table:table-cell>
        </table:table-row>
        <table:table-row table:style-name="ro1">
          <table:table-cell office:value-type="string" calcext:value-type="string">
            <text:p>down</text:p>
          </table:table-cell>
          <table:table-cell office:value-type="float" office:value="5" calcext:value-type="float">
            <text:p>5</text:p>
          </table:table-cell>
          <table:table-cell table:formula="of:=IF([.$A955]=&quot;forward&quot;; [.C954]+[.$B955]; [.C954])" office:value-type="float" office:value="1818" calcext:value-type="float">
            <text:p>1818</text:p>
          </table:table-cell>
          <table:table-cell table:formula="of:=IF([.$A955]=&quot;down&quot;; [.D954]+[.$B955]; IF([.$A955]=&quot;up&quot;; [.D954]-[.$B955]; [.D954]))" office:value-type="float" office:value="899" calcext:value-type="float">
            <text:p>899</text:p>
          </table:table-cell>
          <table:table-cell table:formula="of:=IF([.$A955]=&quot;forward&quot;; [.E954]+[.$D955]*[.$B955]; [.E954])" office:value-type="float" office:value="789961" calcext:value-type="float">
            <text:p>789961</text:p>
          </table:table-cell>
        </table:table-row>
        <table:table-row table:style-name="ro1">
          <table:table-cell office:value-type="string" calcext:value-type="string">
            <text:p>up</text:p>
          </table:table-cell>
          <table:table-cell office:value-type="float" office:value="7" calcext:value-type="float">
            <text:p>7</text:p>
          </table:table-cell>
          <table:table-cell table:formula="of:=IF([.$A956]=&quot;forward&quot;; [.C955]+[.$B956]; [.C955])" office:value-type="float" office:value="1818" calcext:value-type="float">
            <text:p>1818</text:p>
          </table:table-cell>
          <table:table-cell table:formula="of:=IF([.$A956]=&quot;down&quot;; [.D955]+[.$B956]; IF([.$A956]=&quot;up&quot;; [.D955]-[.$B956]; [.D955]))" office:value-type="float" office:value="892" calcext:value-type="float">
            <text:p>892</text:p>
          </table:table-cell>
          <table:table-cell table:formula="of:=IF([.$A956]=&quot;forward&quot;; [.E955]+[.$D956]*[.$B956]; [.E955])" office:value-type="float" office:value="789961" calcext:value-type="float">
            <text:p>789961</text:p>
          </table:table-cell>
        </table:table-row>
        <table:table-row table:style-name="ro1">
          <table:table-cell office:value-type="string" calcext:value-type="string">
            <text:p>forward</text:p>
          </table:table-cell>
          <table:table-cell office:value-type="float" office:value="3" calcext:value-type="float">
            <text:p>3</text:p>
          </table:table-cell>
          <table:table-cell table:formula="of:=IF([.$A957]=&quot;forward&quot;; [.C956]+[.$B957]; [.C956])" office:value-type="float" office:value="1821" calcext:value-type="float">
            <text:p>1821</text:p>
          </table:table-cell>
          <table:table-cell table:formula="of:=IF([.$A957]=&quot;down&quot;; [.D956]+[.$B957]; IF([.$A957]=&quot;up&quot;; [.D956]-[.$B957]; [.D956]))" office:value-type="float" office:value="892" calcext:value-type="float">
            <text:p>892</text:p>
          </table:table-cell>
          <table:table-cell table:formula="of:=IF([.$A957]=&quot;forward&quot;; [.E956]+[.$D957]*[.$B957]; [.E956])" office:value-type="float" office:value="792637" calcext:value-type="float">
            <text:p>792637</text:p>
          </table:table-cell>
        </table:table-row>
        <table:table-row table:style-name="ro1">
          <table:table-cell office:value-type="string" calcext:value-type="string">
            <text:p>down</text:p>
          </table:table-cell>
          <table:table-cell office:value-type="float" office:value="8" calcext:value-type="float">
            <text:p>8</text:p>
          </table:table-cell>
          <table:table-cell table:formula="of:=IF([.$A958]=&quot;forward&quot;; [.C957]+[.$B958]; [.C957])" office:value-type="float" office:value="1821" calcext:value-type="float">
            <text:p>1821</text:p>
          </table:table-cell>
          <table:table-cell table:formula="of:=IF([.$A958]=&quot;down&quot;; [.D957]+[.$B958]; IF([.$A958]=&quot;up&quot;; [.D957]-[.$B958]; [.D957]))" office:value-type="float" office:value="900" calcext:value-type="float">
            <text:p>900</text:p>
          </table:table-cell>
          <table:table-cell table:formula="of:=IF([.$A958]=&quot;forward&quot;; [.E957]+[.$D958]*[.$B958]; [.E957])" office:value-type="float" office:value="792637" calcext:value-type="float">
            <text:p>792637</text:p>
          </table:table-cell>
        </table:table-row>
        <table:table-row table:style-name="ro1">
          <table:table-cell office:value-type="string" calcext:value-type="string">
            <text:p>forward</text:p>
          </table:table-cell>
          <table:table-cell office:value-type="float" office:value="7" calcext:value-type="float">
            <text:p>7</text:p>
          </table:table-cell>
          <table:table-cell table:formula="of:=IF([.$A959]=&quot;forward&quot;; [.C958]+[.$B959]; [.C958])" office:value-type="float" office:value="1828" calcext:value-type="float">
            <text:p>1828</text:p>
          </table:table-cell>
          <table:table-cell table:formula="of:=IF([.$A959]=&quot;down&quot;; [.D958]+[.$B959]; IF([.$A959]=&quot;up&quot;; [.D958]-[.$B959]; [.D958]))" office:value-type="float" office:value="900" calcext:value-type="float">
            <text:p>900</text:p>
          </table:table-cell>
          <table:table-cell table:formula="of:=IF([.$A959]=&quot;forward&quot;; [.E958]+[.$D959]*[.$B959]; [.E958])" office:value-type="float" office:value="798937" calcext:value-type="float">
            <text:p>798937</text:p>
          </table:table-cell>
        </table:table-row>
        <table:table-row table:style-name="ro1">
          <table:table-cell office:value-type="string" calcext:value-type="string">
            <text:p>forward</text:p>
          </table:table-cell>
          <table:table-cell office:value-type="float" office:value="9" calcext:value-type="float">
            <text:p>9</text:p>
          </table:table-cell>
          <table:table-cell table:formula="of:=IF([.$A960]=&quot;forward&quot;; [.C959]+[.$B960]; [.C959])" office:value-type="float" office:value="1837" calcext:value-type="float">
            <text:p>1837</text:p>
          </table:table-cell>
          <table:table-cell table:formula="of:=IF([.$A960]=&quot;down&quot;; [.D959]+[.$B960]; IF([.$A960]=&quot;up&quot;; [.D959]-[.$B960]; [.D959]))" office:value-type="float" office:value="900" calcext:value-type="float">
            <text:p>900</text:p>
          </table:table-cell>
          <table:table-cell table:formula="of:=IF([.$A960]=&quot;forward&quot;; [.E959]+[.$D960]*[.$B960]; [.E959])" office:value-type="float" office:value="807037" calcext:value-type="float">
            <text:p>807037</text:p>
          </table:table-cell>
        </table:table-row>
        <table:table-row table:style-name="ro1">
          <table:table-cell office:value-type="string" calcext:value-type="string">
            <text:p>down</text:p>
          </table:table-cell>
          <table:table-cell office:value-type="float" office:value="5" calcext:value-type="float">
            <text:p>5</text:p>
          </table:table-cell>
          <table:table-cell table:formula="of:=IF([.$A961]=&quot;forward&quot;; [.C960]+[.$B961]; [.C960])" office:value-type="float" office:value="1837" calcext:value-type="float">
            <text:p>1837</text:p>
          </table:table-cell>
          <table:table-cell table:formula="of:=IF([.$A961]=&quot;down&quot;; [.D960]+[.$B961]; IF([.$A961]=&quot;up&quot;; [.D960]-[.$B961]; [.D960]))" office:value-type="float" office:value="905" calcext:value-type="float">
            <text:p>905</text:p>
          </table:table-cell>
          <table:table-cell table:formula="of:=IF([.$A961]=&quot;forward&quot;; [.E960]+[.$D961]*[.$B961]; [.E960])" office:value-type="float" office:value="807037" calcext:value-type="float">
            <text:p>807037</text:p>
          </table:table-cell>
        </table:table-row>
        <table:table-row table:style-name="ro1">
          <table:table-cell office:value-type="string" calcext:value-type="string">
            <text:p>forward</text:p>
          </table:table-cell>
          <table:table-cell office:value-type="float" office:value="2" calcext:value-type="float">
            <text:p>2</text:p>
          </table:table-cell>
          <table:table-cell table:formula="of:=IF([.$A962]=&quot;forward&quot;; [.C961]+[.$B962]; [.C961])" office:value-type="float" office:value="1839" calcext:value-type="float">
            <text:p>1839</text:p>
          </table:table-cell>
          <table:table-cell table:formula="of:=IF([.$A962]=&quot;down&quot;; [.D961]+[.$B962]; IF([.$A962]=&quot;up&quot;; [.D961]-[.$B962]; [.D961]))" office:value-type="float" office:value="905" calcext:value-type="float">
            <text:p>905</text:p>
          </table:table-cell>
          <table:table-cell table:formula="of:=IF([.$A962]=&quot;forward&quot;; [.E961]+[.$D962]*[.$B962]; [.E961])" office:value-type="float" office:value="808847" calcext:value-type="float">
            <text:p>808847</text:p>
          </table:table-cell>
        </table:table-row>
        <table:table-row table:style-name="ro1">
          <table:table-cell office:value-type="string" calcext:value-type="string">
            <text:p>forward</text:p>
          </table:table-cell>
          <table:table-cell office:value-type="float" office:value="9" calcext:value-type="float">
            <text:p>9</text:p>
          </table:table-cell>
          <table:table-cell table:formula="of:=IF([.$A963]=&quot;forward&quot;; [.C962]+[.$B963]; [.C962])" office:value-type="float" office:value="1848" calcext:value-type="float">
            <text:p>1848</text:p>
          </table:table-cell>
          <table:table-cell table:formula="of:=IF([.$A963]=&quot;down&quot;; [.D962]+[.$B963]; IF([.$A963]=&quot;up&quot;; [.D962]-[.$B963]; [.D962]))" office:value-type="float" office:value="905" calcext:value-type="float">
            <text:p>905</text:p>
          </table:table-cell>
          <table:table-cell table:formula="of:=IF([.$A963]=&quot;forward&quot;; [.E962]+[.$D963]*[.$B963]; [.E962])" office:value-type="float" office:value="816992" calcext:value-type="float">
            <text:p>816992</text:p>
          </table:table-cell>
        </table:table-row>
        <table:table-row table:style-name="ro1">
          <table:table-cell office:value-type="string" calcext:value-type="string">
            <text:p>forward</text:p>
          </table:table-cell>
          <table:table-cell office:value-type="float" office:value="5" calcext:value-type="float">
            <text:p>5</text:p>
          </table:table-cell>
          <table:table-cell table:formula="of:=IF([.$A964]=&quot;forward&quot;; [.C963]+[.$B964]; [.C963])" office:value-type="float" office:value="1853" calcext:value-type="float">
            <text:p>1853</text:p>
          </table:table-cell>
          <table:table-cell table:formula="of:=IF([.$A964]=&quot;down&quot;; [.D963]+[.$B964]; IF([.$A964]=&quot;up&quot;; [.D963]-[.$B964]; [.D963]))" office:value-type="float" office:value="905" calcext:value-type="float">
            <text:p>905</text:p>
          </table:table-cell>
          <table:table-cell table:formula="of:=IF([.$A964]=&quot;forward&quot;; [.E963]+[.$D964]*[.$B964]; [.E963])" office:value-type="float" office:value="821517" calcext:value-type="float">
            <text:p>821517</text:p>
          </table:table-cell>
        </table:table-row>
        <table:table-row table:style-name="ro1">
          <table:table-cell office:value-type="string" calcext:value-type="string">
            <text:p>down</text:p>
          </table:table-cell>
          <table:table-cell office:value-type="float" office:value="5" calcext:value-type="float">
            <text:p>5</text:p>
          </table:table-cell>
          <table:table-cell table:formula="of:=IF([.$A965]=&quot;forward&quot;; [.C964]+[.$B965]; [.C964])" office:value-type="float" office:value="1853" calcext:value-type="float">
            <text:p>1853</text:p>
          </table:table-cell>
          <table:table-cell table:formula="of:=IF([.$A965]=&quot;down&quot;; [.D964]+[.$B965]; IF([.$A965]=&quot;up&quot;; [.D964]-[.$B965]; [.D964]))" office:value-type="float" office:value="910" calcext:value-type="float">
            <text:p>910</text:p>
          </table:table-cell>
          <table:table-cell table:formula="of:=IF([.$A965]=&quot;forward&quot;; [.E964]+[.$D965]*[.$B965]; [.E964])" office:value-type="float" office:value="821517" calcext:value-type="float">
            <text:p>821517</text:p>
          </table:table-cell>
        </table:table-row>
        <table:table-row table:style-name="ro1">
          <table:table-cell office:value-type="string" calcext:value-type="string">
            <text:p>up</text:p>
          </table:table-cell>
          <table:table-cell office:value-type="float" office:value="4" calcext:value-type="float">
            <text:p>4</text:p>
          </table:table-cell>
          <table:table-cell table:formula="of:=IF([.$A966]=&quot;forward&quot;; [.C965]+[.$B966]; [.C965])" office:value-type="float" office:value="1853" calcext:value-type="float">
            <text:p>1853</text:p>
          </table:table-cell>
          <table:table-cell table:formula="of:=IF([.$A966]=&quot;down&quot;; [.D965]+[.$B966]; IF([.$A966]=&quot;up&quot;; [.D965]-[.$B966]; [.D965]))" office:value-type="float" office:value="906" calcext:value-type="float">
            <text:p>906</text:p>
          </table:table-cell>
          <table:table-cell table:formula="of:=IF([.$A966]=&quot;forward&quot;; [.E965]+[.$D966]*[.$B966]; [.E965])" office:value-type="float" office:value="821517" calcext:value-type="float">
            <text:p>821517</text:p>
          </table:table-cell>
        </table:table-row>
        <table:table-row table:style-name="ro1">
          <table:table-cell office:value-type="string" calcext:value-type="string">
            <text:p>down</text:p>
          </table:table-cell>
          <table:table-cell office:value-type="float" office:value="6" calcext:value-type="float">
            <text:p>6</text:p>
          </table:table-cell>
          <table:table-cell table:formula="of:=IF([.$A967]=&quot;forward&quot;; [.C966]+[.$B967]; [.C966])" office:value-type="float" office:value="1853" calcext:value-type="float">
            <text:p>1853</text:p>
          </table:table-cell>
          <table:table-cell table:formula="of:=IF([.$A967]=&quot;down&quot;; [.D966]+[.$B967]; IF([.$A967]=&quot;up&quot;; [.D966]-[.$B967]; [.D966]))" office:value-type="float" office:value="912" calcext:value-type="float">
            <text:p>912</text:p>
          </table:table-cell>
          <table:table-cell table:formula="of:=IF([.$A967]=&quot;forward&quot;; [.E966]+[.$D967]*[.$B967]; [.E966])" office:value-type="float" office:value="821517" calcext:value-type="float">
            <text:p>821517</text:p>
          </table:table-cell>
        </table:table-row>
        <table:table-row table:style-name="ro1">
          <table:table-cell office:value-type="string" calcext:value-type="string">
            <text:p>down</text:p>
          </table:table-cell>
          <table:table-cell office:value-type="float" office:value="6" calcext:value-type="float">
            <text:p>6</text:p>
          </table:table-cell>
          <table:table-cell table:formula="of:=IF([.$A968]=&quot;forward&quot;; [.C967]+[.$B968]; [.C967])" office:value-type="float" office:value="1853" calcext:value-type="float">
            <text:p>1853</text:p>
          </table:table-cell>
          <table:table-cell table:formula="of:=IF([.$A968]=&quot;down&quot;; [.D967]+[.$B968]; IF([.$A968]=&quot;up&quot;; [.D967]-[.$B968]; [.D967]))" office:value-type="float" office:value="918" calcext:value-type="float">
            <text:p>918</text:p>
          </table:table-cell>
          <table:table-cell table:formula="of:=IF([.$A968]=&quot;forward&quot;; [.E967]+[.$D968]*[.$B968]; [.E967])" office:value-type="float" office:value="821517" calcext:value-type="float">
            <text:p>821517</text:p>
          </table:table-cell>
        </table:table-row>
        <table:table-row table:style-name="ro1">
          <table:table-cell office:value-type="string" calcext:value-type="string">
            <text:p>forward</text:p>
          </table:table-cell>
          <table:table-cell office:value-type="float" office:value="8" calcext:value-type="float">
            <text:p>8</text:p>
          </table:table-cell>
          <table:table-cell table:formula="of:=IF([.$A969]=&quot;forward&quot;; [.C968]+[.$B969]; [.C968])" office:value-type="float" office:value="1861" calcext:value-type="float">
            <text:p>1861</text:p>
          </table:table-cell>
          <table:table-cell table:formula="of:=IF([.$A969]=&quot;down&quot;; [.D968]+[.$B969]; IF([.$A969]=&quot;up&quot;; [.D968]-[.$B969]; [.D968]))" office:value-type="float" office:value="918" calcext:value-type="float">
            <text:p>918</text:p>
          </table:table-cell>
          <table:table-cell table:formula="of:=IF([.$A969]=&quot;forward&quot;; [.E968]+[.$D969]*[.$B969]; [.E968])" office:value-type="float" office:value="828861" calcext:value-type="float">
            <text:p>828861</text:p>
          </table:table-cell>
        </table:table-row>
        <table:table-row table:style-name="ro1">
          <table:table-cell office:value-type="string" calcext:value-type="string">
            <text:p>forward</text:p>
          </table:table-cell>
          <table:table-cell office:value-type="float" office:value="5" calcext:value-type="float">
            <text:p>5</text:p>
          </table:table-cell>
          <table:table-cell table:formula="of:=IF([.$A970]=&quot;forward&quot;; [.C969]+[.$B970]; [.C969])" office:value-type="float" office:value="1866" calcext:value-type="float">
            <text:p>1866</text:p>
          </table:table-cell>
          <table:table-cell table:formula="of:=IF([.$A970]=&quot;down&quot;; [.D969]+[.$B970]; IF([.$A970]=&quot;up&quot;; [.D969]-[.$B970]; [.D969]))" office:value-type="float" office:value="918" calcext:value-type="float">
            <text:p>918</text:p>
          </table:table-cell>
          <table:table-cell table:formula="of:=IF([.$A970]=&quot;forward&quot;; [.E969]+[.$D970]*[.$B970]; [.E969])" office:value-type="float" office:value="833451" calcext:value-type="float">
            <text:p>833451</text:p>
          </table:table-cell>
        </table:table-row>
        <table:table-row table:style-name="ro1">
          <table:table-cell office:value-type="string" calcext:value-type="string">
            <text:p>forward</text:p>
          </table:table-cell>
          <table:table-cell office:value-type="float" office:value="4" calcext:value-type="float">
            <text:p>4</text:p>
          </table:table-cell>
          <table:table-cell table:formula="of:=IF([.$A971]=&quot;forward&quot;; [.C970]+[.$B971]; [.C970])" office:value-type="float" office:value="1870" calcext:value-type="float">
            <text:p>1870</text:p>
          </table:table-cell>
          <table:table-cell table:formula="of:=IF([.$A971]=&quot;down&quot;; [.D970]+[.$B971]; IF([.$A971]=&quot;up&quot;; [.D970]-[.$B971]; [.D970]))" office:value-type="float" office:value="918" calcext:value-type="float">
            <text:p>918</text:p>
          </table:table-cell>
          <table:table-cell table:formula="of:=IF([.$A971]=&quot;forward&quot;; [.E970]+[.$D971]*[.$B971]; [.E970])" office:value-type="float" office:value="837123" calcext:value-type="float">
            <text:p>837123</text:p>
          </table:table-cell>
        </table:table-row>
        <table:table-row table:style-name="ro1">
          <table:table-cell office:value-type="string" calcext:value-type="string">
            <text:p>down</text:p>
          </table:table-cell>
          <table:table-cell office:value-type="float" office:value="5" calcext:value-type="float">
            <text:p>5</text:p>
          </table:table-cell>
          <table:table-cell table:formula="of:=IF([.$A972]=&quot;forward&quot;; [.C971]+[.$B972]; [.C971])" office:value-type="float" office:value="1870" calcext:value-type="float">
            <text:p>1870</text:p>
          </table:table-cell>
          <table:table-cell table:formula="of:=IF([.$A972]=&quot;down&quot;; [.D971]+[.$B972]; IF([.$A972]=&quot;up&quot;; [.D971]-[.$B972]; [.D971]))" office:value-type="float" office:value="923" calcext:value-type="float">
            <text:p>923</text:p>
          </table:table-cell>
          <table:table-cell table:formula="of:=IF([.$A972]=&quot;forward&quot;; [.E971]+[.$D972]*[.$B972]; [.E971])" office:value-type="float" office:value="837123" calcext:value-type="float">
            <text:p>837123</text:p>
          </table:table-cell>
        </table:table-row>
        <table:table-row table:style-name="ro1">
          <table:table-cell office:value-type="string" calcext:value-type="string">
            <text:p>forward</text:p>
          </table:table-cell>
          <table:table-cell office:value-type="float" office:value="2" calcext:value-type="float">
            <text:p>2</text:p>
          </table:table-cell>
          <table:table-cell table:formula="of:=IF([.$A973]=&quot;forward&quot;; [.C972]+[.$B973]; [.C972])" office:value-type="float" office:value="1872" calcext:value-type="float">
            <text:p>1872</text:p>
          </table:table-cell>
          <table:table-cell table:formula="of:=IF([.$A973]=&quot;down&quot;; [.D972]+[.$B973]; IF([.$A973]=&quot;up&quot;; [.D972]-[.$B973]; [.D972]))" office:value-type="float" office:value="923" calcext:value-type="float">
            <text:p>923</text:p>
          </table:table-cell>
          <table:table-cell table:formula="of:=IF([.$A973]=&quot;forward&quot;; [.E972]+[.$D973]*[.$B973]; [.E972])" office:value-type="float" office:value="838969" calcext:value-type="float">
            <text:p>838969</text:p>
          </table:table-cell>
        </table:table-row>
        <table:table-row table:style-name="ro1">
          <table:table-cell office:value-type="string" calcext:value-type="string">
            <text:p>down</text:p>
          </table:table-cell>
          <table:table-cell office:value-type="float" office:value="8" calcext:value-type="float">
            <text:p>8</text:p>
          </table:table-cell>
          <table:table-cell table:formula="of:=IF([.$A974]=&quot;forward&quot;; [.C973]+[.$B974]; [.C973])" office:value-type="float" office:value="1872" calcext:value-type="float">
            <text:p>1872</text:p>
          </table:table-cell>
          <table:table-cell table:formula="of:=IF([.$A974]=&quot;down&quot;; [.D973]+[.$B974]; IF([.$A974]=&quot;up&quot;; [.D973]-[.$B974]; [.D973]))" office:value-type="float" office:value="931" calcext:value-type="float">
            <text:p>931</text:p>
          </table:table-cell>
          <table:table-cell table:formula="of:=IF([.$A974]=&quot;forward&quot;; [.E973]+[.$D974]*[.$B974]; [.E973])" office:value-type="float" office:value="838969" calcext:value-type="float">
            <text:p>838969</text:p>
          </table:table-cell>
        </table:table-row>
        <table:table-row table:style-name="ro1">
          <table:table-cell office:value-type="string" calcext:value-type="string">
            <text:p>forward</text:p>
          </table:table-cell>
          <table:table-cell office:value-type="float" office:value="9" calcext:value-type="float">
            <text:p>9</text:p>
          </table:table-cell>
          <table:table-cell table:formula="of:=IF([.$A975]=&quot;forward&quot;; [.C974]+[.$B975]; [.C974])" office:value-type="float" office:value="1881" calcext:value-type="float">
            <text:p>1881</text:p>
          </table:table-cell>
          <table:table-cell table:formula="of:=IF([.$A975]=&quot;down&quot;; [.D974]+[.$B975]; IF([.$A975]=&quot;up&quot;; [.D974]-[.$B975]; [.D974]))" office:value-type="float" office:value="931" calcext:value-type="float">
            <text:p>931</text:p>
          </table:table-cell>
          <table:table-cell table:formula="of:=IF([.$A975]=&quot;forward&quot;; [.E974]+[.$D975]*[.$B975]; [.E974])" office:value-type="float" office:value="847348" calcext:value-type="float">
            <text:p>847348</text:p>
          </table:table-cell>
        </table:table-row>
        <table:table-row table:style-name="ro1">
          <table:table-cell office:value-type="string" calcext:value-type="string">
            <text:p>down</text:p>
          </table:table-cell>
          <table:table-cell office:value-type="float" office:value="1" calcext:value-type="float">
            <text:p>1</text:p>
          </table:table-cell>
          <table:table-cell table:formula="of:=IF([.$A976]=&quot;forward&quot;; [.C975]+[.$B976]; [.C975])" office:value-type="float" office:value="1881" calcext:value-type="float">
            <text:p>1881</text:p>
          </table:table-cell>
          <table:table-cell table:formula="of:=IF([.$A976]=&quot;down&quot;; [.D975]+[.$B976]; IF([.$A976]=&quot;up&quot;; [.D975]-[.$B976]; [.D975]))" office:value-type="float" office:value="932" calcext:value-type="float">
            <text:p>932</text:p>
          </table:table-cell>
          <table:table-cell table:formula="of:=IF([.$A976]=&quot;forward&quot;; [.E975]+[.$D976]*[.$B976]; [.E975])" office:value-type="float" office:value="847348" calcext:value-type="float">
            <text:p>847348</text:p>
          </table:table-cell>
        </table:table-row>
        <table:table-row table:style-name="ro1">
          <table:table-cell office:value-type="string" calcext:value-type="string">
            <text:p>down</text:p>
          </table:table-cell>
          <table:table-cell office:value-type="float" office:value="8" calcext:value-type="float">
            <text:p>8</text:p>
          </table:table-cell>
          <table:table-cell table:formula="of:=IF([.$A977]=&quot;forward&quot;; [.C976]+[.$B977]; [.C976])" office:value-type="float" office:value="1881" calcext:value-type="float">
            <text:p>1881</text:p>
          </table:table-cell>
          <table:table-cell table:formula="of:=IF([.$A977]=&quot;down&quot;; [.D976]+[.$B977]; IF([.$A977]=&quot;up&quot;; [.D976]-[.$B977]; [.D976]))" office:value-type="float" office:value="940" calcext:value-type="float">
            <text:p>940</text:p>
          </table:table-cell>
          <table:table-cell table:formula="of:=IF([.$A977]=&quot;forward&quot;; [.E976]+[.$D977]*[.$B977]; [.E976])" office:value-type="float" office:value="847348" calcext:value-type="float">
            <text:p>847348</text:p>
          </table:table-cell>
        </table:table-row>
        <table:table-row table:style-name="ro1">
          <table:table-cell office:value-type="string" calcext:value-type="string">
            <text:p>down</text:p>
          </table:table-cell>
          <table:table-cell office:value-type="float" office:value="7" calcext:value-type="float">
            <text:p>7</text:p>
          </table:table-cell>
          <table:table-cell table:formula="of:=IF([.$A978]=&quot;forward&quot;; [.C977]+[.$B978]; [.C977])" office:value-type="float" office:value="1881" calcext:value-type="float">
            <text:p>1881</text:p>
          </table:table-cell>
          <table:table-cell table:formula="of:=IF([.$A978]=&quot;down&quot;; [.D977]+[.$B978]; IF([.$A978]=&quot;up&quot;; [.D977]-[.$B978]; [.D977]))" office:value-type="float" office:value="947" calcext:value-type="float">
            <text:p>947</text:p>
          </table:table-cell>
          <table:table-cell table:formula="of:=IF([.$A978]=&quot;forward&quot;; [.E977]+[.$D978]*[.$B978]; [.E977])" office:value-type="float" office:value="847348" calcext:value-type="float">
            <text:p>847348</text:p>
          </table:table-cell>
        </table:table-row>
        <table:table-row table:style-name="ro1">
          <table:table-cell office:value-type="string" calcext:value-type="string">
            <text:p>up</text:p>
          </table:table-cell>
          <table:table-cell office:value-type="float" office:value="9" calcext:value-type="float">
            <text:p>9</text:p>
          </table:table-cell>
          <table:table-cell table:formula="of:=IF([.$A979]=&quot;forward&quot;; [.C978]+[.$B979]; [.C978])" office:value-type="float" office:value="1881" calcext:value-type="float">
            <text:p>1881</text:p>
          </table:table-cell>
          <table:table-cell table:formula="of:=IF([.$A979]=&quot;down&quot;; [.D978]+[.$B979]; IF([.$A979]=&quot;up&quot;; [.D978]-[.$B979]; [.D978]))" office:value-type="float" office:value="938" calcext:value-type="float">
            <text:p>938</text:p>
          </table:table-cell>
          <table:table-cell table:formula="of:=IF([.$A979]=&quot;forward&quot;; [.E978]+[.$D979]*[.$B979]; [.E978])" office:value-type="float" office:value="847348" calcext:value-type="float">
            <text:p>847348</text:p>
          </table:table-cell>
        </table:table-row>
        <table:table-row table:style-name="ro1">
          <table:table-cell office:value-type="string" calcext:value-type="string">
            <text:p>down</text:p>
          </table:table-cell>
          <table:table-cell office:value-type="float" office:value="7" calcext:value-type="float">
            <text:p>7</text:p>
          </table:table-cell>
          <table:table-cell table:formula="of:=IF([.$A980]=&quot;forward&quot;; [.C979]+[.$B980]; [.C979])" office:value-type="float" office:value="1881" calcext:value-type="float">
            <text:p>1881</text:p>
          </table:table-cell>
          <table:table-cell table:formula="of:=IF([.$A980]=&quot;down&quot;; [.D979]+[.$B980]; IF([.$A980]=&quot;up&quot;; [.D979]-[.$B980]; [.D979]))" office:value-type="float" office:value="945" calcext:value-type="float">
            <text:p>945</text:p>
          </table:table-cell>
          <table:table-cell table:formula="of:=IF([.$A980]=&quot;forward&quot;; [.E979]+[.$D980]*[.$B980]; [.E979])" office:value-type="float" office:value="847348" calcext:value-type="float">
            <text:p>847348</text:p>
          </table:table-cell>
        </table:table-row>
        <table:table-row table:style-name="ro1">
          <table:table-cell office:value-type="string" calcext:value-type="string">
            <text:p>down</text:p>
          </table:table-cell>
          <table:table-cell office:value-type="float" office:value="1" calcext:value-type="float">
            <text:p>1</text:p>
          </table:table-cell>
          <table:table-cell table:formula="of:=IF([.$A981]=&quot;forward&quot;; [.C980]+[.$B981]; [.C980])" office:value-type="float" office:value="1881" calcext:value-type="float">
            <text:p>1881</text:p>
          </table:table-cell>
          <table:table-cell table:formula="of:=IF([.$A981]=&quot;down&quot;; [.D980]+[.$B981]; IF([.$A981]=&quot;up&quot;; [.D980]-[.$B981]; [.D980]))" office:value-type="float" office:value="946" calcext:value-type="float">
            <text:p>946</text:p>
          </table:table-cell>
          <table:table-cell table:formula="of:=IF([.$A981]=&quot;forward&quot;; [.E980]+[.$D981]*[.$B981]; [.E980])" office:value-type="float" office:value="847348" calcext:value-type="float">
            <text:p>847348</text:p>
          </table:table-cell>
        </table:table-row>
        <table:table-row table:style-name="ro1">
          <table:table-cell office:value-type="string" calcext:value-type="string">
            <text:p>forward</text:p>
          </table:table-cell>
          <table:table-cell office:value-type="float" office:value="7" calcext:value-type="float">
            <text:p>7</text:p>
          </table:table-cell>
          <table:table-cell table:formula="of:=IF([.$A982]=&quot;forward&quot;; [.C981]+[.$B982]; [.C981])" office:value-type="float" office:value="1888" calcext:value-type="float">
            <text:p>1888</text:p>
          </table:table-cell>
          <table:table-cell table:formula="of:=IF([.$A982]=&quot;down&quot;; [.D981]+[.$B982]; IF([.$A982]=&quot;up&quot;; [.D981]-[.$B982]; [.D981]))" office:value-type="float" office:value="946" calcext:value-type="float">
            <text:p>946</text:p>
          </table:table-cell>
          <table:table-cell table:formula="of:=IF([.$A982]=&quot;forward&quot;; [.E981]+[.$D982]*[.$B982]; [.E981])" office:value-type="float" office:value="853970" calcext:value-type="float">
            <text:p>853970</text:p>
          </table:table-cell>
        </table:table-row>
        <table:table-row table:style-name="ro1">
          <table:table-cell office:value-type="string" calcext:value-type="string">
            <text:p>forward</text:p>
          </table:table-cell>
          <table:table-cell office:value-type="float" office:value="9" calcext:value-type="float">
            <text:p>9</text:p>
          </table:table-cell>
          <table:table-cell table:formula="of:=IF([.$A983]=&quot;forward&quot;; [.C982]+[.$B983]; [.C982])" office:value-type="float" office:value="1897" calcext:value-type="float">
            <text:p>1897</text:p>
          </table:table-cell>
          <table:table-cell table:formula="of:=IF([.$A983]=&quot;down&quot;; [.D982]+[.$B983]; IF([.$A983]=&quot;up&quot;; [.D982]-[.$B983]; [.D982]))" office:value-type="float" office:value="946" calcext:value-type="float">
            <text:p>946</text:p>
          </table:table-cell>
          <table:table-cell table:formula="of:=IF([.$A983]=&quot;forward&quot;; [.E982]+[.$D983]*[.$B983]; [.E982])" office:value-type="float" office:value="862484" calcext:value-type="float">
            <text:p>862484</text:p>
          </table:table-cell>
        </table:table-row>
        <table:table-row table:style-name="ro1">
          <table:table-cell office:value-type="string" calcext:value-type="string">
            <text:p>forward</text:p>
          </table:table-cell>
          <table:table-cell office:value-type="float" office:value="8" calcext:value-type="float">
            <text:p>8</text:p>
          </table:table-cell>
          <table:table-cell table:formula="of:=IF([.$A984]=&quot;forward&quot;; [.C983]+[.$B984]; [.C983])" office:value-type="float" office:value="1905" calcext:value-type="float">
            <text:p>1905</text:p>
          </table:table-cell>
          <table:table-cell table:formula="of:=IF([.$A984]=&quot;down&quot;; [.D983]+[.$B984]; IF([.$A984]=&quot;up&quot;; [.D983]-[.$B984]; [.D983]))" office:value-type="float" office:value="946" calcext:value-type="float">
            <text:p>946</text:p>
          </table:table-cell>
          <table:table-cell table:formula="of:=IF([.$A984]=&quot;forward&quot;; [.E983]+[.$D984]*[.$B984]; [.E983])" office:value-type="float" office:value="870052" calcext:value-type="float">
            <text:p>870052</text:p>
          </table:table-cell>
        </table:table-row>
        <table:table-row table:style-name="ro1">
          <table:table-cell office:value-type="string" calcext:value-type="string">
            <text:p>up</text:p>
          </table:table-cell>
          <table:table-cell office:value-type="float" office:value="2" calcext:value-type="float">
            <text:p>2</text:p>
          </table:table-cell>
          <table:table-cell table:formula="of:=IF([.$A985]=&quot;forward&quot;; [.C984]+[.$B985]; [.C984])" office:value-type="float" office:value="1905" calcext:value-type="float">
            <text:p>1905</text:p>
          </table:table-cell>
          <table:table-cell table:formula="of:=IF([.$A985]=&quot;down&quot;; [.D984]+[.$B985]; IF([.$A985]=&quot;up&quot;; [.D984]-[.$B985]; [.D984]))" office:value-type="float" office:value="944" calcext:value-type="float">
            <text:p>944</text:p>
          </table:table-cell>
          <table:table-cell table:formula="of:=IF([.$A985]=&quot;forward&quot;; [.E984]+[.$D985]*[.$B985]; [.E984])" office:value-type="float" office:value="870052" calcext:value-type="float">
            <text:p>870052</text:p>
          </table:table-cell>
        </table:table-row>
        <table:table-row table:style-name="ro1">
          <table:table-cell office:value-type="string" calcext:value-type="string">
            <text:p>forward</text:p>
          </table:table-cell>
          <table:table-cell office:value-type="float" office:value="6" calcext:value-type="float">
            <text:p>6</text:p>
          </table:table-cell>
          <table:table-cell table:formula="of:=IF([.$A986]=&quot;forward&quot;; [.C985]+[.$B986]; [.C985])" office:value-type="float" office:value="1911" calcext:value-type="float">
            <text:p>1911</text:p>
          </table:table-cell>
          <table:table-cell table:formula="of:=IF([.$A986]=&quot;down&quot;; [.D985]+[.$B986]; IF([.$A986]=&quot;up&quot;; [.D985]-[.$B986]; [.D985]))" office:value-type="float" office:value="944" calcext:value-type="float">
            <text:p>944</text:p>
          </table:table-cell>
          <table:table-cell table:formula="of:=IF([.$A986]=&quot;forward&quot;; [.E985]+[.$D986]*[.$B986]; [.E985])" office:value-type="float" office:value="875716" calcext:value-type="float">
            <text:p>875716</text:p>
          </table:table-cell>
        </table:table-row>
        <table:table-row table:style-name="ro1">
          <table:table-cell office:value-type="string" calcext:value-type="string">
            <text:p>down</text:p>
          </table:table-cell>
          <table:table-cell office:value-type="float" office:value="3" calcext:value-type="float">
            <text:p>3</text:p>
          </table:table-cell>
          <table:table-cell table:formula="of:=IF([.$A987]=&quot;forward&quot;; [.C986]+[.$B987]; [.C986])" office:value-type="float" office:value="1911" calcext:value-type="float">
            <text:p>1911</text:p>
          </table:table-cell>
          <table:table-cell table:formula="of:=IF([.$A987]=&quot;down&quot;; [.D986]+[.$B987]; IF([.$A987]=&quot;up&quot;; [.D986]-[.$B987]; [.D986]))" office:value-type="float" office:value="947" calcext:value-type="float">
            <text:p>947</text:p>
          </table:table-cell>
          <table:table-cell table:formula="of:=IF([.$A987]=&quot;forward&quot;; [.E986]+[.$D987]*[.$B987]; [.E986])" office:value-type="float" office:value="875716" calcext:value-type="float">
            <text:p>875716</text:p>
          </table:table-cell>
        </table:table-row>
        <table:table-row table:style-name="ro1">
          <table:table-cell office:value-type="string" calcext:value-type="string">
            <text:p>down</text:p>
          </table:table-cell>
          <table:table-cell office:value-type="float" office:value="6" calcext:value-type="float">
            <text:p>6</text:p>
          </table:table-cell>
          <table:table-cell table:formula="of:=IF([.$A988]=&quot;forward&quot;; [.C987]+[.$B988]; [.C987])" office:value-type="float" office:value="1911" calcext:value-type="float">
            <text:p>1911</text:p>
          </table:table-cell>
          <table:table-cell table:formula="of:=IF([.$A988]=&quot;down&quot;; [.D987]+[.$B988]; IF([.$A988]=&quot;up&quot;; [.D987]-[.$B988]; [.D987]))" office:value-type="float" office:value="953" calcext:value-type="float">
            <text:p>953</text:p>
          </table:table-cell>
          <table:table-cell table:formula="of:=IF([.$A988]=&quot;forward&quot;; [.E987]+[.$D988]*[.$B988]; [.E987])" office:value-type="float" office:value="875716" calcext:value-type="float">
            <text:p>875716</text:p>
          </table:table-cell>
        </table:table-row>
        <table:table-row table:style-name="ro1">
          <table:table-cell office:value-type="string" calcext:value-type="string">
            <text:p>up</text:p>
          </table:table-cell>
          <table:table-cell office:value-type="float" office:value="4" calcext:value-type="float">
            <text:p>4</text:p>
          </table:table-cell>
          <table:table-cell table:formula="of:=IF([.$A989]=&quot;forward&quot;; [.C988]+[.$B989]; [.C988])" office:value-type="float" office:value="1911" calcext:value-type="float">
            <text:p>1911</text:p>
          </table:table-cell>
          <table:table-cell table:formula="of:=IF([.$A989]=&quot;down&quot;; [.D988]+[.$B989]; IF([.$A989]=&quot;up&quot;; [.D988]-[.$B989]; [.D988]))" office:value-type="float" office:value="949" calcext:value-type="float">
            <text:p>949</text:p>
          </table:table-cell>
          <table:table-cell table:formula="of:=IF([.$A989]=&quot;forward&quot;; [.E988]+[.$D989]*[.$B989]; [.E988])" office:value-type="float" office:value="875716" calcext:value-type="float">
            <text:p>875716</text:p>
          </table:table-cell>
        </table:table-row>
        <table:table-row table:style-name="ro1">
          <table:table-cell office:value-type="string" calcext:value-type="string">
            <text:p>forward</text:p>
          </table:table-cell>
          <table:table-cell office:value-type="float" office:value="4" calcext:value-type="float">
            <text:p>4</text:p>
          </table:table-cell>
          <table:table-cell table:formula="of:=IF([.$A990]=&quot;forward&quot;; [.C989]+[.$B990]; [.C989])" office:value-type="float" office:value="1915" calcext:value-type="float">
            <text:p>1915</text:p>
          </table:table-cell>
          <table:table-cell table:formula="of:=IF([.$A990]=&quot;down&quot;; [.D989]+[.$B990]; IF([.$A990]=&quot;up&quot;; [.D989]-[.$B990]; [.D989]))" office:value-type="float" office:value="949" calcext:value-type="float">
            <text:p>949</text:p>
          </table:table-cell>
          <table:table-cell table:formula="of:=IF([.$A990]=&quot;forward&quot;; [.E989]+[.$D990]*[.$B990]; [.E989])" office:value-type="float" office:value="879512" calcext:value-type="float">
            <text:p>879512</text:p>
          </table:table-cell>
        </table:table-row>
        <table:table-row table:style-name="ro1">
          <table:table-cell office:value-type="string" calcext:value-type="string">
            <text:p>forward</text:p>
          </table:table-cell>
          <table:table-cell office:value-type="float" office:value="5" calcext:value-type="float">
            <text:p>5</text:p>
          </table:table-cell>
          <table:table-cell table:formula="of:=IF([.$A991]=&quot;forward&quot;; [.C990]+[.$B991]; [.C990])" office:value-type="float" office:value="1920" calcext:value-type="float">
            <text:p>1920</text:p>
          </table:table-cell>
          <table:table-cell table:formula="of:=IF([.$A991]=&quot;down&quot;; [.D990]+[.$B991]; IF([.$A991]=&quot;up&quot;; [.D990]-[.$B991]; [.D990]))" office:value-type="float" office:value="949" calcext:value-type="float">
            <text:p>949</text:p>
          </table:table-cell>
          <table:table-cell table:formula="of:=IF([.$A991]=&quot;forward&quot;; [.E990]+[.$D991]*[.$B991]; [.E990])" office:value-type="float" office:value="884257" calcext:value-type="float">
            <text:p>884257</text:p>
          </table:table-cell>
        </table:table-row>
        <table:table-row table:style-name="ro1">
          <table:table-cell office:value-type="string" calcext:value-type="string">
            <text:p>down</text:p>
          </table:table-cell>
          <table:table-cell office:value-type="float" office:value="9" calcext:value-type="float">
            <text:p>9</text:p>
          </table:table-cell>
          <table:table-cell table:formula="of:=IF([.$A992]=&quot;forward&quot;; [.C991]+[.$B992]; [.C991])" office:value-type="float" office:value="1920" calcext:value-type="float">
            <text:p>1920</text:p>
          </table:table-cell>
          <table:table-cell table:formula="of:=IF([.$A992]=&quot;down&quot;; [.D991]+[.$B992]; IF([.$A992]=&quot;up&quot;; [.D991]-[.$B992]; [.D991]))" office:value-type="float" office:value="958" calcext:value-type="float">
            <text:p>958</text:p>
          </table:table-cell>
          <table:table-cell table:formula="of:=IF([.$A992]=&quot;forward&quot;; [.E991]+[.$D992]*[.$B992]; [.E991])" office:value-type="float" office:value="884257" calcext:value-type="float">
            <text:p>884257</text:p>
          </table:table-cell>
        </table:table-row>
        <table:table-row table:style-name="ro1">
          <table:table-cell office:value-type="string" calcext:value-type="string">
            <text:p>down</text:p>
          </table:table-cell>
          <table:table-cell office:value-type="float" office:value="5" calcext:value-type="float">
            <text:p>5</text:p>
          </table:table-cell>
          <table:table-cell table:formula="of:=IF([.$A993]=&quot;forward&quot;; [.C992]+[.$B993]; [.C992])" office:value-type="float" office:value="1920" calcext:value-type="float">
            <text:p>1920</text:p>
          </table:table-cell>
          <table:table-cell table:formula="of:=IF([.$A993]=&quot;down&quot;; [.D992]+[.$B993]; IF([.$A993]=&quot;up&quot;; [.D992]-[.$B993]; [.D992]))" office:value-type="float" office:value="963" calcext:value-type="float">
            <text:p>963</text:p>
          </table:table-cell>
          <table:table-cell table:formula="of:=IF([.$A993]=&quot;forward&quot;; [.E992]+[.$D993]*[.$B993]; [.E992])" office:value-type="float" office:value="884257" calcext:value-type="float">
            <text:p>884257</text:p>
          </table:table-cell>
        </table:table-row>
        <table:table-row table:style-name="ro1">
          <table:table-cell office:value-type="string" calcext:value-type="string">
            <text:p>forward</text:p>
          </table:table-cell>
          <table:table-cell office:value-type="float" office:value="1" calcext:value-type="float">
            <text:p>1</text:p>
          </table:table-cell>
          <table:table-cell table:formula="of:=IF([.$A994]=&quot;forward&quot;; [.C993]+[.$B994]; [.C993])" office:value-type="float" office:value="1921" calcext:value-type="float">
            <text:p>1921</text:p>
          </table:table-cell>
          <table:table-cell table:formula="of:=IF([.$A994]=&quot;down&quot;; [.D993]+[.$B994]; IF([.$A994]=&quot;up&quot;; [.D993]-[.$B994]; [.D993]))" office:value-type="float" office:value="963" calcext:value-type="float">
            <text:p>963</text:p>
          </table:table-cell>
          <table:table-cell table:formula="of:=IF([.$A994]=&quot;forward&quot;; [.E993]+[.$D994]*[.$B994]; [.E993])" office:value-type="float" office:value="885220" calcext:value-type="float">
            <text:p>885220</text:p>
          </table:table-cell>
        </table:table-row>
        <table:table-row table:style-name="ro1">
          <table:table-cell office:value-type="string" calcext:value-type="string">
            <text:p>down</text:p>
          </table:table-cell>
          <table:table-cell office:value-type="float" office:value="2" calcext:value-type="float">
            <text:p>2</text:p>
          </table:table-cell>
          <table:table-cell table:formula="of:=IF([.$A995]=&quot;forward&quot;; [.C994]+[.$B995]; [.C994])" office:value-type="float" office:value="1921" calcext:value-type="float">
            <text:p>1921</text:p>
          </table:table-cell>
          <table:table-cell table:formula="of:=IF([.$A995]=&quot;down&quot;; [.D994]+[.$B995]; IF([.$A995]=&quot;up&quot;; [.D994]-[.$B995]; [.D994]))" office:value-type="float" office:value="965" calcext:value-type="float">
            <text:p>965</text:p>
          </table:table-cell>
          <table:table-cell table:formula="of:=IF([.$A995]=&quot;forward&quot;; [.E994]+[.$D995]*[.$B995]; [.E994])" office:value-type="float" office:value="885220" calcext:value-type="float">
            <text:p>885220</text:p>
          </table:table-cell>
        </table:table-row>
        <table:table-row table:style-name="ro1">
          <table:table-cell office:value-type="string" calcext:value-type="string">
            <text:p>forward</text:p>
          </table:table-cell>
          <table:table-cell office:value-type="float" office:value="1" calcext:value-type="float">
            <text:p>1</text:p>
          </table:table-cell>
          <table:table-cell table:formula="of:=IF([.$A996]=&quot;forward&quot;; [.C995]+[.$B996]; [.C995])" office:value-type="float" office:value="1922" calcext:value-type="float">
            <text:p>1922</text:p>
          </table:table-cell>
          <table:table-cell table:formula="of:=IF([.$A996]=&quot;down&quot;; [.D995]+[.$B996]; IF([.$A996]=&quot;up&quot;; [.D995]-[.$B996]; [.D995]))" office:value-type="float" office:value="965" calcext:value-type="float">
            <text:p>965</text:p>
          </table:table-cell>
          <table:table-cell table:formula="of:=IF([.$A996]=&quot;forward&quot;; [.E995]+[.$D996]*[.$B996]; [.E995])" office:value-type="float" office:value="886185" calcext:value-type="float">
            <text:p>886185</text:p>
          </table:table-cell>
        </table:table-row>
        <table:table-row table:style-name="ro1">
          <table:table-cell office:value-type="string" calcext:value-type="string">
            <text:p>down</text:p>
          </table:table-cell>
          <table:table-cell office:value-type="float" office:value="1" calcext:value-type="float">
            <text:p>1</text:p>
          </table:table-cell>
          <table:table-cell table:formula="of:=IF([.$A997]=&quot;forward&quot;; [.C996]+[.$B997]; [.C996])" office:value-type="float" office:value="1922" calcext:value-type="float">
            <text:p>1922</text:p>
          </table:table-cell>
          <table:table-cell table:formula="of:=IF([.$A997]=&quot;down&quot;; [.D996]+[.$B997]; IF([.$A997]=&quot;up&quot;; [.D996]-[.$B997]; [.D996]))" office:value-type="float" office:value="966" calcext:value-type="float">
            <text:p>966</text:p>
          </table:table-cell>
          <table:table-cell table:formula="of:=IF([.$A997]=&quot;forward&quot;; [.E996]+[.$D997]*[.$B997]; [.E996])" office:value-type="float" office:value="886185" calcext:value-type="float">
            <text:p>886185</text:p>
          </table:table-cell>
        </table:table-row>
        <table:table-row table:style-name="ro1">
          <table:table-cell office:value-type="string" calcext:value-type="string">
            <text:p>up</text:p>
          </table:table-cell>
          <table:table-cell office:value-type="float" office:value="1" calcext:value-type="float">
            <text:p>1</text:p>
          </table:table-cell>
          <table:table-cell table:formula="of:=IF([.$A998]=&quot;forward&quot;; [.C997]+[.$B998]; [.C997])" office:value-type="float" office:value="1922" calcext:value-type="float">
            <text:p>1922</text:p>
          </table:table-cell>
          <table:table-cell table:formula="of:=IF([.$A998]=&quot;down&quot;; [.D997]+[.$B998]; IF([.$A998]=&quot;up&quot;; [.D997]-[.$B998]; [.D997]))" office:value-type="float" office:value="965" calcext:value-type="float">
            <text:p>965</text:p>
          </table:table-cell>
          <table:table-cell table:formula="of:=IF([.$A998]=&quot;forward&quot;; [.E997]+[.$D998]*[.$B998]; [.E997])" office:value-type="float" office:value="886185" calcext:value-type="float">
            <text:p>886185</text:p>
          </table:table-cell>
        </table:table-row>
        <table:table-row table:style-name="ro1">
          <table:table-cell office:value-type="string" calcext:value-type="string">
            <text:p>up</text:p>
          </table:table-cell>
          <table:table-cell office:value-type="float" office:value="7" calcext:value-type="float">
            <text:p>7</text:p>
          </table:table-cell>
          <table:table-cell table:formula="of:=IF([.$A999]=&quot;forward&quot;; [.C998]+[.$B999]; [.C998])" office:value-type="float" office:value="1922" calcext:value-type="float">
            <text:p>1922</text:p>
          </table:table-cell>
          <table:table-cell table:formula="of:=IF([.$A999]=&quot;down&quot;; [.D998]+[.$B999]; IF([.$A999]=&quot;up&quot;; [.D998]-[.$B999]; [.D998]))" office:value-type="float" office:value="958" calcext:value-type="float">
            <text:p>958</text:p>
          </table:table-cell>
          <table:table-cell table:formula="of:=IF([.$A999]=&quot;forward&quot;; [.E998]+[.$D999]*[.$B999]; [.E998])" office:value-type="float" office:value="886185" calcext:value-type="float">
            <text:p>886185</text:p>
          </table:table-cell>
        </table:table-row>
        <table:table-row table:style-name="ro1">
          <table:table-cell office:value-type="string" calcext:value-type="string">
            <text:p>up</text:p>
          </table:table-cell>
          <table:table-cell office:value-type="float" office:value="5" calcext:value-type="float">
            <text:p>5</text:p>
          </table:table-cell>
          <table:table-cell table:formula="of:=IF([.$A1000]=&quot;forward&quot;; [.C999]+[.$B1000]; [.C999])" office:value-type="float" office:value="1922" calcext:value-type="float">
            <text:p>1922</text:p>
          </table:table-cell>
          <table:table-cell table:formula="of:=IF([.$A1000]=&quot;down&quot;; [.D999]+[.$B1000]; IF([.$A1000]=&quot;up&quot;; [.D999]-[.$B1000]; [.D999]))" office:value-type="float" office:value="953" calcext:value-type="float">
            <text:p>953</text:p>
          </table:table-cell>
          <table:table-cell table:formula="of:=IF([.$A1000]=&quot;forward&quot;; [.E999]+[.$D1000]*[.$B1000]; [.E999])" office:value-type="float" office:value="886185" calcext:value-type="float">
            <text:p>886185</text:p>
          </table:table-cell>
        </table:table-row>
        <table:table-row table:style-name="ro1">
          <table:table-cell office:value-type="string" calcext:value-type="string">
            <text:p>forward</text:p>
          </table:table-cell>
          <table:table-cell office:value-type="float" office:value="6" calcext:value-type="float">
            <text:p>6</text:p>
          </table:table-cell>
          <table:table-cell table:formula="of:=IF([.$A1001]=&quot;forward&quot;; [.C1000]+[.$B1001]; [.C1000])" office:value-type="float" office:value="1928" calcext:value-type="float">
            <text:p>1928</text:p>
          </table:table-cell>
          <table:table-cell table:formula="of:=IF([.$A1001]=&quot;down&quot;; [.D1000]+[.$B1001]; IF([.$A1001]=&quot;up&quot;; [.D1000]-[.$B1001]; [.D1000]))" office:value-type="float" office:value="953" calcext:value-type="float">
            <text:p>953</text:p>
          </table:table-cell>
          <table:table-cell table:formula="of:=IF([.$A1001]=&quot;forward&quot;; [.E1000]+[.$D1001]*[.$B1001]; [.E1000])" office:value-type="float" office:value="891903" calcext:value-type="float">
            <text:p>891903</text:p>
          </table:table-cell>
        </table:table-row>
        <table:table-row table:style-name="ro1">
          <table:table-cell office:value-type="string" calcext:value-type="string">
            <text:p>forward</text:p>
          </table:table-cell>
          <table:table-cell office:value-type="float" office:value="3" calcext:value-type="float">
            <text:p>3</text:p>
          </table:table-cell>
          <table:table-cell table:formula="of:=IF([.$A1002]=&quot;forward&quot;; [.C1001]+[.$B1002]; [.C1001])" office:value-type="float" office:value="1931" calcext:value-type="float">
            <text:p>1931</text:p>
          </table:table-cell>
          <table:table-cell table:formula="of:=IF([.$A1002]=&quot;down&quot;; [.D1001]+[.$B1002]; IF([.$A1002]=&quot;up&quot;; [.D1001]-[.$B1002]; [.D1001]))" office:value-type="float" office:value="953" calcext:value-type="float">
            <text:p>953</text:p>
          </table:table-cell>
          <table:table-cell table:formula="of:=IF([.$A1002]=&quot;forward&quot;; [.E1001]+[.$D1002]*[.$B1002]; [.E1001])" office:value-type="float" office:value="894762" calcext:value-type="float">
            <text:p>894762</text:p>
          </table:table-cell>
        </table:table-row>
        <table:table-row table:style-name="ro1">
          <table:table-cell table:number-columns-repeated="5"/>
        </table:table-row>
        <table:table-row table:style-name="ro1">
          <table:table-cell office:value-type="string" calcext:value-type="string">
            <text:p>PART1</text:p>
          </table:table-cell>
          <table:table-cell table:formula="of:=[.C1002]*[.D1002]" office:value-type="float" office:value="1840243" calcext:value-type="float">
            <text:p>1840243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PART2</text:p>
          </table:table-cell>
          <table:table-cell table:formula="of:=[.C1002]*[.E1002]" office:value-type="float" office:value="1727785422" calcext:value-type="float">
            <text:p>1727785422</text:p>
          </table:table-cell>
          <table:table-cell table:number-columns-repeated="3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JetBrains Mono" svg:font-family="'JetBrains Mono'" style:font-family-generic="modern"/>
    <style:font-face style:name="F" svg:font-family="" style:font-family-generic="roman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Noto Sans CJK SC" style:language-asian="zh" style:country-asian="CN" style:font-name-complex="Lohit Devanagari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12-02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1-12-02T13:43:50.914057136</meta:creation-date>
    <dc:date>2021-12-02T13:58:14.801457097</dc:date>
    <meta:editing-duration>PT3M52S</meta:editing-duration>
    <meta:editing-cycles>1</meta:editing-cycles>
    <meta:generator>LibreOffice/7.1.7.2$Linux_X86_64 LibreOffice_project/10$Build-2</meta:generator>
    <meta:document-statistic meta:table-count="1" meta:cell-count="5010" meta:object-count="0"/>
  </office:meta>
</office:document-meta>
</file>